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margin-right="0.125in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0.125in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0.0291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125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125in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/text:p>
      <text:p text:style-name="P5">taryba</text:p>
      <text:p text:style-name="P6"/>
      <text:p text:style-name="P7">SPRENDIMAS</text:p>
      <text:p text:style-name="P8">DĖL <text:s/>SAVIVALDYBĖS TARYBOS 2020-02-27 SPRENDIMO NR.T1-251„DĖL</text:p>
      <text:p text:style-name="P9">ŠILUTĖS RAJONO SAVIVALDYBĖS 2020 METŲ BIUDŽETO</text:p>
      <text:p text:style-name="P10">PATVIRTINIMO“ PAKEITIMO</text:p>
      <text:p text:style-name="P11"/>
      <text:p text:style-name="P12">2020 m. balandžio 2 d. Nr. T1-294</text:p>
      <text:p text:style-name="P13">Šilutė</text:p>
      <text:p text:style-name="P14"/>
      <text:p text:style-name="P15"/>
      <text:p text:style-name="P16"><text:span text:style-name="T17">Vadovaudamasi Lietuvos Respublikos vietos savivaldos įstatymo 16 straipsnio 2 dalies 15 punktu, 18 straipsnio 1 dalimi, Šilutės rajono savivaldybės taryba <text:s/>n u s p r e n d ž i a:</text:span></text:p>
      <text:p text:style-name="P18"><text:span text:style-name="T19">Pakeisti Savivaldybės tarybos 2020-02-27 sprendimo Nr.T1-251 „Dėl Šilutės rajono savivaldybės 2020 metų biudžeto patvirtinimo“ papunkčius:</text:span></text:p>
      <text:p text:style-name="P20"><text:span text:style-name="T21">1</text:span><text:span text:style-name="T22">. 1.1 papunktį išdėstyti taip: „</text:span><text:span text:style-name="T23">Savivaldybės 2020 metų biudžetą – 47 995 101 eurą pajamų, 2 157 084 eurus <text:s/>2019 metų Savivaldybės biudžeto lėšų likutį, 21 455 eurus 2019 metais nepanaudotų žemės realizavimo lėšų likutį, 123 178 eurus nepanaudotų 2019 metais Aplinkos apsaugos rėmimo specialiosios programos lėšų ir 1 466 000 eurų skolintų lėšų (1 priedas, 2</text:span><text:span text:style-name="T24"><text:s/></text:span><text:span text:style-name="T25">priedas).</text:span><text:span text:style-name="T26">“</text:span></text:p>
      <text:p text:style-name="P27"><text:span text:style-name="T28">2</text:span><text:span text:style-name="T29">. 1.2 papunktį išdėstyti taip: „Asignavimus programoms finansuoti –<text:s/></text:span><text:span text:style-name="T30">51 621 489 eurus<text:s/></text:span><text:span text:style-name="T31">(3 priedas)“.</text:span></text:p>
      <text:p text:style-name="P32"><text:span text:style-name="T33">3</text:span><text:span text:style-name="T34">. 3 priedą <text:s/>išdėstyti taip (pridedama).</text:span></text:p>
      <text:p text:style-name="P35"/>
      <text:p text:style-name="P36"/>
      <text:p text:style-name="P37"/>
      <text:p text:style-name="P38"><text:span text:style-name="T39">Savivaldybės meras <text:s/></text:span><text:span text:style-name="T40"><text:tab/></text:span><text:span text:style-name="T41"><text:tab/><text:s text:c="7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4-06T13:06:00Z</meta:creation-date>
    <dc:date>2020-04-06T13:06:00Z</dc:date>
    <meta:print-date>2020-04-02T10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9" meta:character-count="1122" meta:row-count="24" meta:non-whitespace-character-count="989"/>
  </office:meta>
</office:document-meta>
</file>