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3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font-style-complex="italic" style:font-size-complex="12pt" style:language-complex="he" style:country-complex="IL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complex="he" style:country-complex="IL"/>
    </style:style>
    <style:style style:name="T33" style:parent-style-name="DefaultParagraphFont" style:family="text">
      <style:text-properties style:font-style-complex="italic" style:font-size-complex="12pt" style:language-complex="he" style:country-complex="IL"/>
    </style:style>
    <style:style style:name="T34" style:parent-style-name="DefaultParagraphFont" style:family="text">
      <style:text-properties style:font-weight-complex="bold"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tyle-complex="italic"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font-style-complex="italic" style:font-size-complex="12pt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30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30%" fo:text-indent="0.901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2017 M. KOVO–BIRŽELIO MĖN. KAUNO MIESTO SAVIVALDYBĖS VIEŠŲJŲ DARBŲ PROGRAMOS PATVIRTINIMO</text:span></text:p>
      <text:p text:style-name="P24"/>
      <text:p text:style-name="P25">2017 m. vasario 28 d. <text:s/>Nr. T-100</text:p>
      <text:p text:style-name="P26">Kaunas</text:p>
      <text:p text:style-name="P27"/>
      <text:p text:style-name="P28"/>
      <text:p text:style-name="P29"><text:span text:style-name="T30">Vadovaudamasi Lietuvos Respublikos vietos savivaldos įstatymo 6 straipsnio 16 punktu ir 7 straipsnio 18 punktu, Lietuvos Respublikos užimtumo rėmimo įstatymo<text:s/></text:span><text:span text:style-name="T31">28 straipsnio 4 dalimi, Aktyvios darbo rinkos politikos priemonių įgyvendinimo sąlygų ir tvarkos aprašo, patvirtinto Lietuvos Respublikos socialinės apsaugos ir darbo ministro 2009 m. rugpjūčio 13 d. įsakymu Nr. A1-499 „</text:span><text:span text:style-name="T32">Dėl Aktyvios darbo rinkos politikos priemonių įgyvendinimo sąlygų ir tvarkos aprašo patvirtinimo“,<text:s/></text:span><text:span text:style-name="T33">67.2 papunkčiu ir<text:s/></text:span><text:span text:style-name="T34">69 punktu</text:span><text:span text:style-name="T35">,<text:s/></text:span><text:span text:style-name="T36">Valstybės biudžeto specialių tikslinių dotacijų savivaldybių biudžetams 2017 metais paskirstymu savivaldybių administracijoms, patvirtintu<text:s/></text:span><text:span text:style-name="T37">Lietuvos Respublikos socialinės apsaugos ir darbo ministro 2016 m. gruodžio 30 d. įsakymu Nr. A1-701 „</text:span><text:span text:style-name="T38">Dėl Valstybės biudžeto specialių tikslinių dotacijų savivaldybių biudžetams 2017 metais paskirstymo savivaldybių administracijoms patvirtinimo</text:span><text:span text:style-name="T39">“,<text:s/></text:span><text:span text:style-name="T40">ir<text:s/></text:span><text:span text:style-name="T41">atsižvelgdama į Lietuvos Respublikos socialinės apsaugos ir darbo ministerijos 2017 m. sausio 3 d. raštą Nr. (13.11-51) <text:s text:c="3"/>SD-45, Kauno miesto savivaldybės taryba <text:s/>n u s p r e n d ž i a:</text:span></text:p>
      <text:p text:style-name="P42"><text:span text:style-name="T43">1</text:span><text:span text:style-name="T44">. Patvirtinti 2017 m. kovo–birželio mėn. Kauno miesto savivaldybės viešųjų darbų programą (pridedama).</text:span></text:p>
      <text:p text:style-name="P45"><text:span text:style-name="T46">2</text:span><text:span text:style-name="T47">. Šis sprendimas gali būti skundžiamas Lietuvos Respublikos administracinių bylų teisenos įstatymo ar Lietuvos Respublikos civilinio proceso kodeks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.02.28 SPRENDIMAS Nr. T-100</dc:title>
    <dc:subject>DĖL 2017 M. KOVO–BIRŽELIO MĖN. KAUNO MIESTO SAVIVALDYBĖS VIEŠŲJŲ DARBŲ PROGRAMOS PATVIRTINIMO</dc:subject>
    <meta:initial-creator>Socialinių paslaugų skyrius</meta:initial-creator>
    <dc:creator>adlibuser</dc:creator>
    <meta:creation-date>2017-03-01T14:23:00Z</meta:creation-date>
    <dc:date>2017-03-01T14:23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0" meta:character-count="1612" meta:row-count="52" meta:non-whitespace-character-count="1423"/>
  </office:meta>
</office:document-meta>
</file>