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861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<text:span text:style-name="T7">ĮSAKYMAS</text:span></text:p>
      <text:p text:style-name="P8">DĖL MUZIEJŲ VEIKLOS STATISTINIŲ RODIKLIŲ INFORMACINĖS SISTEMOS PILDYMO</text:p>
      <text:p text:style-name="P9"/>
      <text:p text:style-name="P10">2015 m. kovo 12 d. Nr. ĮV-172</text:p>
      <text:p text:style-name="P11">Vilnius</text:p>
      <text:p text:style-name="P12"/>
      <text:p text:style-name="P13"><text:span text:style-name="T14">Vadovaudamasis Lietuvos Respublikos muziejų įstatymo 4 straipsnio 2 dalies 10 punktu, 3 dalies 7 punktu, 5 dalies 3 punktu, 6 dalies 4 punktu bei atsižvelgdamas į Muziejų tarybos rekomendaciją (2013 m. kovo 14 d. protokolas Nr. EK14-1):</text:span></text:p>
      <text:p text:style-name="P15"><text:span text:style-name="T16">1</text:span><text:span text:style-name="T17">. P a v e d u <text:s/>nacionaliniams, respublikiniams, savivaldybių ir žinybiniams muziejams:</text:span></text:p>
      <text:p text:style-name="P18"><text:span text:style-name="T19">1.1</text:span><text:span text:style-name="T20">. kasmet iki vasario 15 d. pateikti Muziejų veiklos metinių statistinių ataskaitų, kurių forma patvirtinta Lietuvos Respublikos kultūros ministro 2014 m. gruodžio 11 d. įsakymu Nr. ĮV-907 „Dėl muziejų veiklos metinės statistinės ataskaitos formos patvirtinimo“ (toliau – statistinės ataskaitos), duomenis Muziejų veiklos statistinių rodiklių informacinėje sistemoje adresu<text:s/></text:span><text:span text:style-name="T21">www.lrkm.lt/muziejai</text:span><text:span text:style-name="T22"><text:s/>(toliau – informacinė sistema);<text:s/></text:span></text:p>
      <text:p text:style-name="P23"><text:span text:style-name="T24">1.2</text:span><text:span text:style-name="T25">. iki 2015 m. kovo 25 d. pateikti informacinėje sistemoje statistinės ataskaitos duomenis už 2014 m. veiklą.</text:span></text:p>
      <text:p text:style-name="P26"><text:span text:style-name="T27">2</text:span><text:span text:style-name="T28">. R e k o m e n d u o j u <text:s/>kitiems muziejams:</text:span></text:p>
      <text:p text:style-name="P29"><text:span text:style-name="T30">2.1</text:span><text:span text:style-name="T31">. kasmet iki vasario 15 d. pateikti informacinėje sistemoje statistinių ataskaitų duomenis;<text:s/></text:span></text:p>
      <text:p text:style-name="P32"><text:span text:style-name="T33">2.2</text:span><text:span text:style-name="T34">. iki 2015 m. kovo 27 d. pateikti informacinėje sistemoje statistinės ataskaitos duomenis už 2014 m. veiklą.</text:span></text:p>
      <text:p text:style-name="Normal"/>
      <text:p text:style-name="Normal"/>
      <text:p text:style-name="Normal"/>
      <text:p text:style-name="P35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 User</dc:creator>
    <meta:creation-date>2015-03-16T14:15:00Z</meta:creation-date>
    <dc:date>2015-03-16T14:15:00Z</dc:date>
    <meta:print-date>2014-01-20T08:0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368" meta:row-count="56" meta:non-whitespace-character-count="1188"/>
  </office:meta>
</office:document-meta>
</file>