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 fo:language="en" fo:country="US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17%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1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 </text:p>
      <text:p text:style-name="P11">Dėl Lietuvos bioetikos komiteto biomedicininių tyrimų ekspertų grupės personalinės sudėties patvirtinimo</text:p>
      <text:p text:style-name="P12"/>
      <text:p text:style-name="P13">2014 m. gruodžio 31 d. Nr. V-1463</text:p>
      <text:p text:style-name="P14">Vilnius</text:p>
      <text:p text:style-name="P15"/>
      <text:p text:style-name="P16"/>
      <text:p text:style-name="P17"><text:span text:style-name="T18">Vadovaudamasi Lietuvos Respublikos biomedicininių tyrimų etikos įstatymo (2014 m. birželio 26 d. įstatymo Nr. XII-981 redakcija) 13 straipsnio 3</text:span><text:span text:style-name="T19"><text:s/></text:span><text:span text:style-name="T20">dalimi,</text:span></text:p>
      <text:p text:style-name="P21"><text:span text:style-name="T22">t v i r t i n u <text:s/>Lietuvos bioetikos komiteto<text:s/></text:span><text:span text:style-name="T23">biomedicininių tyrimų<text:s/></text:span><text:span text:style-name="T24">ekspertų grupės</text:span><text:span text:style-name="T25"><text:s/>personalinę sudėtį: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Jolita Asadauskienė –</text:span><text:span text:style-name="T32"><text:s/>Nacionalinio vėžio instituto gydytoja onkologė chemoterapeutė, Lietuvos onkologų chemoterapeutų draugijos narė;</text:span></text:p>
          </table:table-cell>
        </table:table-row>
        <table:table-row table:style-name="TableRow33">
          <table:table-cell table:style-name="TableCell34">
            <text:p text:style-name="P35"><text:span text:style-name="T36">Gintarė Breivienė –<text:s/></text:span><text:span text:style-name="T37">VšĮ Centro poliklinikos gydytoja vaikų chirurgė, Lietuvos vaikų ortopedų-traumatologų draugijos narė;</text:span></text:p>
          </table:table-cell>
        </table:table-row>
        <table:table-row table:style-name="TableRow38">
          <table:table-cell table:style-name="TableCell39">
            <text:p text:style-name="P40">Jonas Juškevičius – Mykolo Romerio universiteto Teisės filosofijos ir istorijos katedros profesorius;</text:p>
          </table:table-cell>
        </table:table-row>
        <table:table-row table:style-name="TableRow41">
          <table:table-cell table:style-name="TableCell42">
            <text:p text:style-name="P43"><text:span text:style-name="T44">Evaldas Kazlauskas –</text:span><text:span text:style-name="T45"><text:s/>Vilniaus universiteto Klinikinės ir organizacinės psichologijos katedros docentas;</text:span></text:p>
          </table:table-cell>
        </table:table-row>
        <table:table-row table:style-name="TableRow46">
          <table:table-cell table:style-name="TableCell47">
            <text:p text:style-name="P48"><text:span text:style-name="T49">Marius Kinčius –<text:s/></text:span><text:span text:style-name="T50">Lietuvos sveikatos mokslų universiteto</text:span><text:span text:style-name="T51"><text:s/>ligoninės Kauno klinikų Urologijos skyriaus gydytojas urologas,<text:s/></text:span><text:span text:style-name="T52">Lietuvos urologų draugijos narys</text:span><text:span text:style-name="T53">;</text:span></text:p>
          </table:table-cell>
        </table:table-row>
        <table:table-row table:style-name="TableRow54">
          <table:table-cell table:style-name="TableCell55">
            <text:p text:style-name="P56"><text:span text:style-name="T57">Andrius<text:s/></text:span><text:span text:style-name="T58">Klimašauskas –</text:span><text:span text:style-name="T59"><text:s/>Vilniaus universiteto ligoninės Santariškių klinikų, I reanimacijos-intensyvios terapijos skyriaus gydytojas anesteziologas reanimatologas, Lietuvos anesteziologų-reanimatologų draugijos narys;</text:span></text:p>
          </table:table-cell>
        </table:table-row>
        <table:table-row table:style-name="TableRow60">
          <table:table-cell table:style-name="TableCell61">
            <text:p text:style-name="P62">Andrius Narbekovas – Vytauto Didžiojo universiteto Teologijos katedros profesorius;</text:p>
          </table:table-cell>
        </table:table-row>
        <table:table-row table:style-name="TableRow63">
          <table:table-cell table:style-name="TableCell64">
            <text:p text:style-name="P65"><text:span text:style-name="T66">Rūta Mameniškienė –</text:span><text:span text:style-name="T67"><text:s/>Vilniaus universiteto ligoninės Santariškių klinikų Neurologijos centro gydytoja neurologė, Lietuvos neurologų asociacijos narė;</text:span></text:p>
          </table:table-cell>
        </table:table-row>
        <table:table-row table:style-name="TableRow68">
          <table:table-cell table:style-name="TableCell69">
            <text:p text:style-name="P70"><text:span text:style-name="T71">Nida Žemaitienė – Lietuvos sveikatos mokslų universiteto Medicinos akademijos Visuomenės sveikatos fakulteto Sveikatos psichologijos katedros profesorė.</text:span></text:p>
          </table:table-cell>
        </table:table-row>
      </table:table>
      <text:p text:style-name="P72"/>
      <text:p text:style-name="Normal"/>
      <text:p text:style-name="Normal"/>
      <text:p text:style-name="Normal"/>
      <text:p text:style-name="Normal"/>
      <text:p text:style-name="Normal"><text:span text:style-name="T73">Sveikatos apsaugos ministrė </text:span><text:span text:style-name="T74"><text:tab/></text:span><text:span text:style-name="T75"><text:tab/></text:span><text:span text:style-name="T76"><text:tab/><text:s/></text:span><text:span text:style-name="T77"><text:tab/></text:span><text:span text:style-name="T78"><text:tab/></text:span><text:span text:style-name="T79"><text:tab/></text:span><text:span text:style-name="T80"><text:tab/><text:s text:c="7"/>Rimantė Šalaševičiūtė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8-05-28T07:51:00Z</meta:creation-date>
    <dc:date>2018-05-28T07:51:00Z</dc:date>
    <meta:print-date>2014-12-30T08:5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783" meta:row-count="37" meta:non-whitespace-character-count="1593"/>
  </office:meta>
</office:document-meta>
</file>