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letter-spacing="-0.0034in"/>
    </style:style>
    <style:style style:name="T83" style:parent-style-name="DefaultParagraphFont" style:family="text">
      <style:text-properties fo:color="#000000" fo:letter-spacing="-0.0034in" style:font-size-complex="12pt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 fo:language="en" fo:country="US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 fo:language="en" fo:country="US"/>
    </style:style>
    <style:style style:name="T96" style:parent-style-name="DefaultParagraphFont" style:family="text">
      <style:text-properties fo:color="#000000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IMINALINĖS ŽVALGYBOS ĮSTATYMO NR. XI-2234 6 IR 7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39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1</text:span><text:span text:style-name="T35">. Papildyti 6 straipsnį nauja 2 dalimi:</text:span></text:p>
        <text:p text:style-name="P36"><text:span text:style-name="T37">„</text:span><text:span text:style-name="T38">2</text:span><text:span text:style-name="T39">. Žvalgybos institucijos, turinčios kriminalinės žvalgybos pagrindinių institucijų teises ir pareigas, kriminalinei žvalgybai pagamintus juri</text:span><text:span text:style-name="T40">dinio asmens registravimo ir skiriamuosius ženklus, dokumentus, dokumentų blankus, jų rekvizitus, valstybinius transporto priemonių registravimo numerių ženklus, taip pat<text:s/></text:span><text:span text:style-name="T41">asmens tapatybę patvirtinančius dokumentus, dokumentų blankus ir jų rekvizitus</text:span><text:span text:style-name="T42"><text:s/>turi t</text:span><text:span text:style-name="T43">eisę naudoti žvalgybai ir kontržvalgybai.“</text:span></text:p>
        <text:p text:style-name="P44"><text:span text:style-name="T45">2</text:span><text:span text:style-name="T46">. Buvusias 6 straipsnio 2, 3 ir 4 dalis<text:s/></text:span><text:span text:style-name="T47">laikyti atitinkamai 3, 4 ir 5 dalimis.</text:span></text:p>
        <text:p text:style-name="P48"><text:span text:style-name="T49">3</text:span><text:span text:style-name="T50">.<text:s/></text:span><text:span text:style-name="T51">Pakeisti 6 straipsnio 4 dalies nuostatą iki dvitaškio ir ją išdėstyti taip:</text:span></text:p>
        <text:p text:style-name="P52"><text:span text:style-name="T53">„</text:span><text:span text:style-name="T54">4</text:span><text:span text:style-name="T55">.<text:s/></text:span><text:span text:style-name="T56">Kriminalinės žvalgybos subjektai,<text:s/></text:span><text:span text:style-name="T57">kai yra šio įstatymo nustatyti kriminalinės žvalgybos tyrimo pagrindai ir yra gauta prokuroro ar teismo sankcija, be teisių, nurodytų šio straipsnio 1 ir 3 dalyse, taip pat turi teisę:</text:span><text:span text:style-name="T58">“.</text:span></text:p>
        <text:p text:style-name="P59"><text:span text:style-name="T60">4</text:span><text:span text:style-name="T61">. Pakeisti 6 straipsnio 5 dalį ir ją išdėstyti taip:</text:span></text:p>
        <text:p text:style-name="P62"><text:span text:style-name="T63">„</text:span><text:span text:style-name="T64">5</text:span><text:span text:style-name="T65">. K</text:span><text:span text:style-name="T66">riminalinės žvalgybos pagrindinės institucijos nustato šio straipsnio 3 ir 4 dalyse išvardytų teisių įgyvendinimo tvarką.“</text:span></text:p>
        <text:p text:style-name="P67"/>
        <text:p text:style-name="P68"><text:span text:style-name="T69">2</text:span><text:span text:style-name="T70"><text:s/>straipsnis.<text:s/></text:span><text:span text:style-name="T71">7 straipsnio pakeitimas</text:span></text:p>
        <text:p text:style-name="P72"><text:span text:style-name="T73">Pakeisti 7 straipsnio 2 dalį ir ją išdėstyti taip:</text:span></text:p>
        <text:p text:style-name="P74"><text:span text:style-name="T75">„</text:span><text:span text:style-name="T76">2</text:span><text:span text:style-name="T77">. Kriminalinės žvalgybos<text:s/></text:span><text:span text:style-name="T78">subjektai, vykdydami kriminalinę žvalgybą, pagal kompetenciją, galimybes ir tikslingumą bendradarbiauja, teikia paramą vieni kitiems ir keičiasi kriminalinės žvalgybos informacija. Kriminalinės žvalgybos subjektai</text:span><text:span text:style-name="T79"><text:s/>Vyriausybės nustatyta tvarka taip pat teik</text:span><text:span text:style-name="T80">ia pagalbą žvalgybos institucijoms joms įgyvendinant Lietuvos Respublikos žvalgybos įstatymo 9 straipsnio 1 dalies 11 punkte nurodytas teises bei gamina žvalgybai ir kontržvalgybai reikalingus asmens tapatybės ir tarnybinės priklausomybės neatskleidžiančiu</text:span><text:span text:style-name="T81">s dokumentus</text:span><text:span text:style-name="T82">,<text:s/></text:span><text:span text:style-name="T83">dokumentų blankus ir jų rekvizitus, kitas priemones</text:span><text:span text:style-name="T84">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</text:span><text:span text:style-name="T93">skyrus<text:s/></text:span><text:span text:style-name="T94">šio straipsnio<text:s/></text:span><text:span text:style-name="T95">2 dal</text:span><text:span text:style-name="T96">į, įsigalioja 2024 m. sausio 1 d.</text:span></text:p>
        <text:p text:style-name="P97"><text:span text:style-name="T98">2</text:span><text:span text:style-name="T99">.</text:span><text:span text:style-name="T100"><text:s/>Lietuvos Respublikos Vyriausybė iki 2023 m. gruodžio 31 d. priima šio įstatymo įgyvendinamuosius teisės aktus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9:13:00Z</meta:creation-date>
    <dc:date>2023-12-29T09:13:00Z</dc:date>
    <meta:print-date>2023-12-19T11:0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86" meta:character-count="2355" meta:row-count="40" meta:non-whitespace-character-count="2076"/>
  </office:meta>
</office:document-meta>
</file>