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ab-stops>
          <style:tab-stop style:type="left" style:position="0.875in"/>
          <style:tab-stop style:type="left" style:position="1in"/>
          <style:tab-stop style:type="left" style:position="1.12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tyle="italic" style:font-style-asian="italic" style:font-style-complex="italic"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text-properties style:font-size-complex="12pt"/>
    </style:style>
    <style:style style:name="P33"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9" style:parent-style-name="Normal" style:family="paragraph">
      <style:paragraph-properties fo:keep-together="always" style:vertical-align="middle" fo:line-height="115%"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style:vertical-align="middle" fo:line-height="115%"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5%"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5%"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font-style="italic" style:font-style-asian="italic"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TableColumn54" style:family="table-column">
      <style:table-column-properties style:column-width="0.4923in" style:use-optimal-column-width="false"/>
    </style:style>
    <style:style style:name="TableColumn55" style:family="table-column">
      <style:table-column-properties style:column-width="1.525in" style:use-optimal-column-width="false"/>
    </style:style>
    <style:style style:name="TableColumn56" style:family="table-column">
      <style:table-column-properties style:column-width="4.5812in" style:use-optimal-column-width="false"/>
    </style:style>
    <style:style style:name="Table53" style:family="table">
      <style:table-properties style:width="6.5986in" fo:margin-left="0.075in" table:align="left"/>
    </style:style>
    <style:style style:name="TableRow57" style:family="table-row">
      <style:table-row-properties style:min-row-height="0.298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Row67" style:family="table-row">
      <style:table-row-properties style:min-row-height="0.2986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ableRow81" style:family="table-row">
      <style:table-row-properties style:min-row-height="0.2986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Row89" style:family="table-row">
      <style:table-row-properties style:min-row-height="0.2986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Row113" style:family="table-row">
      <style:table-row-properties style:min-row-height="0.298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Row122" style:family="table-row">
      <style:table-row-properties style:min-row-height="0.298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Row131" style:family="table-row">
      <style:table-row-properties style:min-row-height="0.298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298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Row155" style:family="table-row">
      <style:table-row-properties style:min-row-height="0.2986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fo:margin-left="0.075in">
        <style:tab-stops/>
      </style:paragraph-properties>
      <style:text-properties fo:hyphenate="false"/>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min-row-height="0.298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vertical-align="middle"/>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center" style:vertical-align="middle" fo:line-height="115%"/>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s/></text:p>
      <text:p text:style-name="P9"><text:span text:style-name="T10">DĖL LIETUVOS RESPUBLIKOS ŪKIO MINISTRO 2010 M. RUGPJŪČIO 27 D. ĮSAKYMO NR. 4-650 „DĖL VP2-2.3-ŪM-01-K PRIEMONĖS „KONTROLIUOJANTIEJI FONDAI“<text:s/></text:span><text:span text:style-name="T11">DE MINIMIS</text:span><text:span text:style-name="T12"><text:s/>PORTFELINIŲ GARANTIJŲ SCHEMOS PATVIRTINIMO“ PAKEITIMO<text:s/></text:span></text:p>
      <text:p text:style-name="P13"/>
      <text:p text:style-name="P14">2014 m. birželio 18 d. Nr. 4-393</text:p>
      <text:p text:style-name="P15">Vilnius</text:p>
      <text:p text:style-name="P16"/>
      <text:p text:style-name="P17"/>
      <text:p text:style-name="P18"><text:span text:style-name="T19">1</text:span><text:span text:style-name="T20">. P a k e i č i u VP2-2.3-ŪM-01-K priemonės „Kontroliuojantieji fondai“<text:s/></text:span><text:span text:style-name="T21">de minimis</text:span><text:span text:style-name="T22"><text:s/>portfelinių garantijų schemą, patvirtintą Lietuvos Respublikos ūkio ministro 2010 m. rugpjūčio 27 d. įsakymu Nr. 4-650 „Dėl VP2-2.3-ŪM-01-K priemonės „Kontroliuojantieji fondai“<text:s/></text:span><text:span text:style-name="T23">de minimis</text:span><text:span text:style-name="T24"><text:s/>portfelinių garantijų schemos patvirtinimo“, ir ją išdėstau nauja redakcija (pridedama).</text:span></text:p>
      <text:p text:style-name="P25"><text:span text:style-name="T26">2</text:span><text:span text:style-name="T27">. N u s t a t a u, kad šis įsakymas įsigalioja 2014 m. liepos 1 dieną.<text:s/></text:span></text:p>
      <text:p text:style-name="P28"/>
      <text:p text:style-name="P29"/>
      <text:p text:style-name="P30"/>
      <text:p text:style-name="P31">Ūkio ministras<text:tab/><text:tab/><text:tab/><text:tab/><text:tab/><text:tab/><text:tab/><text:tab/><text:tab/><text:tab/>Evaldas Gustas</text:p>
      <text:p text:style-name="P32"/>
      <text:p text:style-name="P33"/>
      <text:p text:style-name="P39"><text:span text:style-name="T40">PATVIRTINTA</text:span></text:p>
      <text:p text:style-name="P41">Lietuvos Respublikos ūkio ministro<text:s/></text:p>
      <text:p text:style-name="P42">2010 m. rugpjūčio 27 d. įsakymu Nr. 4-650</text:p>
      <text:p text:style-name="P43">(Lietuvos Respublikos ūkio ministro<text:s/></text:p>
      <text:p text:style-name="P44">2014 m. birželio 18 d. įsakymo Nr. 4-393</text:p>
      <text:p text:style-name="P45">redakcija)</text:p>
      <text:p text:style-name="P46"/>
      <text:p text:style-name="P47"><text:span text:style-name="T48">VP2-2.3-ŪM-01-K PRIEMONĖS „KONTROLIUOJANTIEJI FONDAI“<text:s/></text:span><text:span text:style-name="T49">DE MINIMIS</text:span><text:span text:style-name="T50"><text:s/>PORTFELINIŲ GARANTIJŲ schema</text:span><text:span text:style-name="T51"><text:s text:c="13"/></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text:s/></text:p>
            <text:p text:style-name="P60">Nr.</text:p>
          </table:table-cell>
          <table:table-cell table:style-name="TableCell61">
            <text:p text:style-name="P62">Pagrindiniai</text:p>
            <text:p text:style-name="P63">elementai</text:p>
          </table:table-cell>
          <table:table-cell table:style-name="TableCell64">
            <text:p text:style-name="P65">Paaiškinimas</text:p>
            <text:p text:style-name="P66"/>
          </table:table-cell>
        </table:table-row>
        <table:table-row table:style-name="TableRow67">
          <table:table-cell table:style-name="TableCell68">
            <text:p text:style-name="P69">1.</text:p>
            <text:p text:style-name="P70"/>
          </table:table-cell>
          <table:table-cell table:style-name="TableCell71">
            <text:p text:style-name="P72">Teisinis pagrindas</text:p>
            <text:p text:style-name="P73"/>
          </table:table-cell>
          <table:table-cell table:style-name="TableCell74">
            <text:p text:style-name="P75">Ekonomikos augimo veiksmų programos priedas, patvirtintas Lietuvos Respublikos Vyriausybės 2008 m. liepos 23 d. nutarimu Nr. 788 „Dėl Ekonomikos augimo veiksmų programos priedo patvirtinimo“.</text:p>
            <text:p text:style-name="P76"/>
            <text:p text:style-name="P77"><text:span text:style-name="T78">2013 m. gruodžio 18 d. Komisijos reglamentas (ES) Nr. 1407/2013 dėl Sutarties dėl Europos Sąjungos veikimo 107 ir 108 straipsnių taikymo<text:s/></text:span><text:span text:style-name="T79">de minimis</text:span><text:span text:style-name="T80"><text:s/>pagalbai (OL 2013 L 352, p. 1) (toliau – Komisijos reglamentas Nr. 1407/2013).</text:span></text:p>
          </table:table-cell>
        </table:table-row>
        <table:table-row table:style-name="TableRow81">
          <table:table-cell table:style-name="TableCell82">
            <text:p text:style-name="P83">2.</text:p>
            <text:p text:style-name="P84"/>
          </table:table-cell>
          <table:table-cell table:style-name="TableCell85">
            <text:p text:style-name="P86">Planuojamo skirti finansavimo portfelinėms garantijoms suma</text:p>
          </table:table-cell>
          <table:table-cell table:style-name="TableCell87">
            <text:p text:style-name="P88">Iki 60 000 000,00 Lt <text:s/>(šešiasdešimties milijonų litų) <text:s/>Europos Sąjungos struktūrinių fondų lėšų.</text:p>
          </table:table-cell>
        </table:table-row>
        <table:table-row table:style-name="TableRow89">
          <table:table-cell table:style-name="TableCell90">
            <text:p text:style-name="P91">3.</text:p>
          </table:table-cell>
          <table:table-cell table:style-name="TableCell92">
            <text:p text:style-name="P93">Schemos galiojimo trukmė</text:p>
          </table:table-cell>
          <table:table-cell table:style-name="TableCell94">
            <text:p text:style-name="P95">Portfelinės garantijos pagal šią schemą teikiamos iki 2015 m. gruodžio 31 dienos.</text:p>
          </table:table-cell>
        </table:table-row>
        <table:table-row table:style-name="TableRow96">
          <table:table-cell table:style-name="TableCell97">
            <text:p text:style-name="P98">4.</text:p>
            <text:p text:style-name="P99"/>
          </table:table-cell>
          <table:table-cell table:style-name="TableCell100">
            <text:p text:style-name="P101">Finansinių tarpininkų atrinkimas ir portfelinių garantijų teikimo sąlygos</text:p>
            <text:p text:style-name="P102"/>
          </table:table-cell>
          <table:table-cell table:style-name="TableCell103">
            <text:p text:style-name="P104">Kontroliuojančiojo fondo valdytojas, kuriam Lietuvos Respublikos ūkio ministerija pavedė įgyvendinti Ekonomikos augimo veiksmų programos 2 prioriteto „Verslo produktyvumo didinimas ir aplinkos verslui gerinimas“ VP2-2.3-ŪM-01-K priemonės „Kontroliuojantieji fondai“ dalį – portfelines garantijas (toliau – Priemonė), atrinks finansinius tarpininkus, taip, kaip apibrėžta Lietuvos Respublikos finansų įstaigų įstatyme,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nustatys atviras ir skaidrias sąlygas ir taip užtikrins laisvą konkurenciją, vienodą ir sąžiningą traktavimą. Kriterijai, be kita ko, nustato finansinių tarpininkų siūlomų aplinkybių ir sąlygų, kuriomis jie finansuoja smulkiojo ir vidutinio verslo subjektų (toliau – SVV subjektai) <text:s/>paskolas ir (arba) finansinės nuomos (lizingo) sandorius, vertinimą.</text:p>
            <text:p text:style-name="P105">Portfelis – finansinio tarpininko pagal Priemonę SVV subjektams naujų suteiktų paskolų ir (arba) finansinės nuomos (lizingo)<text:s/><text:soft-page-break/>sandorių suma.</text:p>
            <text:p text:style-name="P106">Garantuotas portfelis – garantuota portfelio dalis.</text:p>
            <text:p text:style-name="P107">Garantijos ribos norma – maksimali išmokų, kurias kontroliuojančiojo fondo valdytojas gali išmokėti finansiniam tarpininkui nuo garantuoto portfelio, norma.</text:p>
            <text:p text:style-name="P108">Garantijos ribos norma gali būti nustatoma iki 33,00 proc. nuo garantuoto portfelio, kai garantuojama 50,00 proc. portfelio, arba iki 25,00 proc. tuo atveju, kai garantuojama 80,00 proc. portfelio. Tačiau garantijos ribos norma gali būti mažinama, remiantis kontroliuojančiojo fondo valdytojo išankstiniu bendrosios rizikos portfelio vertinimu.</text:p>
            <text:p text:style-name="P109">Garantijos mokestis – mokestis, kurį SVV subjektas turi sumokėti už suteiktą garantiją.</text:p>
            <text:p text:style-name="P110">SVV subjektui, sudariusiam paskolos ir (arba) finansinės nuomos (lizingo) sandorį nuo 2012 m. balandžio 20 d., garantijos mokestis yra:</text:p>
            <text:p text:style-name="P111">- 0,5 proc. nuo garantuotos paskolos ir (arba) finansinės nuomos (lizingo) sandorio dalies, kai paskolos ir (arba) finansinės nuomos (lizingo) sandorio terminas ne ilgesnis kaip 2 metai;<text:s/></text:p>
            <text:p text:style-name="P112">- 1,00 proc. nuo garantuotos paskolos ir (arba) finansinės nuomos (lizingo) sandorio dalies, kai paskolos ir (arba) finansinės nuomos (lizingo) sandorio terminas ilgesnis kaip 2 metai. <text:s/></text:p>
          </table:table-cell>
        </table:table-row>
        <text:soft-page-break/>
        <table:table-row table:style-name="TableRow113">
          <table:table-cell table:style-name="TableCell114">
            <text:p text:style-name="P115">5.</text:p>
            <text:p text:style-name="P116"/>
          </table:table-cell>
          <table:table-cell table:style-name="TableCell117">
            <text:p text:style-name="P118">Remiami subjektai</text:p>
            <text:p text:style-name="P119"/>
          </table:table-cell>
          <table:table-cell table:style-name="TableCell120">
            <text:p text:style-name="P121">Portfelinės garantijos galutiniai naudos gavėjai – SVV subjektai, kaip apibrėžta 2008 m. rugpjūčio 6 d. Komisijos reglamente (EB) Nr. 800/2008, skelbiančiame tam tikrų rūšių pagalbą suderinama su bendrąja rinka taikant Sutarties 87 ir 88 straipsnius (Bendrasis bendrosios išimties reglamentas) (OL 2008 L 214, p. 3) (toliau – Komisijos reglamentas Nr. 800/2008), ir Lietuvos Respublikos smulkiojo ir vidutinio verslo plėtros įstatyme, išskyrus Komisijos reglamento Nr. 1407/2013 1 straipsnio 1 dalyje išvardytus atvejus ir finansinių tarpininkų atrankos kvietimuose išvardytus neremiamus SVV subjektus.</text:p>
          </table:table-cell>
        </table:table-row>
        <table:table-row table:style-name="TableRow122">
          <table:table-cell table:style-name="TableCell123">
            <text:p text:style-name="P124">6.</text:p>
            <text:p text:style-name="P125"/>
          </table:table-cell>
          <table:table-cell table:style-name="TableCell126">
            <text:p text:style-name="P127">Remiami sektoriai</text:p>
            <text:p text:style-name="P128"/>
          </table:table-cell>
          <table:table-cell table:style-name="TableCell129">
            <text:p text:style-name="P130">Portfelinės garantijos teikiamos už visuose ūkio sektoriuose veikiančių SVV subjektų įsipareigojimus, išskyrus azartinių lošimų, lažybų organizavimo, ginklų, tabako ir genetiškai modifikuotų organizmų gamybos, prekybos jais, žmonių klonavimo sektorius bei Komisijos reglamento Nr. 1407/2013 1 straipsnio 1 dalyje ir finansinių tarpininkų atrankos kvietimuose išvardytus atvejus.<text:s/></text:p>
          </table:table-cell>
        </table:table-row>
        <table:table-row table:style-name="TableRow131">
          <table:table-cell table:style-name="TableCell132">
            <text:p text:style-name="P133">7.</text:p>
            <text:p text:style-name="P134"/>
          </table:table-cell>
          <table:table-cell table:style-name="TableCell135">
            <text:p text:style-name="P136">Finansavimo dydis vienam SVV subjektui<text:s/></text:p>
            <text:p text:style-name="P137"/>
          </table:table-cell>
          <table:table-cell table:style-name="TableCell138">
            <text:p text:style-name="P139">Paskolų ir (arba) finansinės nuomos (lizingo) sandorių, sudarytų nuo 2012 m. balandžio 20 d., garantuota paskolų ir (arba) finansinės nuomos (lizingo) sandorių dalis vienam SVV subjektui (išskyrus kelių transporto sektoriaus įmones) negali būti didesnė nei 5 000 000,00 Lt (penki milijonai litų), kai garantijos trukmė neviršija 5 metų laikotarpio, ir negali būti didesnė nei <text:s/>2 589 600,00 Lt (du milijonai penki šimtai aštuoniasdešimt devyni tūkstančiai šeši šimtai litų), kai garantijos trukmė neviršija 10 metų laikotarpio.<text:s/></text:p>
            <text:p text:style-name="P140">Paskolų ir (arba) finansinės nuomos (lizingo) sandorių dalis, garantuota vienai kelių transporto sektoriaus įmonei, negali būti<text:s/><text:soft-page-break/>didesnė nei 2 589 600,00 Lt (du milijonai penki šimtai aštuoniasdešimt devyni tūkstančiai šeši šimtai litų), kai garantijos trukmė neviršija 5 metų laikotarpio, ir negali būti didesnė nei 1 294 800,00 Lt (vienas milijonas du šimtai devyniasdešimt keturi tūkstančiai aštuoni šimtai litų), kai garantijos trukmė neviršija 10 metų laikotarpio.</text:p>
            <text:p text:style-name="P141"/>
            <text:p text:style-name="P142">Portfelinės garantijos teikiamos ir finansavimo dydis vienam SVV subjektui yra nustatomas įvertinus SVV subjektų tarpusavio santykius pagal Komisijos reglamento Nr. 1407/2013 2 straipsnio 2 dalyje nustatytus „vienos įmonės“ kriterijus.</text:p>
            <text:p text:style-name="P143"/>
            <text:p text:style-name="P144"><text:span text:style-name="T145">De minimis</text:span><text:span text:style-name="T146"><text:s/>pagalba suteikiama tada, kai priimamas sprendimas suteikti garantiją pagal Priemonę (pasirašoma sutartis su SVV subjektu dėl paskolos ir (arba) finansinės nuomos (lizingo) sandorio, garantuojamo pagal šią Priemonę).<text:s/></text:span></text:p>
          </table:table-cell>
        </table:table-row>
        <text:soft-page-break/>
        <table:table-row table:style-name="TableRow147">
          <table:table-cell table:style-name="TableCell148">
            <text:p text:style-name="P149">8.</text:p>
            <text:p text:style-name="P150"/>
          </table:table-cell>
          <table:table-cell table:style-name="TableCell151">
            <text:p text:style-name="P152">SVV subjekto veiklos vykdymo vieta</text:p>
          </table:table-cell>
          <table:table-cell table:style-name="TableCell153">
            <text:p text:style-name="P154">Portfelinės garantijos teikiamos už Lietuvos Respublikoje įsteigtų ir veikiančių SVV subjektų įsipareigojimų vykdymą.</text:p>
          </table:table-cell>
        </table:table-row>
        <table:table-row table:style-name="TableRow155">
          <table:table-cell table:style-name="TableCell156">
            <text:p text:style-name="P157">9.</text:p>
            <text:p text:style-name="P158"/>
          </table:table-cell>
          <table:table-cell table:style-name="TableCell159">
            <text:p text:style-name="P160"><text:span text:style-name="T161">De minimis</text:span><text:span text:style-name="T162"><text:s/>pagalbos sumavimas</text:span></text:p>
            <text:p text:style-name="P163"/>
          </table:table-cell>
          <table:table-cell table:style-name="TableCell164">
            <text:p text:style-name="P165"><text:span text:style-name="T166">De minimis</text:span><text:span text:style-name="T167"><text:s/>pagalba nesumuojama su valstybės pagalba, skiriama toms pačioms reikalavimus atitinkančioms išlaidoms padengti, jeigu dėl tokio pagalbos kaupimo kiekvienu atveju atskirai nustatytas pagalbos intensyvumas viršytų Komisijos reglamente Nr. 800/2008 nustatytą dydį.<text:s/></text:span></text:p>
          </table:table-cell>
        </table:table-row>
        <table:table-row table:style-name="TableRow168">
          <table:table-cell table:style-name="TableCell169">
            <text:p text:style-name="P170">10.</text:p>
            <text:p text:style-name="P171"/>
          </table:table-cell>
          <table:table-cell table:style-name="TableCell172">
            <text:p text:style-name="P173">Stebėsena</text:p>
            <text:p text:style-name="P174"/>
          </table:table-cell>
          <table:table-cell table:style-name="TableCell175">
            <text:p text:style-name="P176"><text:span text:style-name="T177">Finansiniai tarpininkai, teikdami<text:s/></text:span><text:span text:style-name="T178">de minimis</text:span><text:span text:style-name="T179"><text:s/>pagalbą, turi:</text:span></text:p>
            <text:p text:style-name="P180"><text:span text:style-name="T181">- suteikti<text:s/></text:span><text:span text:style-name="T182">de minimis</text:span><text:span text:style-name="T183"><text:s/>pagalbą tik patikrinę, ar ją suteikus nebus viršyta<text:s/></text:span><text:span text:style-name="T184">de minimis</text:span><text:span text:style-name="T185"><text:s/>pagalbos suteikimo riba<text:s/></text:span>ir ar laikomasi Komisijos reglamente Nr. 1407/2013 nustatytų sąlygų<text:span text:style-name="T186">;</text:span></text:p>
            <text:p text:style-name="P187"><text:span text:style-name="T188">- apie suteiktą<text:s/></text:span><text:span text:style-name="T189">de minimis</text:span><text:span text:style-name="T190"><text:s/>pagalbą pranešti Suteiktos valstybės pagalbos registro nuostatų, patvirtintų Lietuvos Respublikos Vyriausybės 2005 m. sausio 19 d. nutarimu Nr. 35 „Dėl Suteiktos valstybės pagalbos registro įsteigimo, jo nuostatų patvirtinimo ir veiklos pradžios nustatymo“, nustatyta tvarka.</text:span></text:p>
          </table:table-cell>
        </table:table-row>
      </table:table>
      <text:p text:style-name="P191"/>
      <text:p text:style-name="P192"><text:span text:style-name="T193">____________________</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 User</dc:creator>
    <meta:creation-date>2015-08-05T13:56:00Z</meta:creation-date>
    <dc:date>2015-08-05T13:56:00Z</dc:date>
    <meta:print-date>2014-06-10T07:49:00Z</meta:print-date>
    <meta:template xlink:href="Normal" xlink:type="simple"/>
    <meta:editing-cycles>2</meta:editing-cycles>
    <meta:editing-duration>PT0S</meta:editing-duration>
    <meta:document-statistic meta:page-count="4" meta:paragraph-count="57" meta:word-count="970" meta:character-count="7874" meta:row-count="120" meta:non-whitespace-character-count="6961"/>
  </office:meta>
</office:document-meta>
</file>