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6645in">
        <style:tab-stops>
          <style:tab-stop style:type="left" style:position="0.5909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language-complex="he" style:country-complex="IL"/>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118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P39" style:parent-style-name="Normal" style:family="paragraph">
      <style:paragraph-properties fo:text-align="justify">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1854in" fo:text-indent="0.3583in" style:page-number="1">
        <style:tab-stops/>
      </style:paragraph-properties>
      <style:text-properties style:font-size-complex="12pt" style:language-asian="lt" style:country-asian="LT"/>
    </style:style>
    <style:style style:name="P51" style:parent-style-name="Normal" style:family="paragraph">
      <style:paragraph-properties fo:margin-left="2.643in" fo:text-indent="0.9006in">
        <style:tab-stops/>
      </style:paragraph-properties>
      <style:text-properties style:font-size-complex="12pt" style:language-asian="lt" style:country-asian="LT"/>
    </style:style>
    <style:style style:name="P5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53" style:parent-style-name="Normal" style:family="paragraph">
      <style:paragraph-properties fo:text-align="justify" fo:margin-left="2.643in" fo:text-indent="0.9in">
        <style:tab-stops/>
      </style:paragraph-properties>
      <style:text-properties style:font-weight-complex="bold" style:font-size-complex="12pt" style:language-asian="lt" style:country-asian="LT"/>
    </style:style>
    <style:style style:name="P54" style:parent-style-name="Normal" style:family="paragraph">
      <style:paragraph-properties fo:text-align="justify" fo:margin-left="2.643in" fo:text-indent="0.9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margin-left="2.643in" fo:text-indent="0.9in">
        <style:tab-stops/>
      </style:paragraph-properties>
      <style:text-properties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complex="en" style:country-complex="US"/>
    </style:style>
    <style:style style:name="P1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8" style:parent-style-name="DefaultParagraphFont" style:family="text">
      <style:text-properties style:font-name-asian="Calibri" style:font-size-complex="12pt" style:language-complex="en" style:country-complex="US"/>
    </style:style>
    <style:style style:name="T179" style:parent-style-name="DefaultParagraphFont" style:family="text">
      <style:text-properties style:font-name-asian="Calibri" style:font-size-complex="12pt" style:language-complex="en" style:country-complex="US"/>
    </style:style>
    <style:style style:name="T180" style:parent-style-name="DefaultParagraphFont" style:family="text">
      <style:text-properties style:font-name-asian="Calibri" style:font-size-complex="12pt" style:language-complex="en" style:country-complex="US"/>
    </style:style>
    <style:style style:name="P1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Calibri" style:font-size-complex="12pt" style:language-complex="en" style:country-complex="US"/>
    </style:style>
    <style:style style:name="T183" style:parent-style-name="DefaultParagraphFont" style:family="text">
      <style:text-properties style:font-name-asian="Calibri" style:font-size-complex="12pt" style:language-complex="en" style:country-complex="US"/>
    </style:style>
    <style:style style:name="T184" style:parent-style-name="DefaultParagraphFont" style:family="text">
      <style:text-properties style:font-name-asian="Calibri" style:font-size-complex="12pt" style:language-complex="en" style:country-complex="US"/>
    </style:style>
    <style:style style:name="P1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style:font-name-asian="Calibri" style:font-size-complex="12pt" style:language-complex="en" style:country-complex="US"/>
    </style:style>
    <style:style style:name="T187" style:parent-style-name="DefaultParagraphFont" style:family="text">
      <style:text-properties style:font-name-asian="Calibri" style:font-size-complex="12pt" style:language-complex="en" style:country-complex="US"/>
    </style:style>
    <style:style style:name="T188" style:parent-style-name="DefaultParagraphFont" style:family="text">
      <style:text-properties style:font-name-asian="Calibri" style:font-size-complex="12pt" style:language-complex="en" style:country-complex="US"/>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name-asian="Calibri" style:font-size-complex="12pt" style:language-complex="en" style:country-complex="US"/>
    </style:style>
    <style:style style:name="T191" style:parent-style-name="DefaultParagraphFont" style:family="text">
      <style:text-properties style:font-name-asian="Calibri" style:font-size-complex="12pt" style:language-complex="en" style:country-complex="US"/>
    </style:style>
    <style:style style:name="T192" style:parent-style-name="DefaultParagraphFont" style:family="text">
      <style:text-properties style:font-name-asian="Calibri" style:font-size-complex="12pt" style:language-complex="en" style:country-complex="US"/>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name-asian="Calibri" style:font-size-complex="12pt" style:language-complex="en" style:country-complex="US"/>
    </style:style>
    <style:style style:name="T195" style:parent-style-name="DefaultParagraphFont" style:family="text">
      <style:text-properties style:font-name-asian="Calibri" style:font-size-complex="12pt" style:language-complex="en" style:country-complex="US"/>
    </style:style>
    <style:style style:name="T196" style:parent-style-name="DefaultParagraphFont" style:family="text">
      <style:text-properties style:font-name-asian="Calibri" style:font-size-complex="12pt" style:language-complex="en" style:country-complex="US"/>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name-asian="Calibri" style:font-size-complex="12pt" style:language-complex="en" style:country-complex="US"/>
    </style:style>
    <style:style style:name="T199" style:parent-style-name="DefaultParagraphFont" style:family="text">
      <style:text-properties style:font-name-asian="Calibri" style:font-size-complex="12pt" style:language-complex="en" style:country-complex="US"/>
    </style:style>
    <style:style style:name="T200" style:parent-style-name="DefaultParagraphFont" style:family="text">
      <style:text-properties style:font-name-asian="Calibri" style:font-size-complex="12pt" style:language-complex="en" style:country-complex="US"/>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master-page-name="MPF2" style:family="paragraph">
      <style:paragraph-properties fo:break-before="page" fo:margin-left="3.5437in" style:page-number="1">
        <style:tab-stops/>
      </style:paragraph-properties>
      <style:text-properties style:font-size-complex="12pt"/>
    </style:style>
    <style:style style:name="P317" style:parent-style-name="Normal" style:family="paragraph">
      <style:paragraph-properties fo:margin-left="3.5437in">
        <style:tab-stops/>
      </style:paragraph-properties>
      <style:text-properties style:font-size-complex="12pt"/>
    </style:style>
    <style:style style:name="P3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olumn328" style:family="table-column">
      <style:table-column-properties style:column-width="0.4868in"/>
    </style:style>
    <style:style style:name="TableColumn329" style:family="table-column">
      <style:table-column-properties style:column-width="1.8958in"/>
    </style:style>
    <style:style style:name="TableColumn330" style:family="table-column">
      <style:table-column-properties style:column-width="0.7083in"/>
    </style:style>
    <style:style style:name="TableColumn331" style:family="table-column">
      <style:table-column-properties style:column-width="0.6701in"/>
    </style:style>
    <style:style style:name="TableColumn332" style:family="table-column">
      <style:table-column-properties style:column-width="0.5902in"/>
    </style:style>
    <style:style style:name="TableColumn333" style:family="table-column">
      <style:table-column-properties style:column-width="0.8861in"/>
    </style:style>
    <style:style style:name="TableColumn334" style:family="table-column">
      <style:table-column-properties style:column-width="0.8861in"/>
    </style:style>
    <style:style style:name="Table327" style:family="table">
      <style:table-properties style:width="6.1236in" fo:margin-left="0.075in" table:align="left"/>
    </style:style>
    <style:style style:name="TableRow335" style:family="table-row">
      <style:table-row-properties style:min-row-height="0.2763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4625in"/>
    </style:style>
    <style:style style:name="P357" style:parent-style-name="Normal" style:family="paragraph">
      <style:paragraph-properties fo:line-height="106%"/>
      <style:text-properties style:font-size-complex="12pt"/>
    </style:style>
    <style:style style:name="P358" style:parent-style-name="Normal" style:family="paragraph">
      <style:paragraph-properties fo:line-height="106%"/>
      <style:text-properties style:font-size-complex="12pt"/>
    </style:style>
    <style:style style:name="P359" style:parent-style-name="Normal" style:family="paragraph">
      <style:paragraph-properties fo:line-height="106%"/>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line-height="106%"/>
      <style:text-properties style:font-size-complex="12pt"/>
    </style:style>
    <style:style style:name="P365" style:parent-style-name="Normal" style:family="paragraph">
      <style:paragraph-properties fo:line-height="106%"/>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2.270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SAVIVALDYBĖS TARYBOS 2021 M. GRUODŽIO 28 D. SPRENDIMO NR. T-275 „DĖL AKMENĖS RAJONO SAVIVALDYBĖS MOKYKLŲ MOKINIŲ VEŽIOJIMO ORGANIZAVIMO TVARKOS APRAŠO PATVIRTINIMO“ PAKEITIMO</text:p>
      <text:p text:style-name="P14"/>
      <text:p text:style-name="P15">2024 m. lapkričio 29 d. Nr. T-283</text:p>
      <text:p text:style-name="P16">Naujoji Akmenė</text:p>
      <text:p text:style-name="P17"/>
      <text:p text:style-name="P18"/>
      <text:p text:style-name="P19"><text:span text:style-name="T20">Vadovaudamasi Lietuvos Respublikos vietos savivaldos įstatymo 6 straipsnio 7 punktu, 15 straipsnio 4 dalimi, Lietuvos Respublikos švietimo įstatymo 36 straipsnio 1-3 dalimis, Lietuvos Respublikos transporto lengvatų įstatymo 6 straipsnio 1 ir 2 dalimis, Akmenės rajono<text:s/></text:span><text:span text:style-name="T21">savivaldybės tarybos 2018 m. vasario 19 d. sprendimo Nr. T-20 „Dėl</text:span><text:span text:style-name="T22"><text:s/>UAB</text:span><text:span text:style-name="T23"><text:s/>Naujosios Akmenės autobusų parko keleivių vežimo kelių transportu reguliariais reisais vietinio (priemiestinio) susisiekimo maršrutais <text:s/>tarifų <text:s/>patvirtinimo“ 2.4 papunkčiu,</text:span><text:span text:style-name="T24"><text:s text:c="2"/>atsižvelgdama į Akmenės rajono Dabikinės Vladimiro Zubovo mokyklos 2024 m. spalio 11 d. raštą Nr. S1-41 „Dėl Akmenės r. Dabikinės Vladimiro Zubovo mokyklos mokinių vežiojimo organizavimo“, Akmenės rajono savivaldybės taryba n u s p r e n d ž i a pakeisti Akmenės rajono tarybos 2021 m. gruodžio 28 d. sprendimą Nr. T-275 „Dėl Akmenės rajono savivaldybės mokyklų mokinių vežiojimo organizavimo tvarkos aprašo patvirtinimo“ su visais pakeitimais ir papildymais (toliau – Sprendimas):</text:span></text:p>
      <text:p text:style-name="P25"><text:span text:style-name="T26">1</text:span><text:span text:style-name="T27">.</text:span><text:span text:style-name="T28"><text:tab/>Sprendimo preambulę išdėstyti nauja redakcija: „Vadovaudamasi Lietuvos Respublikos vietos savivaldos įstatymo 6 straipsnio 7 punktu, 15 straipsnio 4 dalimi, Lietuvos Respublikos švietimo įstatymo 36 straipsnio 1-3 dalimis, Lietuvos Respublikos transporto lengvatų įstatymo 6 straipsnio 1 ir 2 dalimis, Akmenės rajono savivaldybės tarybos 2018 m. vasario 19 d. sprendimo Nr. T-20 „Dėl UAB Naujosios Akmenės autobusų parko keleivių vežimo kelių transportu<text:s/></text:span><text:soft-page-break/><text:span text:style-name="T29">reguliariais reisais vietinio (priemiestinio) susisiekimo maršrutais <text:s/>tarifų <text:s/>patvirtinimo“ 2.4 papunkčiu, Akmenės rajono savivaldybės taryba n u s p r e n d ž i a:“.</text:span></text:p>
      <text:p text:style-name="P30"><text:span text:style-name="T31">2</text:span><text:span text:style-name="T32">.</text:span><text:span text:style-name="T33"><text:tab/>Sprendimu patvirtintą Akmenės rajono savivaldybės mokyklų mokinių vežiojimo organizavimo tvarkos aprašą išdėstyti nauja redakcija (pridedama).</text:span></text:p>
      <text:p text:style-name="P34"><text:span text:style-name="T35">Šis sprendimas gali būti skundžiamas Regionų apygardos administracinio teismo Šiaulių</text:span><text:span text:style-name="T36"><text:line-break/>rūmams Lietuvos Respublikos administracinių bylų teisenos įstatymo nustatyta tvarka.</text:span></text:p>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11"/>Vitalijus Mitrofanovas</text:span></text:p>
      <text:soft-page-break/>
      <text:p text:style-name="P45">PATVIRTINTA</text:p>
      <text:p text:style-name="P51">Akmenės rajono savivaldybės tarybos</text:p>
      <text:p text:style-name="P52">2021 m. gruodžio 28 d. sprendimu Nr. T-275</text:p>
      <text:p text:style-name="P53">(nauja redakcija Savivaldybės tarybos<text:s/></text:p>
      <text:p text:style-name="P54">2024m. lapkričio 29 d. sprendimu Nr. T-283)</text:p>
      <text:p text:style-name="P55"/>
      <text:p text:style-name="P56"><text:span text:style-name="T57">AKMENĖS RAJONO SAVIVALDYBĖS MOKYKLŲ MOKINIŲ VEŽIOJIMO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Akmenės rajono savivaldybės (toliau – Savivaldybė) mokyklų mokinių vežiojimo organizavimo tvarkos aprašas (toliau – Aprašas) reglamentuoja <text:s/>Savivaldybės teritorijoje esančių mokyklų mokinių vežiojimo organizavimą.</text:span></text:p>
      <text:p text:style-name="P70"><text:span text:style-name="T71">2</text:span><text:span text:style-name="T72">.</text:span><text:span text:style-name="T73"><text:tab/>Pagrindinės Apraše vartojamos sąvokos:</text:span></text:p>
      <text:p text:style-name="P74"><text:span text:style-name="T75">2.1</text:span><text:span text:style-name="T76">.</text:span><text:span text:style-name="T77"><text:tab/>mokykla – švietimo įstaiga, kurios pagrindinė veikla – formalusis arba (ir) neformalusis švietimas;</text:span></text:p>
      <text:p text:style-name="P78"><text:span text:style-name="T79">2.2</text:span><text:span text:style-name="T80">.</text:span><text:span text:style-name="T81"><text:tab/>mokinys – asmuo, kuris mokosi;</text:span></text:p>
      <text:p text:style-name="P82"><text:span text:style-name="T83">2.3</text:span><text:span text:style-name="T84">.</text:span><text:span text:style-name="T85"><text:tab/>mokinių vežiojimas – tai procesas, kurio metu mokiniai nuvežami į mokyklą ir parvežami į namus;<text:s/></text:span></text:p>
      <text:p text:style-name="P86"><text:span text:style-name="T87">2.4</text:span><text:span text:style-name="T88">.</text:span><text:span text:style-name="T89"><text:tab/>mokyklinis autobusas – skiriamaisiais ženklais paženklintas autobusas, vežantis mokinius (vaikus) specialiaisiais maršrutais;<text:s/></text:span></text:p>
      <text:p text:style-name="P90"><text:span text:style-name="T91">2.5</text:span><text:span text:style-name="T92">.</text:span><text:span text:style-name="T93"><text:tab/>vežėjas – įmonė, įregistruota įstatymų nustatyta tvarka ir turinti teisę vežti keleivius;</text:span></text:p>
      <text:p text:style-name="P94"><text:span text:style-name="T95">2.6</text:span><text:span text:style-name="T96">.</text:span><text:span text:style-name="T97"><text:tab/>vietinio (priemiestinio) reguliaraus susisiekimo autobusai – kelių transporto priemonės, vežančios keleivius pagal patvirtintus tvarkaraščius nustatytais priemiestiniais maršrutais;</text:span></text:p>
      <text:p text:style-name="P98"><text:span text:style-name="T99">2.7</text:span><text:span text:style-name="T100">.</text:span><text:span text:style-name="T101"><text:tab/>tolimojo reguliaraus susisiekimo autobusai – kelių transporto priemonės, vežančios keleivius pagal patvirtintus tvarkaraščius nustatytais maršrutais daugiau kaip per dviejų savivaldybių teritorijas;</text:span></text:p>
      <text:p text:style-name="P102"><text:span text:style-name="T103">2.8</text:span><text:span text:style-name="T104">.</text:span><text:span text:style-name="T105"><text:tab/>privačių vežėjų transportas – juridinių asmenų, turinčių licencijas vežti keleivius ir sudariusių su mokyklomis mokinių vežiojimo sutartis, automobiliai;</text:span></text:p>
      <text:p text:style-name="P106"><text:span text:style-name="T107">2.9</text:span><text:span text:style-name="T108">.</text:span><text:span text:style-name="T109"><text:tab/>tėvų (globėjų, rūpintojų) transportas – fiziniam asmeniui, sudariusiam sutartį su ugdymo įstaiga, dėl mokinių vežiojimo, priklausantis automobilis.</text:span></text:p>
      <text:p text:style-name="P110"/>
      <text:p text:style-name="P111"><text:span text:style-name="T112">II</text:span><text:span text:style-name="T113"><text:s/>SKYRIUS</text:span></text:p>
      <text:p text:style-name="P114"><text:span text:style-name="T115">MOKINIŲ VEŽIOJIMO ORGANIZAVIMAS</text:span></text:p>
      <text:p text:style-name="P116"/>
      <text:p text:style-name="P117"><text:span text:style-name="T118">3</text:span><text:span text:style-name="T119">.</text:span><text:span text:style-name="T120"><text:tab/>Mokiniai į mokyklą ir atgal į namus gali būti vežiojami vietinio (priemiestinio)<text:s/></text:span><text:span text:style-name="T121">ir tolimojo reguliaraus susisiekimo autobusais pateikus mokinio pažymėjimą</text:span><text:span text:style-name="T122">, mokykliniais autobusais, tėvų (globėjų, rūpintojų) transportu.</text:span><text:span text:style-name="T123"><text:tab/></text:span></text:p>
      <text:p text:style-name="P124"><text:span text:style-name="T125">4</text:span><text:span text:style-name="T126">.</text:span><text:span text:style-name="T127"><text:tab/></text:span><text:span text:style-name="T128">Į mokyklą ir atgal vežami kaimuose, miesteliuose toliau kaip 3 kilometrai nuo mokyklos gyvenantys mokiniai, važiuojantys iki 40 kilometrų atstumu, besimokantys pagal priešmokyklinio, bendrojo ugdymo programas, neformaliojo švietimo programas ir vaikai, kuriems ugdymasis pagal ikimokyklinio ugdymo programą Lietuvos Respublikos švietimo, mokslo ir sporto ministro ir Lietuvos Respublikos socialinės apsaugos ir darbo ministro nustatyta tvarka ir atvejais yra privalomas.</text:span></text:p>
      <text:p text:style-name="P129"><text:span text:style-name="T130">5</text:span><text:span text:style-name="T131">.</text:span><text:span text:style-name="T132"><text:tab/>Mokiniai, kurie mokosi Akmenės rajono Dabikinės Vladimiro Zubovo mokykloje, gali būti pavežami iki 50 kilometrų atstumu nuo mokyklos.</text:span></text:p>
      <text:p text:style-name="P133"><text:span text:style-name="T134">6</text:span><text:span text:style-name="T135">.</text:span><text:span text:style-name="T136"><text:tab/>Mokiniai, turintys specialiųjų ugdymosi poreikių, kurie nepajėgia (negali savarankiškai vaikščioti, dėl didelių sutrikimų yra nesaugūs gatvėje) patys atvykti į mokyklą, nemokamai vežiojami mokykliniu autobusu ar šio Aprašo 2.8, 2.9 papunkčiuose nurodytu transportu.</text:span></text:p>
      <text:p text:style-name="P137"><text:span text:style-name="T138">7</text:span><text:span text:style-name="T139">.</text:span><text:span text:style-name="T140"><text:tab/>Mokinių vežiojimą organizuoja mokyklos vadovas.</text:span></text:p>
      <text:p text:style-name="P141"><text:span text:style-name="T142">8</text:span><text:span text:style-name="T143">.</text:span><text:span text:style-name="T144"><text:tab/>Mokykla, organizuojanti mokinių vežiojimą mokykliniu autobusu, kiekvienais mokslo metais pagal tėvų (globėjų, rūpintojų) prašymus sudaro specialius maršrutus ir jų grafikus. Mokyklos vadovas maršrutų sąrašus, suderinęs su Savivaldybės administracija, tvirtina iki rugsėjo 10 d.</text:span><text:span text:style-name="T145"><text:s/></text:span><text:span text:style-name="T146"><text:s/></text:span></text:p>
      <text:p text:style-name="P147"><text:span text:style-name="T148">9</text:span><text:span text:style-name="T149">.</text:span><text:span text:style-name="T150"><text:tab/>Mokyklos, turinčios mokyklinius autobusus, esant galimybei, veža viena kitos mokinius, paveža mokinius į neformaliojo švietimo įstaigas, kad būtų racionaliau panaudojamas transportas ir lėšos.</text:span></text:p>
      <text:p text:style-name="P151"><text:span text:style-name="T152">10</text:span><text:span text:style-name="T153">.</text:span><text:span text:style-name="T154"><text:tab/>Apie mokyklinio autobuso sustojimo vietas ir laiką informuojami mokiniai ir jų tėvai (globėjai, rūpintojai), skelbiama mokyklos interneto svetainėje.</text:span></text:p>
      <text:p text:style-name="P155"><text:span text:style-name="T156">11</text:span><text:span text:style-name="T157">.</text:span><text:span text:style-name="T158"><text:tab/></text:span><text:span text:style-name="T159">Mokyklinis autobusas gali būti naudojamas kitoms mokyklos reikmėms (mokinių ir mokytojų vykimui į olimpiadas, konkursus, varžybas, pažintines ekskursijas</text:span><text:span text:style-name="T160">, netradicines pamokas, kvalifikacinius renginius, vadovėlių ir mokymo priemonių vežiojimui ir kt.) tik laisvu nuo mokinių<text:s/></text:span><text:span text:style-name="T161">vežiojimo pagal specialų maršrutą laiku, neviršijant Savivaldybės administracijos direktoriaus įsakymu nustatytos mokyklinių autobusų metinės ridos.<text:s/></text:span></text:p>
      <text:p text:style-name="P162"><text:span text:style-name="T163">12</text:span><text:span text:style-name="T164">.</text:span><text:span text:style-name="T165"><text:tab/></text:span><text:span text:style-name="T166">Mokinių vežiojimo mokykliniu autobusu, mokyklinio autobuso saugojimo, techninės priežiūros vykdymo, naudojimo tvarką nustato įstaigos, kuriai priskirta transporto priemonė, vadovas, vadovaudamasis Lietuvos Respublikos švietimo, mokslo ir sporto ministro nustatyta tvarka ir šiuo Aprašu.</text:span></text:p>
      <text:p text:style-name="P167"><text:span text:style-name="T168">13</text:span><text:span text:style-name="T169">.</text:span><text:span text:style-name="T170"><text:tab/>Mokykla, kuri dėl didelio važiuojančių mokinių srauto negali atvežti ir parvežti visų mokinių mokykliniu autobusu arba jo neturi, organizuoja mokinių vežiojimą vietinio (priemiestinio)<text:s/></text:span><text:span text:style-name="T171">ar tolimojo reguliaraus susisiekimo autobusais.</text:span></text:p>
      <text:p text:style-name="P172"><text:span text:style-name="T173">14</text:span><text:span text:style-name="T174">.</text:span><text:span text:style-name="T175"><text:tab/></text:span><text:span text:style-name="T176">Mokiniai vežami:</text:span></text:p>
      <text:p text:style-name="P177"><text:span text:style-name="T178">14.1</text:span><text:span text:style-name="T179">.</text:span><text:span text:style-name="T180"><text:tab/>mokykliniais autobusais;</text:span></text:p>
      <text:p text:style-name="P181"><text:span text:style-name="T182">14.2</text:span><text:span text:style-name="T183">.</text:span><text:span text:style-name="T184"><text:tab/>nemokamai UAB Naujosios Akmenės autobusų parko vietinio (priemiestinio) susisiekimo autobusais, pateikus mokinio pažymėjimą;</text:span></text:p>
      <text:p text:style-name="P185"><text:span text:style-name="T186">14.3</text:span><text:span text:style-name="T187">.</text:span><text:span text:style-name="T188"><text:tab/>tolimojo reguliaraus susisiekimo autobusais darbo dienomis, pateikus mokinio pažymėjimą, kuriame nurodytas pavėžėjimo maršrutas, nemokamai, kai:</text:span></text:p>
      <text:p text:style-name="P189"><text:span text:style-name="T190">14.3.1</text:span><text:span text:style-name="T191">.</text:span><text:span text:style-name="T192"><text:tab/>mokykla negali atvežti visų mokinių mokykliniu (-ais) autobusu (-ais) bei nėra tinkamų laiku atvykti į pamokas vietinio (priemiestinio) susisiekimo autobusų maršrutų;</text:span></text:p>
      <text:p text:style-name="P193"><text:span text:style-name="T194">14.3.2</text:span><text:span text:style-name="T195">.</text:span><text:span text:style-name="T196"><text:tab/>mokykla 14.3.1 papunktyje nurodytu atveju pateikia mokinių sąrašą ir prašymą leisti sudaryti su vežėju mokinių pavėžėjimo sutartį tolimojo reguliaraus susisiekimo autobusų maršrutu (-ais) Aprašo 18 p. numatytai Darbo grupei;</text:span></text:p>
      <text:p text:style-name="P197"><text:span text:style-name="T198">14.3.3</text:span><text:span text:style-name="T199">.</text:span><text:span text:style-name="T200"><text:tab/>Darbo grupei pritarus, teisės aktų nustatyta tvarka mokykla su vežėju sudaro sutartį dėl mokinių vežiojimo į pamokas tolimojo reguliaraus susisiekimo autobusų maršrutu (-ais).</text:span><text:s/></text:p>
      <text:p text:style-name="P201"><text:span text:style-name="T202">15</text:span><text:span text:style-name="T203">.</text:span><text:span text:style-name="T204"><text:tab/>Išimties tvarka mokykla gali sudaryti viešųjų paslaugų teikimo sutartį su privačiu vežėju konkurso būdu arba sudaryti sutartį su tėvais (globėjais, rūpintojais) šiais atvejais:</text:span></text:p>
      <text:p text:style-name="P205"><text:span text:style-name="T206">15.1</text:span><text:span text:style-name="T207">.</text:span><text:span text:style-name="T208"><text:tab/>kai mokykla neturi bendrabučio mokiniams apgyvendinti;</text:span></text:p>
      <text:p text:style-name="P209"><text:span text:style-name="T210">15.2</text:span><text:span text:style-name="T211">.</text:span><text:span text:style-name="T212"><text:tab/>kai nėra galimybės mokiniui atvykti į formaliojo arba (ir) neformaliojo švietimo mokyklą reguliaraus susisiekimo transporto priemonėmis;</text:span></text:p>
      <text:p text:style-name="P213"><text:span text:style-name="T214">15.3</text:span><text:span text:style-name="T215">.</text:span><text:span text:style-name="T216"><text:tab/>kai nėra galimybės vežioti mokinių, turinčių specialiųjų ugdymosi poreikių.</text:span></text:p>
      <text:p text:style-name="P217"><text:span text:style-name="T218">16</text:span><text:span text:style-name="T219">.</text:span><text:span text:style-name="T220"><text:tab/>Mokykla parengia einamaisiais mokslo metais važiuojančių mokinių sąrašus ir iki rugsėjo 5 d. pateikia juos<text:s/></text:span><text:span text:style-name="T221">Savivaldybės administracijos<text:s/></text:span><text:span text:style-name="T222">Švietimo, kultūros ir sporto skyriui pagal nustatytą formą (pagal Aprašo priedą).</text:span></text:p>
      <text:p text:style-name="P223"><text:span text:style-name="T224">17</text:span><text:span text:style-name="T225">.</text:span><text:span text:style-name="T226"><text:tab/></text:span><text:span text:style-name="T227">Mokykla iki rugsėjo 15</text:span><text:span text:style-name="T228"><text:s/></text:span><text:span text:style-name="T229">d. į ŠVIS programą suveda duomenis apie vežiojamus mokinius. Pasikeitus duomenims, raštu informuoja Švietimo, kultūros ir sporto skyrių iki kito mėnesio 5 d.</text:span></text:p>
      <text:p text:style-name="P230"><text:span text:style-name="T231">18</text:span><text:span text:style-name="T232">.</text:span><text:span text:style-name="T233"><text:tab/></text:span><text:span text:style-name="T234">Šiame Apraše nenumatytiems mokinių vežiojimo organizavimo atvejams nagrinėti Savivaldybės mero potvarkiu sudaroma Akmenės rajono savivaldybės mokyklų mokinių vežiojimo organizavimo nenumatytų atvejų darbo grupė (toliau – Darbo grupė).</text:span><text:s/></text:p>
      <text:p text:style-name="P235"><text:span text:style-name="T236">19</text:span><text:span text:style-name="T237">.</text:span><text:span text:style-name="T238"><text:tab/></text:span><text:span text:style-name="T239">Darbo grupė sudaroma iš 5 narių: Savivaldybės vicemero, koordinuojančio švietimo sritį, Savivaldybės administracijos Planavimo ir finansų valdymo skyriaus, Švietimo, kultūros ir sporto skyriaus, Vietinio ūkio ir turto valdymo skyriaus, Lietuvos mokyklų vadovų asociacijos Akmenės skyriaus atstovų.</text:span><text:s/></text:p>
      <text:p text:style-name="P240"><text:span text:style-name="T241">20</text:span><text:span text:style-name="T242">.</text:span><text:span text:style-name="T243"><text:tab/></text:span><text:span text:style-name="T244">Darbo grupės pirmininku skiriamas Savivaldybės vicemeras, koordinuojantis švietimo sritį.</text:span><text:s/></text:p>
      <text:p text:style-name="P245"><text:span text:style-name="T246">21</text:span><text:span text:style-name="T247">.</text:span><text:span text:style-name="T248"><text:tab/></text:span><text:span text:style-name="T249">Darbo grupė<text:s/></text:span><text:span text:style-name="T250">nagrinėja<text:s/></text:span><text:span text:style-name="T251">tėvų (globėjų, rūpintojų) prašymus dėl Apraše nenumatytų mokinių vežiojimo į mokyklą ir iš mokyklos organizavimo</text:span><text:span text:style-name="T252"><text:s text:c="2"/></text:span><text:span text:style-name="T253">atvejų:</text:span><text:s/></text:p>
      <text:p text:style-name="P254"><text:span text:style-name="T255">21.1</text:span><text:span text:style-name="T256">.</text:span><text:span text:style-name="T257"><text:tab/>mokyklinių autobusų maršrutų sudarymo atvejų;</text:span></text:p>
      <text:p text:style-name="P258"><text:span text:style-name="T259">21.2</text:span><text:span text:style-name="T260">.</text:span><text:span text:style-name="T261"><text:tab/></text:span><text:span text:style-name="T262">vietinio (priemiestinio) reguliaraus susisiekimo autobusų maršrutų sudarymo atvejų;</text:span></text:p>
      <text:p text:style-name="P263"><text:span text:style-name="T264">21.3</text:span><text:span text:style-name="T265">.</text:span><text:span text:style-name="T266"><text:tab/></text:span><text:span text:style-name="T267">Savivaldybės mero pavedimu sprendžia kitus klausimus, susijusius su Aprašo vykdymu.</text:span><text:s/></text:p>
      <text:p text:style-name="P268"><text:span text:style-name="T269">22</text:span><text:span text:style-name="T270">.</text:span><text:span text:style-name="T271"><text:tab/>Prašymą dėl Apraše nenumatytų atvejų pareiškėjas pateikia Savivaldybės merui Savivaldybės administracijos interesantų priimamojo „viename langelyje“ adresu: I a., L. Petravičiaus a. 2, Naujoji Akmenė, arba el. p.<text:s/></text:span><text:span text:style-name="T272">info@akmene.lt</text:span><text:span text:style-name="T273">.</text:span><text:s/></text:p>
      <text:p text:style-name="P274"><text:span text:style-name="T275">23</text:span><text:span text:style-name="T276">.</text:span><text:span text:style-name="T277"><text:tab/>Prašyme nurodomas vardas, pavardė, adresas, kontaktinis tel., mokykla, klasė, maršrutas, trumpai ir aiškiai išdėstomi argumentai, dėl kurių prašoma <text:s/>organizuoti mokinio vežiojimą, prašymas pasirašytas.</text:span></text:p>
      <text:p text:style-name="P278"><text:span text:style-name="T279">24</text:span><text:span text:style-name="T280">.</text:span><text:span text:style-name="T281"><text:tab/>Darbo grupė pareiškėjo prašymą išnagrinėja ne vėliau kaip per 5 darbo dienas nuo prašymo gavimo dienos.</text:span><text:s/></text:p>
      <text:p text:style-name="P282"><text:span text:style-name="T283">25</text:span><text:span text:style-name="T284">.</text:span><text:span text:style-name="T285"><text:tab/></text:span><text:span text:style-name="T286">Darbo grupė</text:span><text:span text:style-name="T287"><text:s/></text:span><text:span text:style-name="T288">apsvarsčiusi gautą pareiškėjo prašymą teikia siūlymus Savivaldybės merui <text:s/>patenkinti / nepatenkinti pareiškėjo prašymą.</text:span><text:s/></text:p>
      <text:p text:style-name="P289"><text:span text:style-name="T290">26</text:span><text:span text:style-name="T291">.</text:span><text:span text:style-name="T292"><text:tab/>Akmenės rajono savivaldybės meras, atsižvelgdamas į <text:s/>siūlymą <text:s/>patenkinti / nepatenkinti pareiškėjo prašymo, priima sprendimą ir per 3 darbo dienas nuo Darbo grupės pateikto siūlymo dienos raštu informuoja pareiškėją.</text:span><text:s/></text:p>
      <text:p text:style-name="P293"/>
      <text:p text:style-name="P294"><text:span text:style-name="T295">III</text:span><text:span text:style-name="T296"><text:s/>SKYRIUS</text:span></text:p>
      <text:p text:style-name="P297"><text:span text:style-name="T298">BAIGIAMOSIOS NUOSTATOS</text:span></text:p>
      <text:p text:style-name="P299"/>
      <text:p text:style-name="P300"><text:span text:style-name="T301">27</text:span><text:span text:style-name="T302">.</text:span><text:span text:style-name="T303"><text:tab/>Mokyklos <text:s/>direktorius atsako už šio Aprašo reikalavimų vykdymą teisės aktų nustatyta tvarka.<text:s/></text:span></text:p>
      <text:p text:style-name="P304"><text:span text:style-name="T305">28</text:span><text:span text:style-name="T306">.</text:span><text:span text:style-name="T307"><text:tab/>Mokyklų mokinių vežiojimą koordinuoja Savivaldybės administracijos Švietimo, kultūros ir sporto skyrius.<text:s/></text:span></text:p>
      <text:p text:style-name="P308"><text:span text:style-name="T309">_________________________</text:span></text:p>
      <text:p text:style-name="P310"/>
      <text:p text:style-name="P311">Akmenės rajono savivaldybės mokyklų</text:p>
      <text:p text:style-name="P317">mokinių vežiojimo organizavimo tvarkos aprašo priedas</text:p>
      <text:p text:style-name="P318"/>
      <text:p text:style-name="P319">__________________________________________________________</text:p>
      <text:p text:style-name="P320">(švietimo įstaigos pavadinimas)</text:p>
      <text:p text:style-name="P321"/>
      <text:p text:style-name="P322"/>
      <text:p text:style-name="P323"/>
      <text:p text:style-name="P324">VEŽIOJAMŲ MOKINIŲ SĄRAŠAS 20___M. ______________MĖNESĮ</text:p>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
            <text:p text:style-name="P338"/>
            <text:p text:style-name="P339">Eil. Nr.</text:p>
          </table:table-cell>
          <table:table-cell table:style-name="TableCell340" table:number-rows-spanned="2">
            <text:p text:style-name="P341"/>
            <text:p text:style-name="P342"/>
            <text:p text:style-name="P343">Mokinio vardas, pavardė</text:p>
          </table:table-cell>
          <table:table-cell table:style-name="TableCell344" table:number-rows-spanned="2">
            <text:p text:style-name="P345"/>
            <text:p text:style-name="P346"><text:span text:style-name="T347">Klasė</text:span></text:p>
          </table:table-cell>
          <table:table-cell table:style-name="TableCell348" table:number-columns-spanned="2">
            <text:p text:style-name="P349">Važiavimo maršrutas</text:p>
          </table:table-cell>
          <table:covered-table-cell/>
          <table:table-cell table:style-name="TableCell350" table:number-rows-spanned="2">
            <text:p text:style-name="P351"/>
            <text:p text:style-name="P352"/>
            <text:p text:style-name="P353">Išvykimo laikas</text:p>
          </table:table-cell>
          <table:table-cell table:style-name="TableCell354" table:number-rows-spanned="2">
            <text:p text:style-name="P355">Pastabos</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Nuo</text:p>
          </table:table-cell>
          <table:table-cell table:style-name="TableCell362">
            <text:p text:style-name="P363">Iki</text:p>
          </table:table-cell>
          <table:covered-table-cell>
            <text:p text:style-name="P364"/>
          </table:covered-table-cell>
          <table:covered-table-cell>
            <text:p text:style-name="P365"/>
          </table:covered-table-cell>
        </table:table-row>
        <table:table-row table:style-name="TableRow366">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cell table:style-name="TableCell377">
            <text:p text:style-name="P378">6</text:p>
          </table:table-cell>
          <table:table-cell table:style-name="TableCell379">
            <text:p text:style-name="P380">7</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
      <text:p text:style-name="P398">Įstaigos vadovas<text:tab/>____________________<text:s/><text:tab/><text:tab/><text:s/>___________________</text:p>
      <text:p text:style-name="P399"><text:span text:style-name="T400">(parašas)</text:span><text:span text:style-name="T401"><text:tab/></text:span><text:span text:style-name="T402"><text:tab/><text:s text:c="7"/>(vardas, pavardė)</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5909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833in" fo:margin-bottom="0.5909in" fo:margin-right="0.393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12"><text:page-number text:fixed="false">3</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9T12:33:00Z</meta:creation-date>
    <dc:date>2024-11-29T12:33:00Z</dc:date>
    <meta:print-date>2021-12-01T07:07:00Z</meta:print-date>
    <meta:template xlink:href="Normal.dotm" xlink:type="simple"/>
    <meta:editing-cycles>2</meta:editing-cycles>
    <meta:editing-duration>PT0S</meta:editing-duration>
    <meta:document-statistic meta:page-count="3" meta:paragraph-count="189" meta:word-count="1393" meta:character-count="11350" meta:row-count="422" meta:non-whitespace-character-count="10146"/>
  </office:meta>
</office:document-meta>
</file>