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together="always" fo:text-align="justify" fo:line-height="150%" fo:text-indent="0.5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style:font-size-complex="12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style:font-size-complex="12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fo:hyphenate="false"/>
    </style:style>
    <style:style style:name="P4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fo:hyphenate="false"/>
    </style:style>
    <style:style style:name="P4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text-align="center" fo:text-indent="0.2166in"/>
      <style:text-properties fo:font-weight="bold" style:font-weight-asian="bold" style:font-weight-complex="bold" style:font-size-complex="12pt" fo:hyphenate="false"/>
    </style:style>
    <style:style style:name="P55" style:parent-style-name="Normal" style:family="paragraph">
      <style:paragraph-properties fo:text-align="center" fo:text-indent="0.2166in"/>
      <style:text-properties fo:font-weight="bold" style:font-weight-asian="bold" style:font-weight-complex="bold" style:font-size-complex="12p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fo:line-height="150%" fo:text-indent="0.2166in"/>
      <style:text-properties fo:hyphenate="false"/>
    </style:style>
    <style:style style:name="P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letter-spacing="-0.0027in" fo:font-size="11pt" style:font-size-asian="11pt" style:font-size-complex="11pt"/>
    </style:style>
    <style:style style:name="T70" style:parent-style-name="DefaultParagraphFont" style:family="text">
      <style:text-properties fo:letter-spacing="-0.0027in"/>
    </style:style>
    <style:style style:name="T71" style:parent-style-name="DefaultParagraphFont" style:family="text">
      <style:text-properties fo:letter-spacing="-0.0027in" fo:font-size="11pt" style:font-size-asian="11pt" style:font-size-complex="11pt"/>
    </style:style>
    <style:style style:name="T72" style:parent-style-name="DefaultParagraphFont" style:family="text">
      <style:text-properties fo:letter-spacing="-0.0027in"/>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style:font-size-complex="12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fo:background-color="#FFFFFF"/>
    </style:style>
    <style:style style:name="T83"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84" style:parent-style-name="DefaultParagraphFont" style:family="text">
      <style:text-properties fo:font-size="11.5pt" style:font-size-asian="11.5pt" style:font-size-complex="11.5pt" fo:background-color="#FFFFFF"/>
    </style:style>
    <style:style style:name="T85"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86" style:parent-style-name="DefaultParagraphFont" style:family="text">
      <style:text-properties fo:font-size="11.5pt" style:font-size-asian="11.5pt" style:font-size-complex="11.5pt" fo:background-color="#FFFFFF"/>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fo:background-color="#FFFFFF"/>
    </style:style>
    <style:style style:name="T89"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90" style:parent-style-name="DefaultParagraphFont" style:family="text">
      <style:text-properties fo:font-size="11.5pt" style:font-size-asian="11.5pt" style:font-size-complex="11.5pt" fo:background-color="#FFFFFF"/>
    </style:style>
    <style:style style:name="T91"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92" style:parent-style-name="DefaultParagraphFont" style:family="text">
      <style:text-properties fo:font-size="11.5pt" style:font-size-asian="11.5pt" style:font-size-complex="11.5pt" fo:background-color="#FFFFFF"/>
    </style:style>
    <style:style style:name="T93" style:parent-style-name="DefaultParagraphFont" style:family="text">
      <style:text-properties fo:font-weight="bold" style:font-weight-asian="bold" style:font-weight-complex="bold" fo:font-size="10.5pt" style:font-size-asian="10.5pt" style:font-size-complex="10.5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fo:font-weight="bold" style:font-weight-asian="bold" style:font-weight-complex="bold" fo:font-size="10.5pt" style:font-size-asian="10.5pt" style:font-size-complex="10.5pt" fo:background-color="#FFFFFF"/>
    </style:style>
    <style:style style:name="T96" style:parent-style-name="DefaultParagraphFont" style:family="text">
      <style:text-properties fo:font-size="11.5pt" style:font-size-asian="11.5pt" style:font-size-complex="11.5pt" fo:background-color="#FFFFFF"/>
    </style:style>
    <style:style style:name="T97"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98" style:parent-style-name="DefaultParagraphFont" style:family="text">
      <style:text-properties fo:font-size="11.5pt" style:font-size-asian="11.5pt" style:font-size-complex="11.5pt" fo:background-color="#FFFFFF"/>
    </style:style>
    <style:style style:name="T99"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00" style:parent-style-name="DefaultParagraphFont" style:family="text">
      <style:text-properties fo:font-size="11.5pt" style:font-size-asian="11.5pt" style:font-size-complex="11.5pt" fo:background-color="#FFFFFF"/>
    </style:style>
    <style:style style:name="T101"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02" style:parent-style-name="DefaultParagraphFont" style:family="text">
      <style:text-properties fo:font-size="11.5pt" style:font-size-asian="11.5pt" style:font-size-complex="11.5pt" fo:background-color="#FFFFFF"/>
    </style:style>
    <style:style style:name="T103"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04" style:parent-style-name="DefaultParagraphFont" style:family="text">
      <style:text-properties fo:font-size="11.5pt" style:font-size-asian="11.5pt" style:font-size-complex="11.5pt" fo:background-color="#FFFFFF"/>
    </style:style>
    <style:style style:name="T105"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06" style:parent-style-name="DefaultParagraphFont" style:family="text">
      <style:text-properties fo:font-size="11.5pt" style:font-size-asian="11.5pt" style:font-size-complex="11.5pt" fo:background-color="#FFFFFF"/>
    </style:style>
    <style:style style:name="T107" style:parent-style-name="DefaultParagraphFont" style:family="text">
      <style:text-properties fo:font-weight="bold" style:font-weight-asian="bold" style:font-weight-complex="bold" fo:font-size="10.5pt" style:font-size-asian="10.5pt" style:font-size-complex="10.5pt" fo:background-color="#FFFFFF"/>
    </style:style>
    <style:style style:name="T108" style:parent-style-name="DefaultParagraphFont" style:family="text">
      <style:text-properties fo:color="#0563C1" style:text-underline-type="single" style:text-underline-style="solid" style:text-underline-width="auto" style:text-underline-mode="continuous"/>
    </style:style>
    <style:style style:name="T109" style:parent-style-name="DefaultParagraphFont" style:family="text">
      <style:text-properties fo:color="#0563C1" style:text-underline-type="single" style:text-underline-style="solid" style:text-underline-width="auto" style:text-underline-mode="continuous"/>
    </style:style>
    <style:style style:name="T110" style:parent-style-name="DefaultParagraphFont" style:family="text">
      <style:text-properties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fo:font-size="11.5pt" style:font-size-asian="11.5pt" style:font-size-complex="11.5pt"/>
    </style:style>
    <style:style style:name="T114" style:parent-style-name="DefaultParagraphFont" style:family="text">
      <style:text-properties fo:letter-spacing="-0.0027in"/>
    </style:style>
    <style:style style:name="P1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P119" style:parent-style-name="Normal" style:family="paragraph">
      <style:paragraph-properties fo:text-align="justify" fo:line-height="150%" fo:text-indent="0.3937in"/>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fo:line-height="150%" fo:text-indent="0.3937in"/>
      <style:text-properties fo:font-weight="bold" style:font-weight-asian="bold" style:font-weight-complex="bold" fo:hyphenate="false"/>
    </style:style>
    <style:style style:name="P12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127" style:parent-style-name="Normal" style:family="paragraph">
      <style:paragraph-properties fo:text-align="justify" fo:line-height="150%" fo:text-indent="0.3937in">
        <style:tab-stops>
          <style:tab-stop style:type="left" style:position="0.7875in"/>
        </style:tab-stops>
      </style:paragraph-properties>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font-size-complex="12pt"/>
    </style:style>
    <style:style style:name="P136" style:parent-style-name="Normal" style:family="paragraph">
      <style:paragraph-properties fo:text-align="justify" fo:line-height="150%"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tab-stops>
          <style:tab-stop style:type="left" style:position="0.7875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line-height="150%" fo:text-indent="0.3937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3937in">
        <style:tab-stops>
          <style:tab-stop style:type="left" style:position="0.275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15" style:parent-style-name="Normal" style:family="paragraph">
      <style:paragraph-properties fo:text-align="justify" style:vertical-align="middle" fo:line-height="150%" fo:text-indent="0.5909in"/>
    </style:style>
    <style:style style:name="P216" style:parent-style-name="Normal" style:family="paragraph">
      <style:paragraph-properties fo:keep-with-next="always" fo:keep-together="always" fo:text-align="center" style:vertical-align="middl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keep-with-next="always" fo:keep-together="always" fo:text-align="center" style:vertical-align="middl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222"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223" style:parent-style-name="Normal" style:family="paragraph">
      <style:paragraph-properties fo:text-align="justify" fo:line-height="150%" fo:text-indent="0.3937in">
        <style:tab-stops>
          <style:tab-stop style:type="left" style:position="0.7875in"/>
        </style:tab-stops>
      </style:paragraph-properties>
    </style:style>
    <style:style style:name="P224" style:parent-style-name="Normal" style:family="paragraph">
      <style:paragraph-properties fo:text-align="justify" fo:line-height="150%" fo:text-indent="0.3937in">
        <style:tab-stops>
          <style:tab-stop style:type="left" style:position="0.7875in"/>
        </style:tab-stops>
      </style:paragraph-properties>
    </style:style>
    <style:style style:name="P225" style:parent-style-name="Normal" style:family="paragraph">
      <style:paragraph-properties fo:text-align="justify" fo:line-height="150%" fo:text-indent="0.3937in">
        <style:tab-stops>
          <style:tab-stop style:type="left" style:position="0.7875in"/>
        </style:tab-stops>
      </style:paragraph-properties>
    </style:style>
    <style:style style:name="P226" style:parent-style-name="Normal" style:family="paragraph">
      <style:paragraph-properties fo:text-align="justify" fo:line-height="150%" fo:text-indent="0.3937in">
        <style:tab-stops>
          <style:tab-stop style:type="left" style:position="0.7875in"/>
        </style:tab-stops>
      </style:paragraph-properties>
    </style:style>
    <style:style style:name="P227" style:parent-style-name="Normal" style:family="paragraph">
      <style:paragraph-properties fo:text-align="justify" fo:line-height="150%" fo:text-indent="0.3937in">
        <style:tab-stops>
          <style:tab-stop style:type="left" style:position="0.7875in"/>
        </style:tab-stops>
      </style:paragraph-properties>
    </style:style>
    <style:style style:name="P228"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0"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4" style:parent-style-name="Normal" style:family="paragraph">
      <style:paragraph-properties fo:text-align="justify" style:vertical-align="middle" fo:line-height="150%" fo:text-indent="0.3937in">
        <style:tab-stops>
          <style:tab-stop style:type="left" style:position="0.6895in"/>
          <style:tab-stop style:type="left" style:position="0.7875in"/>
        </style:tab-stops>
      </style:paragraph-properties>
    </style:style>
    <style:style style:name="P23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8"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39"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40" style:parent-style-name="Normal" style:family="paragraph">
      <style:paragraph-properties fo:text-align="justify" style:vertical-align="middle" fo:line-height="150%" fo:margin-left="0.3937in">
        <style:tab-stops>
          <style:tab-stop style:type="left" style:position="0.4923in"/>
        </style:tab-stops>
      </style:paragraph-properties>
    </style:style>
    <style:style style:name="P241" style:parent-style-name="Normal" style:family="paragraph">
      <style:paragraph-properties fo:keep-together="always" fo:text-align="center" style:vertical-align="middle"/>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keep-together="always" fo:text-align="center" style:vertical-align="middle"/>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7"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8"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9"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50"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51"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52"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53"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P255"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P257"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P259"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P261"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62" style:parent-style-name="DefaultParagraphFont" style:family="text">
      <style:text-properties fo:color="#000000" style:font-size-complex="12pt"/>
    </style:style>
    <style:style style:name="P263"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64"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71" style:parent-style-name="Normal" style:family="paragraph">
      <style:paragraph-properties fo:keep-together="always" fo:text-align="center" style:vertical-align="middl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keep-together="always" fo:text-align="center" style:vertical-align="middle"/>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T277" style:parent-style-name="DefaultParagraphFont" style:family="text">
      <style:text-properties fo:color="#000000" style:font-size-complex="12pt"/>
    </style:style>
    <style:style style:name="P278"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279" style:parent-style-name="Normal" style:family="paragraph">
      <style:paragraph-properties fo:keep-together="always" fo:text-align="center" style:vertical-align="middl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text-align="center" fo:line-height="150%"/>
      <style:text-properties fo:text-transform="uppercase"/>
    </style:style>
    <style:style style:name="P285" style:parent-style-name="Normal" style:family="paragraph">
      <style:paragraph-properties fo:text-align="justify" fo:line-height="150%" fo:text-indent="0.3937in">
        <style:tab-stops>
          <style:tab-stop style:type="left" style:position="0.7875in"/>
        </style:tab-stops>
      </style:paragraph-properties>
    </style:style>
    <style:style style:name="P28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9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9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95" style:parent-style-name="DefaultParagraphFont" style:family="text">
      <style:text-properties style:language-asian="lt" style:country-asian="LT"/>
    </style:style>
    <style:style style:name="P296"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7"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8"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9"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300" style:parent-style-name="DefaultParagraphFont" style:family="text">
      <style:text-properties style:language-asian="lt" style:country-asian="LT"/>
    </style:style>
    <style:style style:name="P301"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3937in">
        <style:tab-stops>
          <style:tab-stop style:type="left" style:position="0.7875in"/>
        </style:tab-stops>
      </style:paragraph-properties>
    </style:style>
    <style:style style:name="P304" style:parent-style-name="Normal" style:family="paragraph">
      <style:paragraph-properties fo:text-align="justify" fo:line-height="150%" fo:text-indent="0.3937in">
        <style:tab-stops>
          <style:tab-stop style:type="left" style:position="0.7875in"/>
        </style:tab-stops>
      </style:paragraph-properties>
    </style:style>
    <style:style style:name="P30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0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0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10" style:parent-style-name="DefaultParagraphFont" style:family="text">
      <style:text-properties fo:background-color="#FFFFFF"/>
    </style:style>
    <style:style style:name="P311"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12" style:parent-style-name="DefaultParagraphFont" style:family="text">
      <style:text-properties fo:background-color="#FFFFFF"/>
    </style:style>
    <style:style style:name="T313" style:parent-style-name="DefaultParagraphFont" style:family="text">
      <style:text-properties fo:background-color="#FFFFFF"/>
    </style:style>
    <style:style style:name="P31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15" style:parent-style-name="DefaultParagraphFont" style:family="text">
      <style:text-properties fo:background-color="#FFFFFF"/>
    </style:style>
    <style:style style:name="T316" style:parent-style-name="DefaultParagraphFont" style:family="text">
      <style:text-properties fo:background-color="#FFFFFF"/>
    </style:style>
    <style:style style:name="P31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18" style:parent-style-name="DefaultParagraphFont" style:family="text">
      <style:text-properties fo:background-color="#FFFFFF"/>
    </style:style>
    <style:style style:name="T319" style:parent-style-name="DefaultParagraphFont" style:family="text">
      <style:text-properties fo:background-color="#FFFFFF"/>
    </style:style>
    <style:style style:name="P32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21" style:parent-style-name="DefaultParagraphFont" style:family="text">
      <style:text-properties fo:background-color="#FFFFFF"/>
    </style:style>
    <style:style style:name="T322" style:parent-style-name="DefaultParagraphFont" style:family="text">
      <style:text-properties fo:background-color="#FFFFFF"/>
    </style:style>
    <style:style style:name="P32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style:tab-stops>
          <style:tab-stop style:type="left" style:position="0.8861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keep-together="always" fo:text-align="center" style:vertical-align="middl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keep-together="always" fo:text-align="center" style:vertical-align="middle" fo:line-height="150%"/>
      <style:text-properties fo:text-transform="uppercase"/>
    </style:style>
    <style:style style:name="P335" style:parent-style-name="Normal" style:family="paragraph">
      <style:paragraph-properties style:punctuation-wrap="simple" fo:text-align="justify" style:vertical-align="middle" fo:line-height="150%"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P341"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4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4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6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6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6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6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6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6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7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7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7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Segoe UI" style:font-name-complex="Segoe UI" fo:font-size="9pt" style:font-size-asian="9pt" style:font-size-complex="9pt"/>
    </style:style>
    <style:style style:name="P37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78" style:parent-style-name="Normal" style:family="paragraph">
      <style:paragraph-properties style:punctuation-wrap="simple" fo:text-align="center" style:vertical-align="baseline">
        <style:tab-stops>
          <style:tab-stop style:type="left" style:position="0.8861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style:punctuation-wrap="simple" fo:text-align="center" style:vertical-align="baseline">
        <style:tab-stops>
          <style:tab-stop style:type="left" style:position="0.8861in"/>
        </style:tab-stops>
      </style:paragraph-properties>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style:punctuation-wrap="simple" fo:text-align="center" style:vertical-align="baseline" fo:margin-left="0.3937in">
        <style:tab-stops>
          <style:tab-stop style:type="left" style:position="0.4923in"/>
        </style:tab-stops>
      </style:paragraph-properties>
    </style:style>
    <style:style style:name="P3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P40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3937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ab-stops>
          <style:tab-stop style:type="left" style:position="0.8861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563C1"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563C1"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fo:font-style="italic" style:font-style-asian="italic" style:font-style-complex="italic"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keep-together="always" style:vertical-align="middle"/>
    </style:style>
    <style:style style:name="P432" style:parent-style-name="Normal" style:family="paragraph">
      <style:paragraph-properties fo:keep-together="always" fo:text-align="center" style:vertical-align="middl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keep-together="always" fo:text-align="center" style:vertical-align="middle"/>
    </style:style>
    <style:style style:name="T436" style:parent-style-name="DefaultParagraphFont" style:family="text">
      <style:text-properties fo:font-weight="bold" style:font-weight-asian="bold" style:font-weight-complex="bold" fo:text-transform="uppercase"/>
    </style:style>
    <style:style style:name="P437" style:parent-style-name="Normal" style:family="paragraph">
      <style:paragraph-properties fo:text-align="justify" style:vertical-align="middle" fo:line-height="150%" fo:text-indent="0.5909in"/>
      <style:text-properties fo:letter-spacing="-0.0006in" fo:background-color="#00FFFF"/>
    </style:style>
    <style:style style:name="P43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439" style:parent-style-name="DefaultParagraphFont" style:family="text">
      <style:text-properties fo:letter-spacing="-0.0006in"/>
    </style:style>
    <style:style style:name="T440" style:parent-style-name="DefaultParagraphFont" style:family="text">
      <style:text-properties fo:color="#000000" style:font-size-complex="12pt"/>
    </style:style>
    <style:style style:name="T441" style:parent-style-name="DefaultParagraphFont" style:family="text">
      <style:text-properties fo:letter-spacing="-0.0006in"/>
    </style:style>
    <style:style style:name="P44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443" style:parent-style-name="DefaultParagraphFont" style:family="text">
      <style:text-properties fo:letter-spacing="-0.0006in"/>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44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5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5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5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453" style:parent-style-name="DefaultParagraphFont" style:family="text">
      <style:text-properties fo:color="#000000" fo:letter-spacing="0.0006in" style:font-size-complex="12pt"/>
    </style:style>
    <style:style style:name="P454" style:parent-style-name="Normal" style:family="paragraph">
      <style:paragraph-properties fo:text-align="justify" style:vertical-align="middle" fo:line-height="150%">
        <style:tab-stops>
          <style:tab-stop style:type="left" style:position="0.7875in"/>
        </style:tab-stops>
      </style:paragraph-properties>
    </style:style>
    <style:style style:name="P455" style:parent-style-name="Normal" style:family="paragraph">
      <style:paragraph-properties fo:keep-together="always" fo:text-align="center" style:vertical-align="middle"/>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P458" style:parent-style-name="Normal" style:family="paragraph">
      <style:paragraph-properties fo:keep-together="always" fo:text-align="center" style:vertical-align="middl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fo:text-transform="uppercase"/>
    </style:style>
    <style:style style:name="P462" style:parent-style-name="Normal" style:family="paragraph">
      <style:paragraph-properties fo:text-align="justify" style:vertical-align="middle"/>
    </style:style>
    <style:style style:name="P46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46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6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6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1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keep-together="always" fo:text-align="center" style:vertical-align="middle"/>
    </style:style>
    <style:style style:name="P554" style:parent-style-name="Normal" style:family="paragraph">
      <style:paragraph-properties fo:keep-together="always" fo:text-align="center" style:vertical-align="middle"/>
    </style:style>
    <style:style style:name="T555" style:parent-style-name="DefaultParagraphFont" style:family="text">
      <style:text-properties fo:font-weight="bold" style:font-weight-asian="bold" style:font-weight-complex="bold" fo:text-transform="uppercase"/>
    </style:style>
    <style:style style:name="T556" style:parent-style-name="DefaultParagraphFont" style:family="text">
      <style:text-properties fo:font-weight="bold" style:font-weight-asian="bold" style:font-weight-complex="bold" fo:text-transform="uppercase"/>
    </style:style>
    <style:style style:name="P557" style:parent-style-name="Normal" style:family="paragraph">
      <style:paragraph-properties fo:keep-together="always" fo:text-align="center" style:vertical-align="middle"/>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56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56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line-height="150%"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rial" style:font-name-complex="Arial" fo:font-weight="bold" style:font-weight-asian="bold" style:font-weight-complex="bold"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592" style:parent-style-name="Normal" style:family="paragraph">
      <style:paragraph-properties fo:text-align="justify" style:vertical-align="middle" fo:line-height="150%" fo:text-indent="0.4368in">
        <style:tab-stops>
          <style:tab-stop style:type="left" style:position="0.8861in"/>
        </style:tab-stops>
      </style:paragraph-properties>
      <style:text-properties fo:hyphenate="false"/>
    </style:style>
    <style:style style:name="T593" style:parent-style-name="DefaultParagraphFont" style:family="text">
      <style:text-properties fo:font-size="10pt" style:font-size-asian="10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59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0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0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02"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0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0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60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609" style:parent-style-name="Normal" style:family="paragraph">
      <style:paragraph-properties fo:text-align="justify" style:vertical-align="middle" fo:line-height="150%">
        <style:tab-stops>
          <style:tab-stop style:type="left" style:position="0.9847in"/>
        </style:tab-stops>
      </style:paragraph-properties>
      <style:text-properties fo:hyphenate="false"/>
    </style:style>
    <style:style style:name="P610" style:parent-style-name="Normal" style:family="paragraph">
      <style:paragraph-properties fo:text-align="justify" style:vertical-align="middle" fo:line-height="150%">
        <style:tab-stops>
          <style:tab-stop style:type="left" style:position="0.9847in"/>
        </style:tab-stops>
      </style:paragraph-properties>
      <style:text-properties fo:hyphenate="false"/>
    </style:style>
    <style:style style:name="P611" style:parent-style-name="Normal" style:family="paragraph">
      <style:paragraph-properties fo:text-align="justify" style:vertical-align="middle" fo:line-height="150%">
        <style:tab-stops>
          <style:tab-stop style:type="left" style:position="0.9847in"/>
        </style:tab-stops>
      </style:paragraph-properties>
      <style:text-properties fo:hyphenate="false"/>
    </style:style>
    <style:style style:name="P612" style:parent-style-name="Normal" style:family="paragraph">
      <style:paragraph-properties fo:keep-together="always" fo:text-align="center" style:vertical-align="middle"/>
    </style:style>
    <style:style style:name="T613" style:parent-style-name="DefaultParagraphFont" style:family="text">
      <style:text-properties fo:font-weight="bold" style:font-weight-asian="bold" style:font-weight-complex="bold" fo:text-transform="uppercase"/>
    </style:style>
    <style:style style:name="T614" style:parent-style-name="DefaultParagraphFont" style:family="text">
      <style:text-properties fo:font-weight="bold" style:font-weight-asian="bold" style:font-weight-complex="bold" fo:text-transform="uppercase"/>
    </style:style>
    <style:style style:name="P615" style:parent-style-name="Normal" style:family="paragraph">
      <style:paragraph-properties fo:keep-together="always" fo:text-align="center" style:vertical-align="middle"/>
    </style:style>
    <style:style style:name="T616" style:parent-style-name="DefaultParagraphFont" style:family="text">
      <style:text-properties fo:font-weight="bold" style:font-weight-asian="bold" style:font-weight-complex="bold" fo:text-transform="uppercase"/>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fo:text-transform="uppercase"/>
    </style:style>
    <style:style style:name="P619" style:parent-style-name="Normal" style:family="paragraph">
      <style:paragraph-properties style:vertical-align="baseline" fo:line-height="150%" fo:text-indent="0.5909in"/>
      <style:text-properties fo:text-transform="uppercase" fo:hyphenate="false"/>
    </style:style>
    <style:style style:name="P62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P621"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622"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623"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24" style:parent-style-name="Normal" style:family="paragraph">
      <style:paragraph-properties fo:text-align="justify" style:vertical-align="middle" fo:line-height="150%" fo:text-indent="0.3937in">
        <style:tab-stops>
          <style:tab-stop style:type="left" style:position="0.3937in"/>
          <style:tab-stop style:type="left" style:position="0.9847in"/>
        </style:tab-stops>
      </style:paragraph-properties>
    </style:style>
    <style:style style:name="P625"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style>
    <style:style style:name="P626"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2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2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29"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30"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31"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3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3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34" style:parent-style-name="Normal" style:family="paragraph">
      <style:paragraph-properties fo:text-align="justify" style:vertical-align="middle" fo:line-height="150%">
        <style:tab-stops>
          <style:tab-stop style:type="left" style:position="0.8861in"/>
        </style:tab-stops>
      </style:paragraph-properties>
    </style:style>
    <style:style style:name="P635" style:parent-style-name="Normal" style:family="paragraph">
      <style:paragraph-properties fo:keep-together="always" fo:text-align="center" style:vertical-align="middle"/>
    </style:style>
    <style:style style:name="T636" style:parent-style-name="DefaultParagraphFont" style:family="text">
      <style:text-properties fo:font-weight="bold" style:font-weight-asian="bold" style:font-weight-complex="bold" fo:text-transform="uppercase"/>
    </style:style>
    <style:style style:name="T637" style:parent-style-name="DefaultParagraphFont" style:family="text">
      <style:text-properties fo:font-weight="bold" style:font-weight-asian="bold" style:font-weight-complex="bold" fo:text-transform="uppercase"/>
    </style:style>
    <style:style style:name="P638" style:parent-style-name="Normal" style:family="paragraph">
      <style:paragraph-properties fo:keep-together="always" fo:text-align="center" style:vertical-align="middle"/>
    </style:style>
    <style:style style:name="T639" style:parent-style-name="DefaultParagraphFont" style:family="text">
      <style:text-properties fo:font-weight="bold" style:font-weight-asian="bold" style:font-weight-complex="bold" fo:text-transform="uppercase"/>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fo:text-transform="uppercase"/>
    </style:style>
    <style:style style:name="P64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P643"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644" style:parent-style-name="DefaultParagraphFont" style:family="text">
      <style:text-properties fo:background-color="#FFFFFF"/>
    </style:style>
    <style:style style:name="P645"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46" style:parent-style-name="DefaultParagraphFont" style:family="text">
      <style:text-properties fo:background-color="#FFFFFF"/>
    </style:style>
    <style:style style:name="P647"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48"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49"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50" style:parent-style-name="DefaultParagraphFont" style:family="text">
      <style:text-properties fo:color="#000000"/>
    </style:style>
    <style:style style:name="P651"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P654"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55" style:parent-style-name="DefaultParagraphFont" style:family="text">
      <style:text-properties fo:color="#000000"/>
    </style:style>
    <style:style style:name="P656"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57" style:parent-style-name="DefaultParagraphFont" style:family="text">
      <style:text-properties fo:color="#000000"/>
    </style:style>
    <style:style style:name="P658"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69" style:parent-style-name="Normal" style:family="paragraph">
      <style:paragraph-properties fo:text-align="center" style:vertical-align="middle"/>
    </style:style>
    <style:style style:name="P670" style:parent-style-name="Normal" style:family="paragraph">
      <style:paragraph-properties fo:text-align="center" style:vertical-align="middle"/>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center" style:vertical-align="middle"/>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fo:background-color="#FFFFFF"/>
    </style:style>
    <style:style style:name="T676" style:parent-style-name="DefaultParagraphFont" style:family="text">
      <style:text-properties fo:font-size="10pt" style:font-size-asian="10pt" fo:background-color="#FFFFFF"/>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style:vertical-align="middle" fo:text-indent="0.3937in"/>
    </style:style>
    <style:style style:name="P67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68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681" style:parent-style-name="DefaultParagraphFont" style:family="text">
      <style:text-properties fo:font-size="10pt" style:font-size-asian="10pt"/>
    </style:style>
    <style:style style:name="T682" style:parent-style-name="DefaultParagraphFont" style:family="text">
      <style:text-properties fo:background-color="#FFFFFF"/>
    </style:style>
    <style:style style:name="P68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84" style:parent-style-name="Normal" style:family="paragraph">
      <style:paragraph-properties fo:keep-together="always" fo:text-align="center" style:vertical-align="middle"/>
    </style:style>
    <style:style style:name="T685" style:parent-style-name="DefaultParagraphFont" style:family="text">
      <style:text-properties fo:font-weight="bold" style:font-weight-asian="bold" style:font-weight-complex="bold" fo:text-transform="uppercase"/>
    </style:style>
    <style:style style:name="T686" style:parent-style-name="DefaultParagraphFont" style:family="text">
      <style:text-properties fo:font-weight="bold" style:font-weight-asian="bold" style:font-weight-complex="bold" fo:text-transform="uppercase"/>
    </style:style>
    <style:style style:name="P687" style:parent-style-name="Normal" style:family="paragraph">
      <style:paragraph-properties fo:keep-together="always" fo:text-align="center" style:vertical-align="middle"/>
    </style:style>
    <style:style style:name="T688" style:parent-style-name="DefaultParagraphFont" style:family="text">
      <style:text-properties fo:font-weight="bold" style:font-weight-asian="bold" style:font-weight-complex="bold" fo:text-transform="uppercase"/>
    </style:style>
    <style:style style:name="P689" style:parent-style-name="Normal" style:family="paragraph">
      <style:paragraph-properties fo:keep-together="always" fo:text-align="center" style:vertical-align="middle" fo:line-height="150%"/>
      <style:text-properties fo:text-transform="uppercase"/>
    </style:style>
    <style:style style:name="P690"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691"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697" style:parent-style-name="Normal" style:family="paragraph">
      <style:paragraph-properties fo:keep-together="always" fo:text-align="center" style:vertical-align="middle"/>
    </style:style>
    <style:style style:name="T698" style:parent-style-name="DefaultParagraphFont" style:family="text">
      <style:text-properties fo:font-weight="bold" style:font-weight-asian="bold" style:font-weight-complex="bold" fo:text-transform="uppercase"/>
    </style:style>
    <style:style style:name="T699" style:parent-style-name="DefaultParagraphFont" style:family="text">
      <style:text-properties fo:font-weight="bold" style:font-weight-asian="bold" style:font-weight-complex="bold" fo:text-transform="uppercase"/>
    </style:style>
    <style:style style:name="P700" style:parent-style-name="Normal" style:family="paragraph">
      <style:paragraph-properties fo:keep-together="always" fo:text-align="center" style:vertical-align="middle"/>
    </style:style>
    <style:style style:name="T701" style:parent-style-name="DefaultParagraphFont" style:family="text">
      <style:text-properties fo:font-weight="bold" style:font-weight-asian="bold" style:font-weight-complex="bold" fo:text-transform="uppercase"/>
    </style:style>
    <style:style style:name="P702" style:parent-style-name="Normal" style:family="paragraph">
      <style:paragraph-properties fo:keep-together="always" fo:text-align="center" style:vertical-align="middle" fo:line-height="150%"/>
      <style:text-properties fo:text-transform="uppercase"/>
    </style:style>
    <style:style style:name="P703" style:parent-style-name="Normal" style:family="paragraph">
      <style:paragraph-properties fo:text-align="justify" fo:line-height="150%" fo:text-indent="0.3937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punctuation-wrap="simple" fo:text-align="justify" style:vertical-align="middle" fo:line-height="150%"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3937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3937in">
        <style:tab-stops>
          <style:tab-stop style:type="left" style:position="0.2756in"/>
          <style:tab-stop style:type="left" style:position="0.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style:tab-stops>
          <style:tab-stop style:type="left" style:position="0.7875in"/>
        </style:tab-stops>
      </style:paragraph-properties>
    </style:style>
    <style:style style:name="P723" style:parent-style-name="Normal" style:family="paragraph">
      <style:paragraph-properties fo:text-align="center">
        <style:tab-stops>
          <style:tab-stop style:type="left" style:position="0.7875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style:tab-stops>
          <style:tab-stop style:type="left" style:position="0.7875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3937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3937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4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4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4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4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5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5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5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753" style:parent-style-name="DefaultParagraphFont" style:family="text">
      <style:text-properties fo:color="#393939" fo:background-color="#FFFFFF"/>
    </style:style>
    <style:style style:name="T754" style:parent-style-name="DefaultParagraphFont" style:family="text">
      <style:text-properties fo:font-weight="bold" style:font-weight-asian="bold" style:font-weight-complex="bold" fo:color="#393939" fo:background-color="#FFFFFF"/>
    </style:style>
    <style:style style:name="T755" style:parent-style-name="DefaultParagraphFont" style:family="text">
      <style:text-properties fo:color="#393939" fo:background-color="#FFFFFF"/>
    </style:style>
    <style:style style:name="P75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75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keep-together="always" fo:text-align="center" style:vertical-align="middle"/>
    </style:style>
    <style:style style:name="T776" style:parent-style-name="DefaultParagraphFont" style:family="text">
      <style:text-properties fo:font-weight="bold" style:font-weight-asian="bold" style:font-weight-complex="bold" fo:text-transform="uppercase"/>
    </style:style>
    <style:style style:name="T777" style:parent-style-name="DefaultParagraphFont" style:family="text">
      <style:text-properties fo:font-weight="bold" style:font-weight-asian="bold" style:font-weight-complex="bold" fo:text-transform="uppercase"/>
    </style:style>
    <style:style style:name="P778" style:parent-style-name="Normal" style:family="paragraph">
      <style:paragraph-properties fo:keep-together="always" fo:text-align="center" style:vertical-align="middle"/>
    </style:style>
    <style:style style:name="T779" style:parent-style-name="DefaultParagraphFont" style:family="text">
      <style:text-properties fo:font-weight="bold" style:font-weight-asian="bold" style:font-weight-complex="bold" fo:text-transform="uppercase"/>
    </style:style>
    <style:style style:name="P780" style:parent-style-name="Normal" style:family="paragraph">
      <style:paragraph-properties fo:text-align="justify" style:vertical-align="middle" fo:line-height="150%" fo:margin-left="0.3937in">
        <style:tab-stops>
          <style:tab-stop style:type="left" style:position="0.3937in"/>
        </style:tab-stops>
      </style:paragraph-properties>
    </style:style>
    <style:style style:name="P78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8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83" style:parent-style-name="Normal" style:family="paragraph">
      <style:paragraph-properties fo:text-align="justify" fo:line-height="150%" fo:text-indent="0.3937in">
        <style:tab-stops>
          <style:tab-stop style:type="left" style:position="0.8861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line-height="150%" fo:text-indent="0.3937in">
        <style:tab-stops>
          <style:tab-stop style:type="left" style:position="0.8861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line-height="150%" fo:text-indent="0.3937in">
        <style:tab-stops>
          <style:tab-stop style:type="left" style:position="0.7875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line-height="150%" fo:text-indent="0.3937in">
        <style:tab-stops>
          <style:tab-stop style:type="left" style:position="0.7875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tab-stops>
          <style:tab-stop style:type="left" style:position="0.787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line-height="150%" fo:text-indent="0.3937in">
        <style:tab-stops>
          <style:tab-stop style:type="left" style:position="0.7875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810"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81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812"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813"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814"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81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font-style="italic" style:font-style-asian="italic" style:font-style-complex="italic"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P82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828" style:parent-style-name="DefaultParagraphFont" style:family="text">
      <style:text-properties fo:background-color="#FFFFFF"/>
    </style:style>
    <style:style style:name="P829" style:parent-style-name="Normal" style:family="paragraph">
      <style:paragraph-properties style:punctuation-wrap="simple" fo:text-align="justify" style:vertical-align="baseline" fo:line-height="150%" fo:text-indent="0.3875in"/>
    </style:style>
    <style:style style:name="T830" style:parent-style-name="DefaultParagraphFont" style:family="text">
      <style:text-properties fo:background-color="#FFFFFF"/>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T834" style:parent-style-name="DefaultParagraphFont" style:family="text">
      <style:text-properties fo:background-color="#FFFFFF"/>
    </style:style>
    <style:style style:name="T835" style:parent-style-name="DefaultParagraphFont" style:family="text">
      <style:text-properties fo:background-color="#FFFFFF"/>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background-color="#FFFFFF"/>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background-color="#FFFFFF"/>
    </style:style>
    <style:style style:name="P84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43" style:parent-style-name="DefaultParagraphFont" style:family="text">
      <style:text-properties fo:background-color="#FFFFFF"/>
    </style:style>
    <style:style style:name="P84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45" style:parent-style-name="DefaultParagraphFont" style:family="text">
      <style:text-properties fo:color="#000000"/>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language-asian="lt" style:country-asian="LT"/>
    </style:style>
    <style:style style:name="T849" style:parent-style-name="DefaultParagraphFont" style:family="text">
      <style:text-properties fo:font-weight="bold" style:font-weight-asian="bold" style:font-weight-complex="bold"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language-asian="lt" style:country-asian="LT"/>
    </style:style>
    <style:style style:name="P852" style:parent-style-name="Normal" style:family="paragraph">
      <style:paragraph-properties fo:text-align="center" fo:line-height="150%"/>
      <style:text-properties style:language-asian="lt" style:country-asian="LT"/>
    </style:style>
    <style:style style:name="P853" style:parent-style-name="Normal" style:family="paragraph">
      <style:paragraph-properties fo:text-align="justify" fo:line-height="150%" fo:text-indent="0.3937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3937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text-transform="uppercase"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3937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874" style:parent-style-name="Normal" style:family="paragraph">
      <style:paragraph-properties fo:text-align="justify" fo:line-height="150%" fo:text-indent="0.3937in">
        <style:tab-stops>
          <style:tab-stop style:type="left" style:position="0.9847in"/>
        </style:tab-stops>
      </style:paragraph-properties>
    </style:style>
    <style:style style:name="P875" style:parent-style-name="Normal" style:family="paragraph">
      <style:paragraph-properties fo:text-align="justify" fo:line-height="150%" fo:text-indent="0.3937in">
        <style:tab-stops>
          <style:tab-stop style:type="left" style:position="0.9847in"/>
        </style:tab-stops>
      </style:paragraph-properties>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3937in">
        <style:tab-stops>
          <style:tab-stop style:type="left" style:position="0.984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keep-together="always" fo:text-align="center" style:vertical-align="middle"/>
    </style:style>
    <style:style style:name="P887" style:parent-style-name="Normal" style:family="paragraph">
      <style:paragraph-properties fo:keep-together="always" fo:text-align="center" style:vertical-align="middle"/>
    </style:style>
    <style:style style:name="T888" style:parent-style-name="DefaultParagraphFont" style:family="text">
      <style:text-properties fo:font-weight="bold" style:font-weight-asian="bold" style:font-weight-complex="bold" fo:text-transform="uppercase"/>
    </style:style>
    <style:style style:name="T889" style:parent-style-name="DefaultParagraphFont" style:family="text">
      <style:text-properties fo:font-weight="bold" style:font-weight-asian="bold" style:font-weight-complex="bold" fo:text-transform="uppercase"/>
    </style:style>
    <style:style style:name="P890" style:parent-style-name="Normal" style:family="paragraph">
      <style:paragraph-properties fo:keep-together="always" fo:text-align="center" style:vertical-align="middle"/>
    </style:style>
    <style:style style:name="T891" style:parent-style-name="DefaultParagraphFont" style:family="text">
      <style:text-properties fo:font-weight="bold" style:font-weight-asian="bold" style:font-weight-complex="bold" fo:text-transform="uppercase"/>
    </style:style>
    <style:style style:name="P892" style:parent-style-name="Normal" style:family="paragraph">
      <style:paragraph-properties fo:text-align="justify" fo:line-height="150%" fo:text-indent="0.5909in"/>
    </style:style>
    <style:style style:name="P893" style:parent-style-name="Normal" style:family="paragraph">
      <style:paragraph-properties fo:text-align="justify" fo:line-height="150%" fo:text-indent="0.3937in">
        <style:tab-stops>
          <style:tab-stop style:type="left" style:position="0.7875in"/>
        </style:tab-stops>
      </style:paragraph-properties>
    </style:style>
    <style:style style:name="P894" style:parent-style-name="Normal" style:family="paragraph">
      <style:paragraph-properties fo:text-align="justify" fo:line-height="150%" fo:text-indent="0.3937in">
        <style:tab-stops>
          <style:tab-stop style:type="left" style:position="0.7875in"/>
        </style:tab-stops>
      </style:paragraph-properties>
    </style:style>
    <style:style style:name="P89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6" style:parent-style-name="DefaultParagraphFont" style:family="text">
      <style:text-properties style:text-underline-type="single" style:text-underline-style="solid" style:text-underline-width="auto" style:text-underline-mode="continuous"/>
    </style:style>
    <style:style style:name="T897" style:parent-style-name="DefaultParagraphFont" style:family="text">
      <style:text-properties fo:color="#0563C1" style:text-underline-type="single" style:text-underline-style="solid" style:text-underline-width="auto" style:text-underline-mode="continuous"/>
    </style:style>
    <style:style style:name="P898" style:parent-style-name="Normal" style:family="paragraph">
      <style:paragraph-properties fo:text-align="justify" fo:line-height="150%" fo:text-indent="0.3937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5069in" svg:height="0.72222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gegužės 2 D. ĮSAKYMO NR. 3D-298 „</text:span><text:span text:style-name="T15">DĖL LIETUVOS ŽEMĖS ŪKIO IR KAIMO PLĖTROS 2023–2027 M. STRATEGINIO PLANO SEKTORINIŲ INTERVENCINIŲ PRIEMONIŲ BITININKYSTĖS SEKTORIUJE ĮGYVENDINIMO TAISYKLIŲ PATVIRTINIMO</text:span><text:span text:style-name="T16">“ Pakeitimo<text:s/></text:span></text:p>
      <text:p text:style-name="P17"/>
      <text:p text:style-name="P18">2025 m. sausio 6 d. Nr. 3D-3</text:p>
      <text:p text:style-name="P19">Vilnius</text:p>
      <text:p text:style-name="P20"/>
      <text:p text:style-name="P21"/>
      <text:p text:style-name="P22"><text:span text:style-name="T23">P a k e i č i u</text:span><text:span text:style-name="T24"><text:s/>L</text:span>ietuvos žemės ūkio ir kaimo plėtros 2023–2027 m. strateginio plano sektorinių intervencinių priemonių bitininkystės sektoriuje įgyvendinimo taisykles,<text:span text:style-name="T25"><text:s/></text:span><text:span text:style-name="T26">patvirtintas</text:span><text:span text:style-name="T27"><text:s/></text:span><text:span text:style-name="T28">Lietuvos Respublikos žemės ūkio ministro 2023 m. gegužės 2 d. įsakymu Nr. 3D-298 „Dėl<text:s/></text:span><text:span text:style-name="T29">L</text:span>ietuvos žemės ūkio ir kaimo plėtros 2023–2027 m. strateginio plano sektorinių intervencinių priemonių bitininkystės sektoriuje įgyvendinimo taisyklių<text:span text:style-name="T30"><text:s/></text:span><text:span text:style-name="T31">patvirtinimo“, <text:s/>ir jas išdėstau nauja redakcija (pridedama).</text:span></text:p>
      <text:p text:style-name="P32"/>
      <text:p text:style-name="P33"/>
      <text:p text:style-name="P34"/>
      <text:p text:style-name="P35"><text:span text:style-name="T36">Žemės ūkio ministras</text:span><text:span text:style-name="T37"><text:tab/>Ignas Hofmanas</text:span></text:p>
      <text:p text:style-name="P38"/>
      <text:soft-page-break/>
      <text:p text:style-name="P39">PATVIRTINTA</text:p>
      <text:p text:style-name="P45">Lietuvos Respublikos žemės ūkio ministro</text:p>
      <text:p text:style-name="P46">2023 m. gegužės 2 d. įsakymu Nr. 3D-298</text:p>
      <text:p text:style-name="P47">(Lietuvos Respublikos žemės ūkio ministro</text:p>
      <text:p text:style-name="P48"><text:span text:style-name="T49">202</text:span><text:span text:style-name="T50">5</text:span><text:span text:style-name="T51"><text:s/>m. sausio 6 d. įsakymo Nr.<text:s/></text:span>3D-3</text:p>
      <text:p text:style-name="P52">redakcija)</text:p>
      <text:p text:style-name="P53"/>
      <text:p text:style-name="P54"/>
      <text:p text:style-name="P55"/>
      <text:p text:style-name="P56"><text:span text:style-name="T57">LIETUVOS ŽEMĖS ŪKIO IR KAIMO PLĖTROS 2023–2027 M. STRATEGINIO PLANO SEKTORINIŲ INTERVENCINIŲ PRIEMONIŲ BITININKYSTĖS SEKTORIUJE ĮGYVENDINIMO TAISYKLĖS</text:span></text:p>
      <text:p text:style-name="Normal"/>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Lietuvos žemės ūkio ir kaimo plėtros 2023–2027 m. strateginio plano sektorinių intervencinių priemonių bitininkystės sektoriuje įgyvendinimo taisyklės<text:s/></text:span><text:span text:style-name="T69">(toliau – Taisyklės)</text:span><text:span text:style-name="T70"><text:s/></text:span><text:span text:style-name="T71">parengtos vadovaujantis</text:span><text:span text:style-name="T72"><text:s/></text:span><text:span text:style-name="T73">2021 m. gruodžio 2 d. Europos Parlamento ir Tarybos reglamento<text:s/></text:span><text:span text:style-name="T74">(ES) Nr. 2021/2115</text:span><text:span text:style-name="T7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span text:style-name="T76">(ES) Nr. 1305/2013</text:span><text:span text:style-name="T77"><text:s/>ir<text:s/></text:span><text:span text:style-name="T78">(ES) Nr. 1307/2013</text:span><text:span text:style-name="T79">,<text:s/></text:span><text:span text:style-name="T80">su visais pakeitimais</text:span><text:span text:style-name="T81">,<text:s/></text:span><text:span text:style-name="T82">2021 m. gruodžio 7 d. Komisijos deleguotojo reglamento<text:s/></text:span><text:span text:style-name="T83">(ES) 2022/126</text:span><text:span text:style-name="T84">, kuriuo Europos Parlamento ir Tarybos reglamentas<text:s/></text:span><text:span text:style-name="T85">(ES) 2021/2115</text:span><text:span text:style-name="T86"><text:s/>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text:span><text:span text:style-name="T87"><text:s/>su visais pakeitimais,</text:span><text:span text:style-name="T88"><text:s/>2021 m. gruodžio 2 d. Europos Parlamento ir Tarybos reglamento<text:s/></text:span><text:span text:style-name="T89">(ES) 2021/2116</text:span><text:span text:style-name="T90"><text:s/>dėl bendros žemės ūkio politikos finansavimo, valdymo ir stebėsenos, kuriuo panaikinamas Reglamentas<text:s/></text:span><text:span text:style-name="T91">(ES) Nr. 1306/2013</text:span><text:span text:style-name="T92">,</text:span><text:span text:style-name="T93"><text:s/></text:span><text:span text:style-name="T94">su visais pakeitimais,</text:span><text:span text:style-name="T95"><text:s/></text:span><text:span text:style-name="T96">2013 m. gruodžio 17 d. Europos Parlamento ir Tarybos reglamento<text:s/></text:span><text:span text:style-name="T97">(ES) Nr. 1308/2013</text:span><text:span text:style-name="T98">, kuriuo nustatomas bendras žemės ūkio produktų rinkų organizavimas ir panaikinami Tarybos reglamentai<text:s/></text:span><text:span text:style-name="T99">(EEB) Nr. 922/72</text:span><text:span text:style-name="T100">,<text:s/></text:span><text:span text:style-name="T101">(EEB) Nr. 234/79</text:span><text:span text:style-name="T102">,<text:s/></text:span><text:span text:style-name="T103">(EB) Nr. 1037/2001</text:span><text:span text:style-name="T104"><text:s/>ir<text:s/></text:span><text:span text:style-name="T105">(EB) Nr. 1234/2007</text:span><text:span text:style-name="T106">, su visais pakeitimais,</text:span><text:span text:style-name="T107"><text:s/></text:span>2022 m. rugsėjo 6 d. Komisijos įgyvendinimo reglamento<text:s/><text:span text:style-name="T108">(ES) 2022/1475</text:span>, kuriuo nustatomos išsamios Europos Parlamento ir Tarybos reglamento<text:s/><text:span text:style-name="T109">(ES) 2021/2115</text:span><text:s/>įgyvendinimo taisyklės, susijusios su BŽŪP strateginių planų vertinimu ir stebėsenai bei vertinimui reikalingos informacijos teikimu,<text:s/><text:span text:style-name="T110">Lietuvos žemės ūkio ir kaimo plėtros 2023–2027 metų strateginio<text:s/></text:span><text:span text:style-name="T111">plano, patvirtinto Europos Komisijos 2022 m. lapkričio 21 d. sprendimu Nr.  2023LT06AFSP001</text:span><text:span text:style-name="T112"><text:s/>(toliau – Strateginis planas), nuostatomis ir atsižvelgiant į Lietuvos žemės ūkio ir kaimo plėtros 2023–2027 metų strateginio plano administravimo taisykles, patvirtintas Lietuvos Respublikos žemės ūkio ministro 2023 m. vasario 24 d. įsakymu Nr. 3D-102 „Dėl Lietuvos žemės ūkio ir kaimo plėtros 2023–2027 metų</text:span><text:span text:style-name="T113"><text:s/>strateginio plano administravimo taisyklių patvirtinimo“ (toliau – Administravimo taisyklės)</text:span><text:span text:style-name="T114">.</text:span><text:s/>Lėšos paramai skiriamos iš EŽŪGF (50 proc.) ir Lietuvos Respublikos valstybės biudžeto (50 proc.) pagal Strateginiame plane intervencinėms priemonėms bitininkystės sektoriuje patvirtintas sumas.</text:p>
      <text:p text:style-name="P115"><text:span text:style-name="T116">2</text:span><text:span text:style-name="T117">.</text:span><text:span text:style-name="T118"><text:tab/></text:span>Taisyklės nustato paramos pagal Strateginio plano sektorines intervencines priemones „Švietimas, mokymas ir techninė parama“, „Bičių šeimų atnaujinimas, bitininkavimo inventoriaus įsigijimas, bičių ligų prevencija“, „Medaus ir kitų bičių produktų laboratoriniai tyrimai“, „Moksliniai tyrimai bitininkystės sektoriuje“, „Bitininkystės sektoriaus populiarinimas ir rinkos stebėsena“ (toliau – Priemonės) bitininkystės sektoriuje teikimo ir administravimo tvarką. Taisyklės skirtos pareiškėjams, rengiantiems ir teikiantiems paramos paraiškas, paramos gavėjams, įgyvendinantiems projektus, taip pat institucijoms, atliekančioms paramos paraiškų vertinimą, atranką ir projektų įgyvendinimo priežiūrą pagal priemones. Paramos teikimo ir administravimo tvarka, kiek to nereglamentuoja Taisyklės, nustatyta Administravimo taisyklėse.</text:p>
      <text:p text:style-name="P119"/>
      <text:p text:style-name="P120"><text:span text:style-name="T121">II</text:span><text:span text:style-name="T122"><text:s/>SKYRIUS</text:span></text:p>
      <text:p text:style-name="P123"><text:span text:style-name="T124">SĄVOKOS</text:span></text:p>
      <text:p text:style-name="P125"/>
      <text:p text:style-name="P126">3.<text:tab/>Taisyklėse vartojamos sąvokos:</text:p>
      <text:p text:style-name="P127">3.1<text:span text:style-name="T128">.</text:span><text:span text:style-name="T129"><text:tab/></text:span><text:span text:style-name="T130">Bitė</text:span><text:s/><text:span text:style-name="T131">– plėviasparnių<text:s/></text:span><text:span text:style-name="T132">(Hymenoptera</text:span><text:span text:style-name="T133">) būrio vabzdys</text:span><text:s/><text:span text:style-name="T134">Apis mellifera</text:span><text:span text:style-name="T135">.</text:span></text:p>
      <text:p text:style-name="P136">3.2.<text:tab/><text:span text:style-name="T137">Bitininkystė</text:span><text:s/><text:span text:style-name="T138">– žemės ūkio ir mokslo šaka, plėtojanti ir tirianti bičių laikymą medui, vaškui ir kitiems produktams (bičių duonai, pieneliui, nuodams, pikiui) gauti, žemės ūkio augalams apdulkinti.</text:span></text:p>
      <text:p text:style-name="P139"><text:span text:style-name="T140">3.3</text:span><text:span text:style-name="T141">.</text:span><text:span text:style-name="T142"><text:tab/></text:span><text:span text:style-name="T143">Bičių laikytojas</text:span><text:span text:style-name="T144"><text:s/>– asmuo,<text:s/></text:span>užregistravęs laikomas bičių šeimas Ūkinių gyvūnų registre<text:span text:style-name="T145">.</text:span></text:p>
      <text:p text:style-name="P146"><text:span text:style-name="T147">3.4</text:span><text:span text:style-name="T148">.</text:span><text:span text:style-name="T149"><text:tab/></text:span><text:span text:style-name="T150">Bitynas</text:span><text:s/>–<text:s/><text:span text:style-name="T151">vieta lauke, kurioje laikomi aviliai su bičių šeimomis.</text:span></text:p>
      <text:p text:style-name="P152"><text:span text:style-name="T153">3.5</text:span><text:span text:style-name="T154">.</text:span><text:span text:style-name="T155"><text:tab/></text:span><text:span text:style-name="T156">Bičių produktai</text:span><text:span text:style-name="T157"><text:s/>–<text:s/></text:span><text:span text:style-name="T158">bičių sunešti ir pagaminti produktai: medus, bičių vaškas, bičių pienelis, bičių nuodai, bičių pikis, žiedadulkės, bičių duona</text:span><text:span text:style-name="T159">.</text:span></text:p>
      <text:p text:style-name="P160">3.6.<text:tab/><text:span text:style-name="T161">Bičių šeima</text:span><text:s/>– bičių visuma, gyvenanti avilyje ir susidedanti iš bičių darbininkių, tranų ir bičių motinėlės.</text:p>
      <text:p text:style-name="P162"><text:span text:style-name="T163">3.7</text:span><text:span text:style-name="T164">.</text:span><text:span text:style-name="T165"><text:tab/></text:span><text:span text:style-name="T166">Bitininkavimo inventorius<text:s/></text:span>–<text:s/><text:span text:style-name="T167">bitėms laikyti, veisti, prižiūrėti ir medui imti ir (ar) sukti naudojamas inventorius.</text:span></text:p>
      <text:p text:style-name="P168"><text:span text:style-name="T169">3.8</text:span><text:span text:style-name="T170">.</text:span><text:span text:style-name="T171"><text:tab/></text:span><text:span text:style-name="T172">Ekologinis bitynas<text:s/></text:span><text:span text:style-name="T173">–<text:s/></text:span><text:span text:style-name="T174">ekologinę gamybą reglamentuojančių teisės aktų reikalavimus atitinkantis bitynas</text:span><text:span text:style-name="T175">.</text:span></text:p>
      <text:p text:style-name="P176"><text:span text:style-name="T177">3.9</text:span><text:span text:style-name="T178">.</text:span><text:span text:style-name="T179"><text:tab/></text:span><text:span text:style-name="T180">Mokslo ir studijų institucija<text:s/></text:span><text:span text:style-name="T181">–</text:span><text:span text:style-name="T182"><text:s/></text:span><text:span text:style-name="T183">kaip apibrėžta Lietuvos Respublikos mokslo ir studijų įstatyme.</text:span></text:p>
      <text:p text:style-name="P184"><text:span text:style-name="T185">3.10</text:span><text:span text:style-name="T186">.</text:span><text:span text:style-name="T187"><text:tab/></text:span><text:span text:style-name="T188">Pareiškėjas<text:s/></text:span><text:span text:style-name="T189">– fizinis asmuo, įregistravęs žemės ūkio valdą kaip valdytojas VĮ Žemės ūkio duomenų centre ir užregistravęs bei laikantis ne mažiau kaip 10 bičių šeimų Ūkinių gyvūnų registre, arba juridinis asmuo –<text:s/></text:span><text:span text:style-name="T190">bitininkų asociacija</text:span><text:span text:style-name="T191">, bendradarbiavimo sutartis pasirašiusios bitininkų asociacijos, bitininkų kooperatyvai (toliau – asociacijos), mokslo ir studijų institucijos.</text:span><text:span text:style-name="T192"><text:s/></text:span></text:p>
      <text:p text:style-name="P193"><text:span text:style-name="T194">3.11</text:span><text:span text:style-name="T195">.<text:s/></text:span><text:span text:style-name="T196">Projekto kontrolės laikotarpis</text:span><text:span text:style-name="T197"><text:s/>– laikotarpis nuo galutinio mokėjimo prašymo pateikimo dienos iki galutinio paramos išmokėjimo dienos ir trijų metų laikotarpis nuo galutinio paramos išmokėjimo dienos, per kurį tikrinama, kaip paramos gavėjas laikosi paramos paraiškoje nustatytų įsipareigojimų.</text:span></text:p>
      <text:p text:style-name="P198"><text:span text:style-name="T199">3.12</text:span><text:span text:style-name="T200">.</text:span><text:span text:style-name="T201"><text:tab/></text:span><text:span text:style-name="T202">Varozė</text:span><text:span text:style-name="T203"><text:s/>– invazinė bičių liga, kurią sukelia<text:s/></text:span><text:span text:style-name="T204">Varroa destructor</text:span><text:span text:style-name="T205"><text:s/>erkės, pažeidžiančios bites visose jų vystymosi stadijose.</text:span></text:p>
      <text:p text:style-name="P206"><text:span text:style-name="T207">3.13</text:span><text:span text:style-name="T208">.</text:span><text:span text:style-name="T209"><text:tab/></text:span><text:span text:style-name="T210">Žemės ūkio valda</text:span><text:span text:style-name="T211"><text:s/>–<text:s/></text:span><text:span text:style-name="T212">žemės ūkio veiklos ar alternatyviosios veiklos subjekto plėtojamos žemės ūkio veiklos ir (ar) alternatyviosios veiklos gamybos vienetų visuma, susijusi bendrais teisiniais, technologiniais ir ekonominiais santykiais</text:span><text:span text:style-name="T213">.</text:span></text:p>
      <text:p text:style-name="P214">3.14.<text:tab/>Kitos Taisyklėse vartojamos sąvokos suprantamos taip, kaip jos apibrėžtos Strateginiame plane ir Administravimo taisyklėse.<text:s/></text:p>
      <text:p text:style-name="P215"/>
      <text:p text:style-name="P216"><text:span text:style-name="T217">III</text:span><text:span text:style-name="T218"><text:s/>SKYRIUS</text:span></text:p>
      <text:p text:style-name="P219"><text:span text:style-name="T220">TIKSLAI IR Poreikiai</text:span></text:p>
      <text:p text:style-name="Normal"/>
      <text:p text:style-name="P221">4.<text:tab/>Paramos bitininkystei tikslai – gerinti bitininkystės produktų gamybos ir prekybos jais sąlygas, užtikrinti bitininkystės sektoriaus tvarumą ir plėtrą.</text:p>
      <text:p text:style-name="P222">5.<text:tab/>Tikslams pasiekti numatytos šios priemonės:</text:p>
      <text:p text:style-name="P223">5.1.<text:tab/>„Švietimas, mokymas ir techninė parama“ (toliau – 1 priemonė);</text:p>
      <text:p text:style-name="P224">5.2.<text:tab/>„Bičių šeimų atnaujinimas, bitininkavimo inventoriaus įsigijimas, bičių ligų prevencija“ (toliau – 2 priemonė);</text:p>
      <text:p text:style-name="P225">5.3.<text:tab/>„Moksliniai tyrimai bitininkystės sektoriuje“ (toliau – 3 priemonė);</text:p>
      <text:p text:style-name="P226">5.4.<text:tab/>„Bitininkystės sektoriaus populiarinimas ir rinkos stebėsena“ (toliau – 4 priemonė);</text:p>
      <text:p text:style-name="P227">5.5.<text:tab/>„Medaus ir kitų bičių produktų laboratoriniai tyrimai“ (toliau – 5 priemonė).</text:p>
      <text:p text:style-name="P228">6.<text:tab/>Paramos bitininkystei priemonėmis prisidedama prie šių Bendrosios žemės ūkio politikos (toliau – BŽŪP) tikslų įgyvendinimo:</text:p>
      <text:p text:style-name="P229">6.1.<text:tab/>XCO horizontalaus tikslo <text:s/>– modernizuoti sektorių skatinant žemės ūkio ir kaimo vietovių žinias, inovacijas ir skaitmeninimą bei dalijimąsi jomis, taip pat skatinant jų diegimą (prisidedama 1  priemone);</text:p>
      <text:p text:style-name="P230">6.2.<text:tab/>SO2 – labiau orientuotis į rinką ir didinti ūkių konkurencingumą tiek trumpuoju, tiek ilguoju laikotarpiu, be kita ko, daugiau dėmesio skiriant moksliniams tyrimams, technologijoms ir skaitmenizacijai (prisidedama 3 priemone);</text:p>
      <text:p text:style-name="P231">6.3.<text:tab/>SO6 – prisidėti prie biologinės įvairovės nykimo sustabdymo, gerinti ekosistemų funkcijas ir išsaugoti buveines bei kraštovaizdžius (prisidedama 2 priemone);</text:p>
      <text:p text:style-name="P232">6.4.<text:tab/>SO3 – gerinti ūkininko padėtį vertės grandinėje (prisidedama 4 priemone);</text:p>
      <text:p text:style-name="P233">6.5.<text:tab/>SO9 – gerinti Europos Sąjungos žemės ūkio atsaką į visuomenės poreikius, susijusius su maistu ir sveikata, įskaitant aukštos kokybės, saugų ir maistingą maistą, pagamintą tvariu būdu, mažinti maisto atliekų kiekį, gerinti gyvūnų gerovę ir kovoti su atsparumu antimikrobinėms medžiagoms (prisidedama 5 priemone).</text:p>
      <text:p text:style-name="P234">7.<text:tab/>Priemonėmis prisidedama prie šių Strateginiame plane nustatytų nacionalinių poreikių:</text:p>
      <text:p text:style-name="P235">7.1.<text:tab/>didinti žinių ir inovacijų sklaidą žemės ūkyje;</text:p>
      <text:p text:style-name="P236">7.2.<text:tab/>didinti inovatyvių / pažangių technologijų diegimą ūkiuose;</text:p>
      <text:p text:style-name="P237">7.3.<text:tab/>gerinti biologinės įvairovės būklę žemės ūkio naudmenose, taikant tvarias žemės ūkio praktikas;</text:p>
      <text:p text:style-name="P238">7.4.<text:tab/>skatinti ūkio subjektus gaminti aukštesnės pridėtinės vertės produkciją;</text:p>
      <text:p text:style-name="P239">7.5.<text:tab/>skatinti saugių, ekologiškų, aukštos ir išskirtinės kokybės produktų vartojimą ir sveiką mitybą.</text:p>
      <text:p text:style-name="P240"/>
      <text:p text:style-name="P241"><text:span text:style-name="T242">IV</text:span><text:span text:style-name="T243"><text:s/>SKYRIUS</text:span></text:p>
      <text:p text:style-name="P244"><text:span text:style-name="T245">REMIAMA VEIKLA</text:span></text:p>
      <text:p text:style-name="Normal"/>
      <text:p text:style-name="P246">8.<text:tab/>Remiamos veiklos:</text:p>
      <text:p text:style-name="P247">8.1.<text:tab/>pagal 1 priemonę remiama mokomieji renginiai, lektoriaus paslaugos, konferencijos šalies mastu, mokomosios ir (ar) atstovavimo išvykos;</text:p>
      <text:p text:style-name="P248">8.2.<text:tab/>pagal 2 priemonę remiama:</text:p>
      <text:p text:style-name="P249">8.2.1.<text:tab/><text:s/>pagal veiklą „Bičių šeimų atnaujinimas“ – bičių motinų įsigijimas ir bičių selekcijai skirtos tarptautinės duomenų bazės (toliau – duomenų bazė) naudojimosi paslauga (duomenų bazės prenumeratos mokestis);</text:p>
      <text:p text:style-name="P250">8.2.2.<text:tab/><text:s/>pagal veiklą „Bitininkavimo inventoriaus įsigijimas“ – investicijos į bitininkavimo inventorių (išskyrus transporto priemones bei visų tipų priekabas). Detalus remiamų investicijų sąrašas nustatytas Taisyklių 25.2 papunktyje;</text:p>
      <text:p text:style-name="P251">8.2.3.<text:tab/><text:s/>pagal veiklą „Bičių ligų prevencija“ – konsultavimo bičių ligų gydymo klausimais paslaugos, preparatų ir (arba) įrangos varozei gydyti pirkimas;</text:p>
      <text:p text:style-name="P252">8.3.<text:tab/>pagal 3 priemonę – moksliniai tyrimai bitininkystės sektoriuje:<text:s/></text:p>
      <text:p text:style-name="P253">8.3.1.<text:tab/><text:span text:style-name="T254"><text:s/>varozės erkių biologijos ir kitų bičių ligų, kenkėjų ir kovos su jais priemonių tyrimai;</text:span><text:s/></text:p>
      <text:p text:style-name="P255">8.3.2.<text:tab/><text:span text:style-name="T256"><text:s/>bičių produktų savybių tyrimai;</text:span></text:p>
      <text:p text:style-name="P257">8.3.3.<text:tab/><text:span text:style-name="T258"><text:s/>bičių biologijos, veislininkystės, ekologijos ir genetiniai tyrimai;</text:span></text:p>
      <text:p text:style-name="P259">8.3.4.<text:tab/><text:span text:style-name="T260"><text:s/>pesticidų ir sunkiųjų metalų likučių bičių produktuose tyrimai;</text:span></text:p>
      <text:p text:style-name="P261">8.3.5.<text:tab/><text:span text:style-name="T262"><text:s/>bičių šeimų priežiūros metodų tobulinimas;</text:span></text:p>
      <text:p text:style-name="P263">8.4.<text:tab/>pagal 4 priemonę:</text:p>
      <text:p text:style-name="P264">8.4.1.<text:tab/><text:span text:style-name="T265"><text:s/>pagal veiklą</text:span><text:span text:style-name="T266"><text:s/></text:span><text:span text:style-name="T267">„Bitininkystės sektoriaus studijos atlikimas“<text:s/></text:span>– po vieną studijos atlikimą kvietimo metu (bitininkystės sektoriaus pokyčių stebėsena, informacijos apie Lietuvos bitynų raidą, ūkių dydžius, gaminamos produkcijos asortimentą, bičių sveikatingumą, bitynų apsirūpinimą inventoriumi rinkimas);</text:p>
      <text:p text:style-name="P268">8.4.2.<text:tab/><text:span text:style-name="T269">pagal veiklą „Bitininkystės sektoriaus populiarinimas“</text:span><text:s/>– bitininkų leidinių šalies mastu leidyba, straipsniai, mokomieji ir (ar) informaciniai reportažai, dalyvavimas užsienio tarptautinėse maisto parodose;</text:p>
      <text:p text:style-name="P270">8.5.<text:tab/>pagal 5 priemonę – medaus ir kitų bičių produktų laboratoriniai tyrimai.</text:p>
      <text:p text:style-name="Normal"/>
      <text:p text:style-name="P271"><text:span text:style-name="T272">V</text:span><text:span text:style-name="T273"><text:s/>SKYRIUS</text:span></text:p>
      <text:p text:style-name="P274"><text:span text:style-name="T275">PARAMOS INTENSYVUMAS</text:span></text:p>
      <text:p text:style-name="Normal"/>
      <text:p text:style-name="P276">9.<text:tab/>Pagal 1, 3 ir 4 priemones<text:span text:style-name="T277">,<text:s/></text:span>taip pat pagal 2 priemonės veiklas „Bičių šeimų atnaujinimas“ (duomenų bazės naudojimosi paslaugai) ir „Bičių ligų prevencija“ kompensuojama iki 100 proc. tinkamų finansuoti projekto išlaidų.</text:p>
      <text:p text:style-name="P278">10.<text:tab/>Pagal 5 priemonę, taip pat pagal 2 priemonės veiklas „Bičių šeimų atnaujinimas“ (bičių motinų įsigijimui) ir „Bitininkavimo inventoriaus įsigijimas“ kompensuojama iki 70 proc. tinkamų finansuoti projekto išlaidų.</text:p>
      <text:p text:style-name="Normal"/>
      <text:p text:style-name="P279"><text:span text:style-name="T280">VI</text:span><text:span text:style-name="T281"><text:s/>SKYRIUS</text:span></text:p>
      <text:p text:style-name="P282"><text:span text:style-name="T283">GALIMI PAREIŠKĖJAI, NETINKAMI PAREIŠKĖJAI</text:span></text:p>
      <text:p text:style-name="P284"/>
      <text:p text:style-name="P285">11.<text:tab/>Galimi pareiškėjai:<text:s/></text:p>
      <text:p text:style-name="P286">11.1.<text:tab/>pagal 1 priemonę –<text:s/><text:span text:style-name="T287">asociacijos</text:span><text:span text:style-name="T288">;</text:span><text:span text:style-name="T289"><text:s/></text:span></text:p>
      <text:p text:style-name="P290">11.2.<text:tab/>pagal 2 priemonės:</text:p>
      <text:p text:style-name="P291">11.2.1.<text:tab/>veiklą „Bičių šeimų atnaujinimas“ bičių motinų įsigijimui – fiziniai asmenys; duomenų bazės naudojimosi paslaugai –<text:s/><text:span text:style-name="T292">asociacijos</text:span>;</text:p>
      <text:p text:style-name="P293">11.2.2.<text:tab/>veiklą „Bitininkavimo inventoriaus įsigijimas“ – fiziniai asmenys;</text:p>
      <text:p text:style-name="P294">11.2.3.<text:tab/>veiklą „Bičių ligų prevencija“ –<text:s/><text:span text:style-name="T295">asociacijos</text:span>;</text:p>
      <text:p text:style-name="P296">11.3.<text:tab/>pagal 3 priemonę – mokslo ir studijų institucijos;<text:s/></text:p>
      <text:p text:style-name="P297">11.4.<text:tab/>pagal 4 priemonės:<text:s/></text:p>
      <text:p text:style-name="P298">11.4.1.<text:tab/>veiklą „Bitininkystės sektoriaus studijos atlikimas“ – mokslo ir studijų institucijos;</text:p>
      <text:p text:style-name="P299">11.4.2.<text:tab/>veiklą „Bitininkystės sektoriaus populiarinimas“ –<text:s/><text:span text:style-name="T300">asociacijos</text:span>;</text:p>
      <text:p text:style-name="P301">11.5.<text:tab/>pagal 5 priemonę – fiziniai asmenys ir<text:s/><text:span text:style-name="T302">asociacijos</text:span>.<text:s/></text:p>
      <text:p text:style-name="P303">12.<text:tab/>Paramos gavėjo įsipareigojimų arba teisių, susijusių su parama, perleidimas ar perėmimas atliekamas Administravimo taisyklėse nustatyta tvarka.</text:p>
      <text:p text:style-name="P304">13.<text:tab/>Netinkami pareiškėjai:</text:p>
      <text:p text:style-name="P305">13.1.<text:tab/>neįvardyti Taisyklių 11 punkte;</text:p>
      <text:p text:style-name="P306">13.2.<text:tab/>pareiškėjai, dėl kurių priimtas galutinis sprendimas dėl pareiškėjo, ketinusio ir (arba) gavusio paramą iš EŽŪGF, paramos teikimo ar sutarties sąlygų pažeidimo, apie kurį teisės aktų nustatyta tvarka buvo pranešta Europos Komisijai. Tokiu atveju pareiškėjas neturi teisės pretenduoti į paramą vienus metus nuo galutinio sprendimo priėmimo pagal šias taisykles;</text:p>
      <text:p text:style-name="P307">13.3.<text:tab/>pagal konkrečią priemonę pareiškėjai, kurie buvo patvirtinti paramos gavėjais pagal tą priemonę metais, ėjusiais prieš paramos paraiškos pateikimą, tačiau iki nustatyto termino nepateikė mokėjimo prašymo ir apie tai raštu neinformavo<text:s/><text:span text:style-name="T308">Nacionalinės mokėjimo agentūros prie Žemės ūkio ministerijos (toliau – Agentūra)</text:span>;<text:s/></text:p>
      <text:p text:style-name="P309">13.4.<text:tab/><text:span text:style-name="T310">pareiškėjai, kurie iki paramos paraiškos pateikimo dienos pagal Taisykles dalyvauja / įgyvendina projektus (iki galutinio mokėjimo prašymo pateikimo dienos), nepriklausomai nuo to, kad investicijos skirtos ne bitininkystės sektoriui, kai teikiama investicinė parama ekonominei veiklai vykdyti pagal:</text:span></text:p>
      <text:p text:style-name="P311"><text:span text:style-name="T312">13.4.1</text:span><text:span text:style-name="T313">. Lietuvos kaimo plėtros 2014–2020 metų programos (toliau – KPP) priemonės „Investicijos į materialųjį turtą“ veiklos sritį „Parama investicijoms į žemės ūkio valdas“;</text:span></text:p>
      <text:p text:style-name="P314"><text:span text:style-name="T315">13.4.2</text:span><text:span text:style-name="T316">. KPP priemonės „Ūkio ir verslo plėtra“ veiklos sritį „Parama smulkiesiems ūkiams“;</text:span></text:p>
      <text:p text:style-name="P317"><text:span text:style-name="T318">13.4.3</text:span><text:span text:style-name="T319">. KPP priemonės „Bendradarbiavimas“ veiklos sritį „Parama smulkių ūkio subjektų bendradarbiavimui“;</text:span></text:p>
      <text:p text:style-name="P320"><text:span text:style-name="T321">13.4.4</text:span><text:span text:style-name="T322">. Lietuvos žemės ūkio ir kaimo plėtros 2023–2027 metų strateginio plano (toliau - SP) intervencinės  priemonės „Jaunųjų ūkininkų įsikūrimas“;</text:span></text:p>
      <text:p text:style-name="P323">13.5.<text:tab/><text:span text:style-name="T324">pareiškėjai, kurie yra / buvo patvirtinti paramos gavėjais / gauna / gavo paramą pagal Kaimo plėtros 2004–2006 metų plano priemonę „Ankstyvo pasitraukimo iš prekinės žemės ūkio gamybos rėmimas“ arba Lietuvos kaimo plėtros 2007–2013 metų programos priemonę „Ankstyvas pasitraukimas iš prekinės žemės ūkio gamybos“, arba yra paramos gavėjo pagal vieną iš šių priemonių sutuoktinis;</text:span></text:p>
      <text:p text:style-name="P325"><text:span text:style-name="T326">13.6</text:span><text:span text:style-name="T327">. neatitinka 14 ir 15 punktuose nustatytų tinkamumo sąlygų ir reikalavimų.</text:span></text:p>
      <text:p text:style-name="P328"/>
      <text:p text:style-name="P329"><text:span text:style-name="T330">VII</text:span><text:span text:style-name="T331"><text:s/>SKYRIUs</text:span></text:p>
      <text:p text:style-name="P332"><text:span text:style-name="T333">TINKAMUMO SĄLYGOS ir REIKALAVIMAI PARAMAI GAUTI<text:s/></text:span></text:p>
      <text:p text:style-name="P334"/>
      <text:p text:style-name="P335"><text:span text:style-name="T336">14</text:span><text:span text:style-name="T337">.</text:span><text:span text:style-name="T338"><text:s/>Paramos paraiška / pareiškėjas turi atitikti<text:s/></text:span>bendrąsias tinkamumo sąlygas ir reikalavimus paramai gauti, nustatytus Administravimo taisyklių 124.1–124.7, 124.9, 124.15, 124.18–124.19 ir 124.21 papunkčiuose ir nepatekti į Administravimo taisyklių 125 punkte nurodytas paramą ribojančias sąlygas.<text:span text:style-name="T339"><text:s/>Administravimo taisyklių 124.7 papunktis netaikomas paramos paraiškoms, pateiktoms pagal 2 ir 5 priemones.<text:s/></text:span><text:s/></text:p>
      <text:p text:style-name="P340">15.<text:tab/>Specialios tinkamumo sąlygos ir reikalavimai:<text:s/></text:p>
      <text:p text:style-name="P341">15.1.<text:tab/>fiziniai asmenys, ketinantys teikti paramos paraišką pagal 2 arba 5 priemones:</text:p>
      <text:p text:style-name="P342">15.1.1. turi būti ne jaunesni kaip 18 metų amžiaus;</text:p>
      <text:p text:style-name="P343">15.1.2.<text:tab/>turi turėti ne mažiau kaip 10 bičių šeimų<text:s/><text:span text:style-name="T344">(</text:span><text:span text:style-name="T345">informacija apie laikomų bičių šeimų skaičių turi būti atnaujinama kasmet)</text:span><text:span text:style-name="T346">,</text:span><text:s/><text:span text:style-name="T347">užregistruotų Ūkinių gyvūnų registre</text:span><text:s/>(praėjusių kalendorinių metų rugsėjo 1 d.–gruodžio 31 d. laikotarpiu (jei yra daugiau nei vienas duomuo imamas vėliausias įrašas)), bei bent metus bitininkavimo<text:s/><text:span text:style-name="T348">patirties (informacija apie bitininkavimo patirtį patikrinama pagal bičių šeimų užregistravimo Ūkinių gyvūnų registre datą,<text:s/></text:span>kuri negali būti vėlesnė nei 1 metai prieš paramos paraiškos pateikimą<text:span text:style-name="T349">);<text:s/></text:span></text:p>
      <text:p text:style-name="P350"><text:span text:style-name="T351">15.2</text:span><text:span text:style-name="T352">. visi pareiškėjai<text:s/></text:span><text:span text:style-name="T353">turi tvarkyti buhalterinę apskaitą nuo paramos paraiškos pateikimo Agentūrai dienos, visu projekto įgyvendinimo ir kontrolės laikotarpiu. Pareiškėjas tvarko buhalterinę apskaitą pagal Lietuvos Respublikos teisės aktų nustatytus reikalavimus. Norintys gauti paramą, fiziniai asmenys tvarko buhalterinę apskaitą, vadovaudamiesi</text:span><text:span text:style-name="T354"> </text:span><text:span text:style-name="T355">Ūkininkų ir gyventojų, kurie neįregistravę ūkininko ūkio verčiasi individualia žemės ūkio veikla, veiklos supaprastintos finansinės apskaitos tvarkos aprašu arba Ūkininkų ir gyventojų, kurie neįregistravę ūkininko ūkio verčiasi individualia žemės ūkio veikla, veiklos finansinės apskaitos, tvarkomos darant dvejybinį įrašą, tvarkos aprašu, patvirtintais Lietuvos Respublikos žemės ūkio ministro 2022 m. balandžio 25 d. įsakymu Nr. 3D-280 „Dėl Ūkininkų ir gyventojų, kurie neįregistravę ūkininko ūkio verčiasi individualia žemės ūkio veikla, veiklos finansinės apskaitos tvarkos nustatymo“;<text:s/></text:span></text:p>
      <text:p text:style-name="P356">15.3.<text:tab/>asociacijos, ketinančios teikti paramos paraišką pagal 2 priemonės veiklą „Bičių ligų prevencija“, su paramos paraiška turi pridėti bitininkų sąrašą (Taisyklių 1 priedas);</text:p>
      <text:p text:style-name="P357">15.4.<text:tab/><text:span text:style-name="T358">asociacijos, teikiančios paramos paraišką pagal 1 priemonę, 2 priemonės veiklą „Bičių ligų prevencija“, turi vienyti ne mažiau kaip 10 narių – bičių laikytojų, laikančių bendrai ne mažiau kaip 200 bičių šeimų, užregistruotų Ūkinių gyvūnų registre (praėjusių metų<text:s/></text:span>rugsėjo 1 d.–<text:span text:style-name="T359">gruodžio 31 d.<text:s/></text:span>laikotarpiu (jei yra daugiau nei vienas duomuo imamas vėliausias įrašas<text:span text:style-name="T360">)), pateikiant Agentūrai duomenis apie juridinio asmens valdybą, narių skaičių. Pagal 1 priemonę asociacijos papildomai turi pateikti pažymą su narių (bičių laikytojų) duomenimis (vardas / pavardė / asmens kodas) ir jų laikomų bičių šeimų skaičiumi;</text:span></text:p>
      <text:p text:style-name="P361">15.5.<text:tab/>mokslo ir studijų institucijos, ketinančios teikti paramos paraišką pagal 3 priemonę, su paramos paraiška turi pateikti<text:span text:style-name="T362"><text:s/></text:span>mokslinių tyrimų aprašymą (Taisyklių 2 priedas) ir vadovautis šiais kriterijais:<text:s/></text:p>
      <text:p text:style-name="P363">15.5.1.<text:tab/>mokslinis tyrimas atitinka Taisyklių 8.3 papunktyje nurodytas tyrimų kryptis;</text:p>
      <text:p text:style-name="P364">15.5.2.<text:tab/>mokslinis tyrimas pateikta tema nebuvo vykdomas Lietuvoje pastaruosius 5 metus, išskyrus tęstinius (kasmet nepertraukiamai vykdomus) mokslinius tyrimus. Informaciją apie vykusius mokslinius tyrimus Agentūra tikrina Žemės ūkio ministerijos tinklalapyje;</text:p>
      <text:p text:style-name="P365">15.5.3.<text:tab/>pateiktas mokslinio tyrimo planas, detaliai aprašyti darbai, numatyti mokslinio tyrimo atlikimo terminai;</text:p>
      <text:p text:style-name="P366">15.5.4.<text:tab/>numatyti konkretūs mokslinio tyrimo rezultatai ir jų pritaikymas;</text:p>
      <text:p text:style-name="P367">15.5.5.<text:tab/>įvardytos mokslinio tyrimo įgyvendinimo rizikos ir jų valdymo priemonės;</text:p>
      <text:p text:style-name="P368">15.6.<text:tab/>papildomai pagal 4 priemonę:</text:p>
      <text:p text:style-name="P369">15.6.1.<text:tab/>mokslo ir studijų institucijos, ketinančios teikti paramos paraišką bitininkystės sektoriaus studijai atlikti, su paramos paraiška turi pateikti<text:s/><text:span text:style-name="T370">Agentūrai bitininkystės sektoriaus studijos aprašymą</text:span><text:s/>(Taisyklių 3 priedas) vadovaudamosi šiais kriterijais:<text:s/></text:p>
      <text:p text:style-name="P371">15.6.1.1.<text:tab/>pateiktas studijos atlikimo planas, detaliai aprašyti darbai, numatyti studijos atlikimo terminai;</text:p>
      <text:p text:style-name="P372">15.6.1.2.<text:tab/>numatyti konkretūs studijos atlikimo rezultatai ir jų pritaikymas;</text:p>
      <text:p text:style-name="P373">15.6.1.3.<text:tab/>įvardytos studijos atlikimo įgyvendinimo rizikos ir jų valdymo priemonės;</text:p>
      <text:p text:style-name="P374">15.6.2.<text:tab/>asociacijos gali teikti paramos paraišką tik dėl bitininkystės sektoriaus populiarinimo: leidinio (šalies mastu) leidybai, straipsniams, mokomiesiems ir (ar) informaciniams reportažams, dalyvavimui užsienio tarptautinėse maisto parodose;</text:p>
      <text:p text:style-name="P375">15.7<text:span text:style-name="T376"><text:s/></text:span>pagal visas priemones pareiškėjas negali įsigyti prekių ar paslaugų iš artimųjų giminaičių (sutuoktinių, tėvų ir vaikų, senelių ir vaikaičių, brolių ir seserų) bei iš su pareiškėju susijusių fizinių asmenų (pareiškėjo vadovo ir jo artimųjų šeimos narių, lemiamą arba reikšmingą poveikį pareiškėjui galinčių daryti asmenų (valdybos organų narių) ir jų artimųjų giminaičių), taip pat iš šių asmenų turimų arba kontroliuojamų juridinių asmenų.</text:p>
      <text:p text:style-name="P377"/>
      <text:p text:style-name="P378"><text:span text:style-name="T379">VIII</text:span><text:span text:style-name="T380"><text:s/>SKYRIUS</text:span></text:p>
      <text:p text:style-name="P381"><text:span text:style-name="T382">ĮSIPAREIGOJIMAI</text:span></text:p>
      <text:p text:style-name="P383"/>
      <text:p text:style-name="P384"><text:span text:style-name="T385">16</text:span><text:span text:style-name="T386">.</text:span><text:span text:style-name="T387"><text:tab/></text:span>Bendrieji pareiškėjų / paramos gavėjų įsipareigojimai nustatyti Administravimo taisyklių 170.1.3, 170.2, 170.4, 170.6–170.8, 170.11–170.12, 170.14–170.15 papunkčiuose.<text:s/></text:p>
      <text:p text:style-name="P388"><text:span text:style-name="T389">17</text:span><text:span text:style-name="T390">.</text:span><text:span text:style-name="T391"><text:tab/></text:span>Specialieji pareiškėjų / paramos gavėjų įsipareigojimai:</text:p>
      <text:p text:style-name="P392">17.1.<text:tab/><text:span text:style-name="T393">tuo atveju, jeigu bus skirta parama, pateikti mokėjimo prašymą ne vėliau kaip iki einamųjų metų rugpjūčio 15 d.</text:span><text:s/>(išskyrus 1, 4 ir 5 priemones). Šių priemonių<text:s/><text:span text:style-name="T394">mokėjimo prašymą pateikti ne vėliau kaip iki einamųjų metų</text:span><text:s/>rugsėjo 1 d.);</text:p>
      <text:p text:style-name="P395"><text:span text:style-name="T396">17.2</text:span><text:span text:style-name="T397">.</text:span><text:span text:style-name="T398"><text:tab/></text:span>fiziniams asmenims bitininkauti (t. y. laikyti Ūkinių gyvūnų registre registruotas bičių šeimas) visu projekto įgyvendinimo ir kontrolės laikotarpiu. Bičių šeimų žūties atvejais, informuoti raštu Agentūrą ir per 1 metus atkurti bičių šeimų skaičių ne mažiau kaip iki 10<text:span text:style-name="T399">. Nevykdant šio įsipareigojimo pareiškėjui</text:span><text:span text:style-name="T400"><text:s/>taikoma papildoma sankcija – jis vienus metus netenka teisės kreiptis paramos pagal visas priemones;</text:span></text:p>
      <text:p text:style-name="P401"><text:span text:style-name="T402">17.3</text:span><text:span text:style-name="T403">.</text:span><text:span text:style-name="T404"><text:tab/></text:span>pareiškėjams pagal 2 priemonės veiklą „Bitininkavimo inventoriaus įsigijimas“ – per 1 metus nuo paramos pagal Taisykles gavimo dienos už paramos lėšas įsigytuose aviliuose apgyvendinti bičių šeimas.<text:s/><text:span text:style-name="T405">Aviliai turi būti sunumeruoti (nurodant avilio eilės numerį bei įsigijimo metus).Įsigytas už paramos lėšas inventorius turi būti naudojamas paramos gavėjo ūkyje</text:span></text:p>
      <text:p text:style-name="P406">17.4.<text:tab/>p<text:span text:style-name="T407">areiškėjas pagal visas priemones įsipareigoja, kad išlaidos, kurioms finansuoti prašoma paramos, nebuvo, nėra ir nebus finansuojamos iš kitų nacionalinių programų ir Europos Sąjungos fondų.</text:span></text:p>
      <text:p text:style-name="P408">17.5. asociacijos turi<text:s/><text:span text:style-name="T409">viešinti gautą paramą, t. y.<text:s/></text:span>apie gaunamą paramą kiekviena asociacija po mokėjimo prašymo pateikimo privalo viešinti savo interneto svetainėje visą projekto kontrolės laikotarpį. Pagal 4 priemonę<text:span text:style-name="T410"><text:s/>kiekviena asociacija viešinti savo interneto svetainėje<text:s/></text:span><text:span text:style-name="T411">parengtus (sukurtus) mokomuosius / informacinius reportažus</text:span><text:span text:style-name="T412"><text:s/>turi<text:s/></text:span><text:span text:style-name="T413">įkeldama reportažų nuorodas</text:span><text:span text:style-name="T414">.</text:span>;</text:p>
      <text:p text:style-name="P415">17.6. asociacijos pagal 1 priemonę<text:s/><text:span text:style-name="T416">likus ne mažiau kaip 20 (dvidešimt) darbo dienų iki planuojamo mokomojo renginio pradžios<text:s/></text:span><text:span text:style-name="T417">Agentūrai el. paštu<text:s/></text:span><text:span text:style-name="T418">biterenginys@nma.lt</text:span><text:span text:style-name="T419"><text:s/>turi pateikti planuojamų renginių grafiką<text:s/></text:span><text:span text:style-name="T420">Excel</text:span><text:span text:style-name="T421"><text:s/>formatu (Taisyklių 4 priedas). Apie grafiko pasikeitimus privaloma informuoti Agentūrą el. paštu<text:s/></text:span><text:span text:style-name="T422">biterenginys@nma.lt</text:span><text:span text:style-name="T423"><text:s/>ne vėliau kaip prieš 5 darbo dienas iki renginių vykdymo dienos pateikiant tik pasikeitusių (kur būtų aišku, iš kokios informacijos į kokią keičiama) renginių informaciją<text:s/></text:span><text:span text:style-name="T424">Excel</text:span><text:span text:style-name="T425"><text:s/>formatu (Taisyklių 5 priedas).<text:s/></text:span><text:span text:style-name="T426">Excel</text:span><text:span text:style-name="T427"><text:s/>formos lentelėje turi būti pateikta ši informacija:<text:s/></text:span><text:span text:style-name="T428">pareiškėjo pavadinimas; pareiškėjo adresas; įm. kodas; paramos paraiškos numeris; priemonės pavadinimas (pvz., Švietimas, mokymas ir techninė parama); veiklos pobūdis (lektoriaus paslaugos); renginio data (rašoma tokiu formatu XXXX-XX-XX); laikas (nuo kada iki kada vyks renginys ir kiek ak. val., pvz., 9.00–12.00 val. (4 ak. val.)); dienų skaičius; renginio vykdymo tiksli vieta (buveinės pavadinimas, gatvė, seniūnija, rajonas); rajonas; renginio pavadinimas;</text:span><text:span text:style-name="T429"><text:s/>numatomas dalyvių skaičius; lektorių vardai ir pavardės (reikia surašyti tik renginį vesiančius lektorius); organizatoriaus pavadinimas</text:span><text:span text:style-name="T430">; asmenų, kurie atsakingi už renginio organizavimą, vardai ir pavardės bei tel. Nr.</text:span></text:p>
      <text:p text:style-name="P431"/>
      <text:p text:style-name="P432"><text:span text:style-name="T433">IX</text:span><text:span text:style-name="T434"><text:s/>SKYRIUS</text:span></text:p>
      <text:p text:style-name="P435"><text:span text:style-name="T436">TINKAMOS IR NETINKAMOS FINANSUOTI IŠLAIDOS<text:s/></text:span></text:p>
      <text:p text:style-name="P437"/>
      <text:p text:style-name="P438">18.<text:s/><text:tab/><text:span text:style-name="T439">Paramos paraiškose numatyti veiksmai ir investicijos turi būti įgyvendintos iki einamųjų metų rugpjūčio 15 d.<text:s/></text:span><text:span text:style-name="T440">(pagal 1, 4 ir 5 priemones iki rugsėjo 1 d.).<text:s/></text:span><text:span text:style-name="T441">Paramos lėšomis finansuojamos tik tinkamos kompensuoti ir būtinos priemonei įgyvendinti skirtos išlaidos.</text:span><text:s/></text:p>
      <text:p text:style-name="P442">19.<text:tab/>Visoms remiamoms priemonėms, kurioms įgyvendinti skirta parama, numatytos išlaidos turi būti patirtos (išlaidos apmokėtos, prekės / paslaugos įsigytos) nuo paramos paraiškos užregistravimo Agentūroje dienos iki<text:s/><text:span text:style-name="T443">einamųjų metų rugpjūčio 15 d.<text:s/></text:span><text:span text:style-name="T444">(pagal 1,4 ir 5 priemones iki rugsėjo 1 d.)</text:span>. Išlaidos gali būti apmokėtos tik paties paramos gavėjo.<text:s/><text:span text:style-name="T445">Paramos gavėjų atsiskaitymai su tiekėjais turi vykti tik per finansų įstaigas, įskaitant mokėjimus banko kortelėmis.</text:span></text:p>
      <text:p text:style-name="P446">20.<text:tab/>Tinkamų finansuoti išlaidų (išskyrus autorinių sutarčių, darbo užmokesčio, kuro, pašto, elektros, šildymo, interneto ir ryšių išlaidų) sumoms pagrįsti pareiškėjai kartu su paramos paraiška turi pateikti ne mažiau nei 3 (tris) lygiaverčius (komerciniuose pasiūlymuose nurodyti investicijos techniniai parametrai negali skirtis daugiau kaip 10 proc. nuo mažiausią kainą pasiūliusio tiekėjo komerciniame pasiūlyme nurodytų techninių parametrų) skirtingų tiekėjų komercinius pasiūlymus ir (arba) galimų tiekėjų interneto tinklalapių ekrano nuotraukas su nurodytomis kainomis (angl.<text:s/><text:span text:style-name="T447">Print Screen</text:span>). Jei paslaugas teikia tik vienas teikėjas, užtenka pateikti ir vieną komercinį pasiūlymą.</text:p>
      <text:p text:style-name="P448">21.<text:tab/>Komerciniuose pasiūlymuose turi būti nurodyta ir aiškiai matoma, jeigu teikiama tiekėjo interneto tinklalapio ekrano nuotrauka, informacija:</text:p>
      <text:p text:style-name="P449">21.1.<text:tab/>planuojamos įsigyti prekės (-ių) (įrangos, technikos ar kt.) pavadinimas ir techniniai parametrai, paslaugos (-ų) ar darbo (-ų) pavadinimas bei detalizavimas;</text:p>
      <text:p text:style-name="P450">21.2.<text:tab/>galutinė siūlomų prekių, paslaugų ar darbų kaina eurais (be PVM ir su PVM);</text:p>
      <text:p text:style-name="P451">21.3.<text:tab/>patvirtinimas, kad siūloma įsigyti prekė, technika ir įranga yra nauja ir nenaudota, o technika ir įranga atitinka teisės aktų nustatytus saugos reikalavimus.<text:s/></text:p>
      <text:p text:style-name="P452">22.<text:tab/><text:span text:style-name="T453">PVM, kurį pareiškėjas pagal Lietuvos Respublikos pridėtinės vertės mokesčio įstatymą turi ar galėtų turėti galimybę įtraukti į PVM atskaitą (net jei tokio PVM pareiškėjas į atskaitą neįtraukė), yra netinkamas finansuoti iš paramos lėšų. Pareiškėjai, esantys PVM mokėtojais, tačiau paramos paraiškoje prašantys kompensuoti PVM, kartu su paramos paraiška turi pateikti prašymą, kuriame išsamiai pagrįstų, kodėl šio PVM jie negali įtraukti į PVM atskaitą.</text:span></text:p>
      <text:p text:style-name="P454"/>
      <text:p text:style-name="P455"><text:span text:style-name="T456">PIRMASIS</text:span><text:span text:style-name="T457"><text:s/>SKIRSNIS</text:span></text:p>
      <text:p text:style-name="P458"><text:span text:style-name="T459">PRIEMONĖ „</text:span><text:span text:style-name="T460">ŠVIETIMAS, MOKYMAS IR TECHNINĖ PARAMA</text:span><text:span text:style-name="T461">“</text:span></text:p>
      <text:p text:style-name="P462"/>
      <text:p text:style-name="P463">23.<text:tab/>Pagal 1 priemonę kompensuojamos išlaidos:</text:p>
      <text:p text:style-name="P464">23.1.<text:tab/>iki 20 000 Eur – bitininkystės lektoriaus paslaugoms, o taip pat patalpų, reikalingų renginiui vesti, nuomos bei renginio dalyvių maitinimo paslaugoms pirkti.<text:span text:style-name="T465"><text:s/>Paramos gavėjas negali pranešimų skaitymo paslaugų pirkti (tiesiogiai arba per subteikėjus) iš asmenų, kurie yra paramos gavėjo darbuotojai ir (arba) valdymo organų nariai</text:span>:</text:p>
      <text:p text:style-name="P466">23.1.1.<text:tab/>lektoriais gali būti mokslo institucijų lektoriai (bitininkystės srityje) ir asmenys, turintys ne mažesnę kaip 5 metų bitininkavimo patirtį (bitininkavimo patirtis tikrinama pagal VĮ Žemės ūkio duomenų centre užregistruotus žemės ūkio valdos duomenis ir 5 metų laikotarpiu registruotus laikomų bičių šeimų skaičius Ūkinių gyvūnų registre);</text:p>
      <text:p text:style-name="P467">23.1.2.<text:tab/>mokomojo renginio lektoriaus paslaugoms pirkti gali būti skiriama ne daugiau kaip 2 000 Eur, kai renginys trunka ne trumpiau kaip 8 akademines valandas. Mokomojo renginio trukmė negali būti trumpesnė kaip 2 akademinės valandos. Tais atvejais, kai renginio trukmė trumpesnė nei 8 akademinės valandos, galima didžiausia paramos suma vienam renginiui apskaičiuojama proporcingai, pagal renginio akademinių valandų skaičių (2000/8* x <text:s/>val.);</text:p>
      <text:p text:style-name="P468">23.1.3.<text:tab/>viename renginyje turi dalyvauti ne mažiau kaip 10 bičių laikytojų<text:span text:style-name="T469">;</text:span></text:p>
      <text:p text:style-name="P470">23.2.<text:tab/>iki 7 500 Eur vienai konferencijai organizuoti, kai numatomas ne mažesnis kaip 150 dalyvių skaičius. Vienas pareiškėjas gali teikti paramos paraišką vienai konferencijai organizuoti<text:span text:style-name="T471">:</text:span></text:p>
      <text:p text:style-name="P472"><text:span text:style-name="T473">23.2.1</text:span><text:span text:style-name="T474">.</text:span><text:span text:style-name="T475"><text:tab/></text:span><text:span text:style-name="T476">administracinės išlaidos, kurios negali sudaryti daugiau kaip 20 proc.<text:s/></text:span>nuo kitų tinkamų finansuoti projekto išlaidų sumos<text:s/><text:span text:style-name="T477">(darbo užmokestis priemonės administratoriams pagal darbo sutartį; skelbimai spaudoje bei kitose viešojo informavimo priemonėse, stendų parengimas; ryšių (telefono, pašto, interneto)</text:span><text:span text:style-name="T478">;<text:s/></text:span></text:p>
      <text:p text:style-name="P479"><text:span text:style-name="T480">23.2.2</text:span><text:span text:style-name="T481">.</text:span><text:span text:style-name="T482"><text:tab/></text:span><text:span text:style-name="T483">darbo užmokestis arba atlygis lektoriui (-ams)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 kuriam negali būti skirta daugiau kaip 72 Eur už akademinę val.;</text:span></text:p>
      <text:p text:style-name="P484"><text:span text:style-name="T485">23.2.3</text:span><text:span text:style-name="T486">.</text:span><text:span text:style-name="T487"><text:tab/></text:span><text:span text:style-name="T488">metodinės ir techninės medžiagos įsigijimo, kurios negali sudaryti daugiau kaip 20 proc.<text:s/></text:span>nuo kitų tinkamų finansuoti projekto išlaidų sumos<text:span text:style-name="T489"><text:s/>(kanceliarinės prekės; kompiuterinės mokymo programos; mokymo baigimo pažymėjimai; kvietimai; programos; lankstinukai;</text:span><text:span text:style-name="T490"><text:s/></text:span><text:span text:style-name="T491">praktinio mokymo priemonės, kurios bus naudojamos mokymų vykdymo metu ir negali būti įtraukiamos į apskaitą kaip ilgalaikis materialusis turtas ar įranga);</text:span></text:p>
      <text:p text:style-name="P492"><text:span text:style-name="T493">23.2.4</text:span><text:span text:style-name="T494">.</text:span><text:span text:style-name="T495"><text:tab/></text:span><text:span text:style-name="T496">patalpų, įrangos (mokymo medžiagos demonstravimo technika) nuomos, kurios negali sudaryti daugiau kaip 15 proc.<text:s/></text:span>nuo kitų tinkamų finansuoti projekto išlaidų sumos<text:span text:style-name="T497">;</text:span></text:p>
      <text:p text:style-name="P498"><text:span text:style-name="T499">23.2.5</text:span><text:span text:style-name="T500">.</text:span><text:span text:style-name="T501"><text:tab/></text:span><text:span text:style-name="T502">priemonei įgyvendinti reikalingos dalijamosios medžiagos dauginimo, įrišimo (dalijamoji medžiaga – mokymo, konferencijos programa, lektorių pranešimai, jų pagrindu atspausdintos knygos, paskaitų konspektai ir pan.),</text:span><text:span text:style-name="T503"><text:s/></text:span><text:span text:style-name="T504">kurios negali sudaryti daugiau kaip 20 proc.<text:s/></text:span>nuo kitų tinkamų finansuoti projekto išlaidų sumos<text:span text:style-name="T505">;</text:span></text:p>
      <text:p text:style-name="P506"><text:span text:style-name="T507">23.2.6</text:span><text:span text:style-name="T508">.</text:span><text:span text:style-name="T509"><text:tab/></text:span><text:span text:style-name="T510">transporto (lektoriaus (-ų) atvykimo į mokymą, konferenciją ar bitynus supažindinti su naujovėmis);</text:span></text:p>
      <text:p text:style-name="P511">23.2.7<text:s/><text:span text:style-name="T512">konferencijos dalyvių aprūpinimo maitinimu ir (arba) nakvyne;</text:span></text:p>
      <text:p text:style-name="P513">23.3.<text:tab/>iki 6 000 Eur vienų bitininkystės metų laikotarpiui, jaunųjų bitininkų regioninei (Lietuvos Respublikos mastu) mokomajai, šviečiamajai bitininkystės veiklai organizuoti. Vienai veiklai gali būti skiriama ne daugiau kaip 1 500 Eur, kai į ją įtraukiama ne mažiau kaip 8 jaunieji bitininkai;</text:p>
      <text:p text:style-name="P514">23.3.1.<text:tab/><text:span text:style-name="T515">tinkamos<text:s/></text:span>jaunųjų bitininkų regioninei mokomajai, šviečiamajai bitininkystės veiklai<text:span text:style-name="T516"><text:s/>organizuoti išlaidos:</text:span></text:p>
      <text:p text:style-name="P517">23.3.1.1.<text:tab/><text:span text:style-name="T518">kelionės išlaidos (bilietų įsigijimo; transporto nuomos);</text:span></text:p>
      <text:p text:style-name="P519">23.3.1.2.<text:tab/><text:span text:style-name="T520">darbo užmokestis arba atlygis kelionės organizatoriui (-ams)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 už mokomosios išvykos programos parengimą išvykos organizatoriui (ne daugiau kaip 10 proc.<text:s/></text:span><text:span text:style-name="T521">kitų tinkamų finansuoti projekto išlaidų</text:span><text:span text:style-name="T522">);</text:span></text:p>
      <text:p text:style-name="P523">23.3.1.3.<text:tab/><text:span text:style-name="T524">kelionės draudimo išlaidos;</text:span></text:p>
      <text:p text:style-name="P525"><text:span text:style-name="T526">23.4</text:span><text:span text:style-name="T527">.</text:span><text:span text:style-name="T528"><text:tab/>iki 30 000 Eur bitininkystės metų laikotarpiui, mokomajai (-ioms) išvykai (-oms) bičių laikytojams (bitininkams) į kitose šalyse organizuojamą bitininkystės renginį (-ius), skirtą ne mažiau kaip 15 bitininkų, kurie laiko bites, t. y. skiriant ne daugiau kaip 2 000 Eur kompensaciją 1 (vienam) asmeniui. Pagal šią, mokomajai išvykai organizuoti skirtą išlaidą pareiškėjai įsipareigoja iki kalendorinių metų gruodžio 15 d. pateikti Agentūrai visus išlaidas įrodančius dokumentus (transporto, nakvynės, dalyvio registracijos), nepateikus šių dokumentų, Agentūra susigrąžina išmokėtą paramą. Tinkamos finansuoti išlaidos yra:</text:span></text:p>
      <text:p text:style-name="P529"><text:span text:style-name="T530">23.4.1</text:span><text:span text:style-name="T531">.</text:span><text:span text:style-name="T532"><text:tab/>lėktuvo, traukinio, autobuso, kelto bilietai. Visų transporto priemonių bilietai turi būti ne aukštesnės kaip ekonominės klasės;</text:span></text:p>
      <text:p text:style-name="P533"><text:span text:style-name="T534">23.4.2</text:span><text:span text:style-name="T535">.</text:span><text:span text:style-name="T536"><text:tab/>nakvynės išlaidos (ne aukštesnis nei 3 žvaigždučių viešbutis);</text:span></text:p>
      <text:p text:style-name="P537"><text:span text:style-name="T538">23.4.3</text:span><text:span text:style-name="T539">.</text:span><text:span text:style-name="T540"><text:tab/>dienpinigiai, pervežimo iš oro uosto / į oro uostą išlaidos. Dienpinigių išlaidos ir išlaidos gyvenamojo ploto nuomai negali viršyti Lietuvos Respublikos Vyriausybės 2004 m. balandžio 29 d. nutarimu Nr. 526 „Dėl dienpinigių ir kitų komandiruočių išlaidų apmokėjimo“ patvirtintų dienpinigių ir gyvenamojo ploto nuomos išlaidų normų;</text:span></text:p>
      <text:p text:style-name="P541"><text:span text:style-name="T542">23.4.4</text:span><text:span text:style-name="T543">.</text:span><text:span text:style-name="T544"><text:tab/>dalyvio registracijos mokestis;</text:span></text:p>
      <text:p text:style-name="P545"><text:span text:style-name="T546">23.4.5</text:span><text:span text:style-name="T547">.</text:span><text:span text:style-name="T548"><text:tab/>su dalyvavimu renginyje užsienyje susijusios išlaidos turi būti patiriamos renginio dienomis. Tinkamomis išlaidomis taip pat gali būti pripažįstamos kelionės išlaidos, patirtos vieną dieną prieš renginį ir kitą dieną po renginio.</text:span></text:p>
      <text:p text:style-name="P549"><text:span text:style-name="T550">24</text:span><text:span text:style-name="T551">.</text:span><text:span text:style-name="T552"><text:tab/>Visoms užsienyje vykusioms komandiruotėms per 5 darbo dienas po išvykos turi būti parašytos ataskaitos ir publikuojamos pareiškėjo tinklalapyje ne trumpiau kaip 3 metus.</text:span></text:p>
      <text:p text:style-name="P553"/>
      <text:p text:style-name="P554"><text:span text:style-name="T555">ANTRASIS</text:span><text:span text:style-name="T556"><text:s/>SKIRSNIS</text:span></text:p>
      <text:p text:style-name="P557"><text:span text:style-name="T558">PRIEMONĖ „</text:span><text:span text:style-name="T559">BIČIŲ ŠEIMŲ ATNAUJINIMAS, BITININKAVIMO INVENTORIAUS ĮSIGIJIMAS, BIČIŲ LIGŲ PREVENCIJA“<text:s/></text:span></text:p>
      <text:p text:style-name="Normal"/>
      <text:p text:style-name="P560">25.<text:tab/>Pagal 2 priemonę kompensuojamos išlaidos:</text:p>
      <text:p text:style-name="P561">25.1.<text:tab/>pagal 1 veiklą „Bičių šeimų atnaujinimas“:</text:p>
      <text:p text:style-name="P562">25.1.1.<text:tab/>bičių motinų įsigijimui <text:s/>kompensuojama iki 70 proc.<text:span text:style-name="T563"><text:s/></text:span>patirtų tinkamų finansuoti išlaidų, bet ne daugiau kaip:<text:s/></text:p>
      <text:p text:style-name="P564">25.1.1.1. 10 Eur už vieną nesusiporavusią bičių motiną<text:span text:style-name="T565">, pirktą iš Lietuvos bičių augintojo, kuris ne mažiau kaip 5 metus nepertraukiamai registravo Ūkinių gyvūnų registre bičių šeimas ir paramos paraiškos pateikimo dieną<text:s/></text:span><text:span text:style-name="T566">yra įsiregistravęs Lietuvos Respublikos žemės ūkio ir kaimo verslo registre kaip valdos valdytojas arba partneris</text:span><text:span text:style-name="T567">;</text:span></text:p>
      <text:p text:style-name="P568">25.1.1.2.<text:s/><text:span text:style-name="T569">20</text:span><text:s/>Eur už vieną susiporavusią bičių motiną<text:span text:style-name="T570">, pirktą iš Lietuvos bičių augintojo, kuris ne mažiau kaip 5 metus nepertraukiamai registravo Ūkinių gyvūnų registre bičių šeimas ir<text:s/></text:span><text:span text:style-name="T571">yra įsiregistravęs Lietuvos Respublikos žemės ūkio ir kaimo verslo registre kaip valdos valdytojas arba partneris</text:span><text:span text:style-name="T572">;</text:span></text:p>
      <text:p text:style-name="P573">25.1.1.3. 150 Eur už vieną grynos rasės, instrumentiniu būdu apsėklintą arba susiporavimo punkte natūraliai apsivaisinusią bičių motiną, su kilmės pažymėjimu, pirktą iš Europos Sąjungoje (įskaitant Europos ekonominės erdvės šalis)<text:span text:style-name="T574"><text:s/>registruoto<text:s/></text:span>veislinio bityno;</text:p>
      <text:p text:style-name="P575"><text:span text:style-name="T576">25.1.2</text:span><text:span text:style-name="T577">. paramos lėšomis galima įsigyti ne daugiau kaip 10 proc. bičių motinų, perkamų iš<text:s/></text:span>Europos Sąjungoje (įskaitant Europos ekonominės erdvės šalis)<text:span text:style-name="T578"><text:s/>registruoto<text:s/></text:span>veislinio bityno<text:span text:style-name="T579">, skaičiuojant nuo<text:s/></text:span><text:span text:style-name="T580">pareiškėjo Ūkinių gyvūnų registre registruotų</text:span><text:span text:style-name="T581"><text:s/></text:span><text:span text:style-name="T582">bičių šeimų skaičiaus ir (arba) ne daugiau kaip 50 proc. bičių motinų, perkamų iš Lietuvoje esančio<text:s/></text:span><text:span text:style-name="T583">ne mažiau kaip 5 metus</text:span><text:span text:style-name="T584"><text:s/>bičių motinas auginančio augintojo, kuris<text:s/></text:span><text:span text:style-name="T585">yra įsiregistravęs Lietuvos Respublikos žemės ūkio ir kaimo verslo registre kaip valdos valdytojas arba partneris<text:s/></text:span><text:span text:style-name="T586">paraiškos pateikimo dieną,</text:span><text:span text:style-name="T587"><text:s/></text:span><text:span text:style-name="T588"><text:s/>skaičiuojant nuo<text:s/></text:span><text:span text:style-name="T589">pareiškėjo Ūkinių gyvūnų registre registruotų</text:span><text:span text:style-name="T590"><text:s/>bičių šeimų skaičiaus;</text:span></text:p>
      <text:p text:style-name="P591">25.1.3. 2 000 Eur duomenų bazės prenumerata metams. Su paramos paraiška turi būti pateikiama metinė sutartis su bičių selekcijai skirtos duomenų bazės administravimo įstaiga. Paramos gavėjas įsipareigoja užtikrinti duomenų bazės prieinamumą kiekvienam to pageidaujančiam bičių laikytojui, kuris raštu ar el. paštu kreipėsi į asociaciją, turinčią prieigą prie duomenų bazės;</text:p>
      <text:p text:style-name="P592">25.2.<text:tab/>pagal veiklą „Bitininkavimo inventoriaus įsigijimas“ – individualaus bitininkavimo inventoriaus įsigijimo išlaidos kompensuojamos iki 70 proc.<text:span text:style-name="T593"><text:s/></text:span>patirtų tinkamų finansuoti išlaidų bitininkavimo inventoriaus priemonėms įsigyti, tačiau ne daugiau kaip 1 300 Eur vienam pareiškėjui (vienas pareiškėjas gali įsigyti kelis skirtingus inventorius, tačiau kiekvienos investicijos po vieną vienetą (išskyrus avilius), jei neviršijama bendra paramos suma). Paramos lėšomis galima įsigyti:<text:s/><text:span text:style-name="T594">rankinį medsukį; elektrinį-rankinį medsukį; elektrinį medsukį; nerūdijantį atakiavimo stalą; nerūdijantį vaško lydytuvą; elektrinį vaško lydytuvą; žiedadulkių džiovyklą; nerūdijančio plieno medaus laikymo-nusodinimo talpyklą arba talpyklų komplektą</text:span><text:span text:style-name="T595">;</text:span><text:span text:style-name="T596"><text:s/>korių atakiavimo įrangą; bičių duonos pašalinimo iš korių mašiną; bičių duonos džiovyklą, dekristalizatorių; slėginį medaus filtrą; kaskadinį pašildomo medaus koštuvą; oru kaitinamą medaus-vaško atskirtuvą; elektrinę medaus-vaško centrifugą; nusodinimo-skaidrinimo talpyklą; medaus ar sirupo siurblį</text:span><text:span text:style-name="T597">; elektronines svarstykles; ne daugiau kaip 10 naujų išmaniųjų ar kitokio tipo avilių; bityno stebėjimo įrangą (kamerą); refraktometrą; medaus dekristalizatorių; medaus refrakto poliarimetrą; medaus spalvos fotometrą; oksalo rūgšties garinimo komplektą; mikroskopą, vidaus patalpų bičių avilį; vandens distiliatorių; vandens dejonizatorių;<text:s/></text:span>šaldiklį bičių duonelei; elektrinį generatorių oksalo rūgšties garintuvui; termovizorių; bičių instrumentinio apsėklinimo įrenginį; medaus fasavimo įrenginį;</text:p>
      <text:p text:style-name="P598">25.3.<text:tab/>pagal 3 veiklą „Bičių ligų prevencija“ – parama:</text:p>
      <text:p text:style-name="P599">25.3.1.<text:tab/>iki 18 000 Eur bičių ligų konsultavimo paslaugoms teikti. Vienas bičių laikytojas gali gauti 1 konsultaciją (konsultacijos gali būti grupinės arba individualios):</text:p>
      <text:p text:style-name="P600">25.3.1.1.<text:tab/>vienoje grupinėje konsultacijoje turi dalyvauti ne mažiau kaip 8 bičių laikytojai, jos trukmė ne trumpesnė kaip 4 akademinės valandos;</text:p>
      <text:p text:style-name="P601">25.3.1.2.<text:tab/>viena individuali konsultacija gali trukti ne ilgiau kaip 1 akademinę valandą;</text:p>
      <text:p text:style-name="P602">25.3.1.3.<text:tab/>teikiant konsultavimo paslaugas, vienos akademinės valandos įkainis apskaičiuojamas vadovaujantis Fiksuotųjų konsultavimo paslaugų teikimo įkainių apskaičiavimo ataskaita, tvirtinama Lietuvos Respublikos žemės ūkio ministro, bei Verslo pradžios, plėtros ir eksporto konsultacijų fiksuotųjų įkainių nustatymo tyrimo ataskaita ir Konsultacijų ekoinovacijų klausimais fiksuotųjų įkainių nustatymo tyrimo ataskaita, tvirtinamomis Lietuvos Respublikos ekonomikos ir inovacijų ministro. Vienos akademinės valandos įkainis negali būti didesnis kaip 72 Eur;<text:s/></text:p>
      <text:p text:style-name="P603">25.3.1.4.<text:tab/>įvykdytos konsultacijos (skaičius ir laikas) grindžiamos atliktų konsultacijų valandų žiniaraščiu (nurodomas fizinio asmens vardas ir pavardė, pavadinimas (kai taikoma), suteiktos konsultacijos tiksli data ir laikas, trumpas konsultacijos apibūdinimas (esmė);</text:p>
      <text:p text:style-name="P604">25.3.2.<text:tab/>konsultantas bičių ligų gydymo klausimais privalo būti<text:s/><text:span text:style-name="T605">įtrauktas į<text:s/></text:span><text:span text:style-name="T606">Nepriklausomų žemės ūkio konsultantų tinklą</text:span>;</text:p>
      <text:p text:style-name="P607">25.3.3.<text:tab/>preparatų varozei gydyti įsigijimui ir bitininkų aprūpinimui kompensuojama iki 100 proc. tinkamų finansuoti išlaidų, <text:s/>bet ne daugiau kaip 2 Eur vienai bičių šeimai;</text:p>
      <text:p text:style-name="P608">25.3.4. pagal šią priemonę žemės ūkio valdos registravimas bitininkams nėra privalomas.</text:p>
      <text:p text:style-name="P609"/>
      <text:p text:style-name="P610"/>
      <text:p text:style-name="P611"/>
      <text:p text:style-name="P612"><text:span text:style-name="T613">TREČIASIS</text:span><text:span text:style-name="T614"><text:s/>SKIRSNIS</text:span></text:p>
      <text:p text:style-name="P615"><text:span text:style-name="T616">PRIEMONĖ „</text:span><text:span text:style-name="T617">MOKSLINIAI TYRIMAI BITININKYSTĖS SEKTORIUJE</text:span><text:span text:style-name="T618">“</text:span></text:p>
      <text:p text:style-name="P619"/>
      <text:p text:style-name="P620">26.<text:tab/>Pagal priemonę kompensuojamos išlaidos iki 20 000 Eur vienam taikomojo mokslinio tyrimo (toliau – tyrimas) projektui įgyvendinti.<text:s/></text:p>
      <text:p text:style-name="P621">27.<text:tab/>Pagal 3 priemonę tinkamos kompensuoti išlaidos:</text:p>
      <text:p text:style-name="P622">27.1.<text:tab/>atlyginimas asmenims, dirbantiems projekte:</text:p>
      <text:p text:style-name="P623">27.1.1.<text:tab/>iki 5 proc. kitų tinkamų finansuoti projekto išlaidų gali būti skiriama projekto administratoriaus, dirbančio pagal darbo sutartį, darbo užmokesčiui;<text:s/></text:p>
      <text:p text:style-name="P624">27.1.2.<text:tab/>atlyginimas asmenims, tiesiogiai dirbantiems su moksliniais tyrimais, numatytais atlikti projekte (darbo užmokestis pagal darbo sutartį,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text:s/></text:p>
      <text:p text:style-name="P625">27.1.3.<text:tab/>vieno visą darbo dieną dirbančio asmens, nurodyto Taisyklių 27.1.1 ir 27.1.2 papunkčiuose, darbo užmokesčiui arba paslaugoms apmokėti per mėnesį negali būti skiriama didesnė nei vidutinio mėnesinio einamųjų metų algos dydžio suma. Teikiant paramos paraišką, turi būti nurodyta, ar tyrimo vykdytoją (-us) ketinama samdyti pagal darbo, ar pagal paslaugų teikimo sutartį, ar pagal autorinę sutartį;<text:s/></text:p>
      <text:p text:style-name="P626">27.1.4.<text:tab/>tais atvejais, jei su projektu dirba asmuo pagal darbo sutartį, su paramos paraiška turi būti pateikiami numatomų konkrečių darbuotojų darbų grafikai, o su mokėjimo prašymu – darbo laiko apskaitos žiniaraščiai. Tais atvejais, kai numatoma įsigyti paslaugas, su paramos paraiška pateikiamas paslaugų apimčių ir būtinumo pagrindimas;</text:p>
      <text:p text:style-name="P627">27.2.<text:tab/>iki 30 proc. kitų tinkamų finansuoti projekto išlaidų gali būti skiriama komandiruotėms, kurios tiesiogiai susijusios su mokslinių tyrimų vykdymu ir pristatomais mokslinio tyrimo rezultatais. Komandiruotės į užsienį gali būti finansuojamos, jei tyrimui atlikti būtina pasinaudoti užsienio archyvais, laboratorine įranga ar kitomis unikaliomis mokslinėmis priemonėmis, kurių nėra Lietuvoje (pateikiami priemonių unikalumą ir jų prieinamumo vietą įrodantys dokumentai ar nuorodos į elektroninėje erdvėje prieinamą informaciją);</text:p>
      <text:p text:style-name="P628">27.3.<text:tab/>iki 30 proc. kitų tinkamų finansuoti projekto išlaidų gali būti skiriama prekių ir (arba) paslaugų, būtinų tyrimui atlikti, <text:s/>įsigijimui ir (arba) nuomai. Prekių įsigijimo išlaidos finansuojamos tik tais atvejais, jei jos naudojamos išskirtinai projekto įgyvendinimui:</text:p>
      <text:p text:style-name="P629">27.3.1.<text:tab/>medžiagų, reagentų, instrumentų, darbo saugos priemonių ar priemonių, kurios sunaudojamos mokslinio tyrimo vykdymo metu ir negali būti įtraukiamos į apskaitą kaip ilgalaikis turtas ar įranga, įsigijimo;</text:p>
      <text:p text:style-name="P630">27.3.2.<text:tab/>programinės įrangos ir kitos įrangos, kuri bus naudojama moksliniam tyrimui atlikti bei jo rezultatams pritaikyti ūkinėje veikloje, <text:s/>nuomai;</text:p>
      <text:p text:style-name="P631">27.3.3.<text:tab/>prietaisų, kurie bus naudojami moksliniam tyrimui atlikti bei jo rezultatams pritaikyti ūkinėje veikloje, nuomos;</text:p>
      <text:p text:style-name="P632">27.4.<text:tab/>iki 20 proc. kitų tinkamų finansuoti projekto išlaidų gali būti skiriama einamosios ūkinės pareiškėjo veiklos išlaidoms, kai jos tiesiogiai susijusios su vykdomu projektu ir kai jas aiškiai galima atskirti nuo kitų pareiškėjo ūkinės veiklos išlaidų, pvz.: patalpų išlaikymo (patalpų nuoma, šildymas, elektros energija), ryšio (telefonas, paštas, internetas), transporto;</text:p>
      <text:p text:style-name="P633">27.5.<text:tab/>iki 15 proc. nuo tinkamų finansuoti projekto išlaidų el. leidinių apie mokslinio tyrimo rezultatus parengimui ir išleidimui, mokslinių straipsnių publikavimui atviros prieigos žurnaluose ar kituose moksliniuose leidiniuose.</text:p>
      <text:p text:style-name="P634"/>
      <text:p text:style-name="P635"><text:span text:style-name="T636">KETVIRTASIS</text:span><text:span text:style-name="T637"><text:s/>SKIRSNIS</text:span></text:p>
      <text:p text:style-name="P638"><text:span text:style-name="T639">PRIEMONĖ „</text:span><text:span text:style-name="T640">BITININKYSTĖS SEKTORIAUS POPULIARINIMAS IR RINKOS STEBĖSENA</text:span><text:span text:style-name="T641">“<text:s/></text:span></text:p>
      <text:p text:style-name="Normal"/>
      <text:p text:style-name="P642">28.<text:tab/>Pagal 4 priemonę kompensuojamos išlaidos:</text:p>
      <text:p text:style-name="P643">28.1.<text:tab/><text:span text:style-name="T644">bitininkystės sektoriaus populiarinimui (šalies mastu), mokomiesiems / informaciniams reportažams, informacijos apie bičių produktų naudą sukūrimui ir sklaidai (reportažai per televiziją, radiją, internetą; straipsniai spaudoje, interneto platformose) iki 100 proc. kompensuoti tinkamų išlaidų:</text:span></text:p>
      <text:p text:style-name="P645">28.1.1.<text:tab/><text:span text:style-name="T646">iki<text:s/></text:span>6 000 Eur bitininkų el. leidiniams parengti ir išleisti. Temos turi atitikti 8.3 papunktyje nurodytas bitininkystės mokslinių tyrimų kryptis. Vienam el. leidiniui parengti ir išleisti gali būti skiriama ne daugiu kaip 3 000 Eur. Mažiausia privaloma vieno elektroninio leidinio apimtis – ne mažiau kaip 10 000 (dešimt tūkstančių) žodžių. Elektroniniai leidiniai turi atitikti Lietuvos Respublikos visuomenės informavimo įstatymo nuostatas, įskaitant, bet neapsiribojant, prievolę elektroniniam leidiniui suteikti tarptautinį standartinį numerį (ISBN, ISSN, ISMN ar kt.), taip pat ir kitų teisės aktų nuostatas. Kadangi pagal Taisykles tinkamomis finansuoti išlaidomis nėra laikomos elektroninio leidinio įrašymo ir pateikimo laikmenoje išlaidos, galima laikyti, jog pagal Taisykles remiami elektroniniai leidiniai savo esme yra internetiniai;</text:p>
      <text:p text:style-name="P647">28.1.2.<text:tab/>iki 25 000 Eur bitininkų leidiniams parengti, išleisti. Leidinių temos turi atitikti 8.3 papunktyje nurodytas bitininkystės mokslinių tyrimų kryptis. Ne mažiau kaip 4 leidiniai per metus, po 1 000 vnt. tiražu arba iki 6 000 Eur vienam bitininkų leidiniui Leidinių temos turi atitikti 8.3 papunktyje nurodytas bitininkystės mokslinių tyrimų kryptis po 1 000 vnt. tiražu. Kiekvienas leidinys privalo būti publikuojamas ir internete;</text:p>
      <text:p text:style-name="P648">28.1.3.<text:tab/>iki 15 000 Eur audiovizualinės produkcijos (pvz., reportažai per televiziją, radiją, internetą, filmukai, laidos, interviu, reportažai) sukūrimui ir sklaidos paslaugoms įsigyti. Vienam reportažui sukurti ir transliuoti, platinti per televiziją, radiją, internetą gali būti skiriama ne daugiau kaip 2 000 Eur. Vienam, ne mažiau kaip 250 spaudos ženklų, straipsniui spaudoje, internete gali būti skiriama ne daugiau kaip 200 Eur. Sukurta audiovizualinė produkcija turi būti prieinama viešai (pvz., skelbiama pareiškėjo interneto svetainėje, jeigu tokios nėra, partnerių ar savivaldybės svetainėje) visą projekto kontrolės laikotarpį. Rekomenduojama sukurtą audiovizualinę produkciją laikyti prieinama viešai ir projektui pasibaigus, jeigu manoma, kad sukurta audiovizualinė produkcija turi ilgalaikę išliekamąją vertę ir gali būti naudinga ateityje jos turiniu susidomėjusiems asmenims;<text:s/></text:p>
      <text:p text:style-name="P649">28.1.4.<text:tab/>iki 20 000 Eur dalyvauti tarptautinėse maisto parodose užsienyje, kai jose pristatomi organizacijos narių gaminami produktai.<text:s/><text:span text:style-name="T650">Pareiškėjams, kurie teikia paramos paraiškas dalyvauti tarptautinėse maisto parodose užsienyje, rekomenduojama dalyvauti didžiausią eksporto potencialą turinčiose Lietuvos Respublikos tikslinėse eksporto rinkose organizuojamose maisto parodose.<text:s/></text:span>Tinkamos finansuoti išlaidos:</text:p>
      <text:p text:style-name="P651">28.1.4.1.<text:tab/><text:span text:style-name="T652">dalyvavimo maisto parodoje užsienyje mokesčiai;</text:span></text:p>
      <text:p text:style-name="P653">28.1.4.2.<text:tab/>kelionės išlaidos (bilietų įsigijimo; transporto nuomos, transportavimo paslaugos, muitinės paslaugos);</text:p>
      <text:p text:style-name="P654">28.1.4.3.<text:tab/><text:span text:style-name="T655">nakvynės išlaidos;</text:span></text:p>
      <text:p text:style-name="P656">28.1.4.4.<text:tab/><text:span text:style-name="T657">valiutos konvertavimo mokesčiai;</text:span></text:p>
      <text:p text:style-name="P658">28.1.4.5.<text:tab/><text:span text:style-name="T659">tarptautinio mokėjimo pavedimo mokesčiai;</text:span></text:p>
      <text:p text:style-name="P660">28.1.4.6.<text:tab/><text:span text:style-name="T661">parodos ploto (stendo, ekspozicijos) nuomos (ne daugiau kaip 20 kv. m. tuščio parodos ploto);</text:span></text:p>
      <text:p text:style-name="P662">28.1.4.7.<text:tab/><text:span text:style-name="T663">renginio vietos (stendo, ekspozicijos) įrengimo, išlaikymo ir priežiūros (sumontavimo, išmontavimo, būtinos įrangos bei baldų nuomos, apipavidalinimo, eksploatavimo, pervežimo ir pan.), bet ne daugiau kaip 900 Eur už 1 kv. m;</text:span><text:s/></text:p>
      <text:p text:style-name="P664">28.1.4.8.<text:s/><text:span text:style-name="T665"><text:s/>dalyvavimui tarptautinėje parodoje skirtas išlaidas pareiškėjai įsipareigoja iki kalendorinių metų gruodžio 15 d. pateikti Agentūrai visus išlaidas įrodančius dokumentus (transporto, nakvynės, dalyvio registracijos); nepateikus šių dokumentų, Agentūra susigrąžina išmokėtą paramą;</text:span></text:p>
      <text:p text:style-name="P666">28.1.5.<text:tab/>iki 20 000 Eur komunikacijos paslaugoms (bitininkavimo populiarinimas, komunikacijos projektai, viešinimo ir bitininkų bendruomenės aktyvinimo veiksmai). Komunikacijos specialistas turi turėti bent 1 metų parodų, renginių organizavimo patirtį arba išsilavinimą komunikacijos srityje. Su paramos paraiška turi būti pateikta komunikacijos specialisto gyvenimo aprašymas (CV<text:span text:style-name="T667">), darbo ar paslaugos teikimo sutartis, verslo liudijimas arba individualios veiklos pažyma.</text:span><text:s/>Vieno asmens darbo užmokesčiui arba paslaugoms apmokėti per mėnesį negali būti skiriama didesnė nei vidutinio mėnesinio einamųjų metų algos dydžio suma;</text:p>
      <text:p text:style-name="P668">28.2.<text:tab/>iki 10 000 Eur už bitininkystės rinkos stebėsenos studijos atlikimą. Su paramos paraiška turi būti pateikiama darbo ar paslaugos teikimo sutartis, verslo liudijimas ar individualios veiklos pažyma. Viena bitininkystės rinkos stebėsenos studija per metus (respublikos mastu).</text:p>
      <text:p text:style-name="P669"/>
      <text:p text:style-name="P670"><text:span text:style-name="T671">PENKTASIS</text:span><text:span text:style-name="T672"><text:s/>SKIRSNIS</text:span></text:p>
      <text:p text:style-name="P673"><text:span text:style-name="T674">PRIEMONĖ „</text:span><text:span text:style-name="T675">MEDAUS IR KITŲ BIČIŲ PRODUKTŲ LABORATORINIAI TYRIMAI</text:span><text:span text:style-name="T676"> </text:span><text:span text:style-name="T677">“</text:span></text:p>
      <text:p text:style-name="P678"/>
      <text:p text:style-name="P679">29.<text:tab/>Pagal 5 priemonę kompensuojamos išlaidos:</text:p>
      <text:p text:style-name="P680">29.1.<text:tab/>vienam fiziniam asmeniui kompensuojama iki 70 proc.<text:span text:style-name="T681"><text:s/></text:span><text:span text:style-name="T682">bičių produktų<text:s/></text:span>kokybę ir natūralumą atspindinčių kriterijų ištyrimo laboratorijoje išlaidų, bet ne daugiau kaip 500 Eur (vienas pareiškėjas gali ištirti keletą skirtingų mėginių, jei neviršijama bendra paramos suma);</text:p>
      <text:p text:style-name="P683">29.2.<text:tab/>asociacijai kompensuojama iki 70 proc. bičių produktų kokybę ir natūralumą atspindinčių kriterijų ištyrimo laboratorijoje išlaidų, bet ne daugiau kaip 5 000 Eur (ištiriama ne mažiau nei 10 mėginių). Asociacijos gali tirti tik asociacijos narių medų.</text:p>
      <text:p text:style-name="Normal"/>
      <text:p text:style-name="P684"><text:span text:style-name="T685">X</text:span><text:span text:style-name="T686"><text:s/>SKYRIUS</text:span></text:p>
      <text:p text:style-name="P687"><text:span text:style-name="T688">KVIETIMAS TEIKTI PARAMOS PARAIŠKAS, PARAMOS PARAIŠKOS PILDYMAS, TEIKIMAS IR REGISTRAVIMAS</text:span></text:p>
      <text:p text:style-name="P689"/>
      <text:p text:style-name="P690">30.<text:tab/>Kvietimas teikti paramos paraiškas skelbiamas Administravimo taisyklėse nustatyta tvarka.</text:p>
      <text:p text:style-name="P691">31.<text:tab/><text:span text:style-name="T692">Paramos paraiškų pildymas, teikimas ir registravimas atliekamas Administravimo taisyklių 78–85 punktuose nustatyta tvarka.<text:s/></text:span></text:p>
      <text:p text:style-name="Normal"/>
      <text:p text:style-name="P693"><text:span text:style-name="T694">32</text:span><text:span text:style-name="T695">. Vienas pareiškėjas tuo pačiu metu gali teikti kelias paramos paraiškas pagal kelias skirtingas priemones, jei atitinka tai priemonei keliamus reikalavimus, bet tik vieną paramos paraišką pagal tą pačią priemonę, išskyrus 2 priemonę, kur vienas pareiškėjas gali teikti paramos paraiškas ir pagal veiklą „Bičių šeimų atnaujinimas“, ir pagal veiklą „Bitininkavimo inventoriaus įsigijimas“.</text:span></text:p>
      <text:p text:style-name="Normal"/>
      <text:p text:style-name="P696">33.<text:tab/>Pagal 3 priemonę pareiškėjas, atitinkantis šiai priemonei keliamus reikalavimus, vieno kvietimo metu gali teikti ne daugiau kaip 3 (tris) paramos paraiškas. Kiekvienam tyrimui pildoma atskira paramos paraiška.<text:s/></text:p>
      <text:p text:style-name="Normal"/>
      <text:p text:style-name="P697"><text:span text:style-name="T698">XI</text:span><text:span text:style-name="T699"><text:s/>SKYRIUS<text:s/></text:span></text:p>
      <text:p text:style-name="P700"><text:span text:style-name="T701">PARAMOS PARAIŠKŲ VERTINIMAS IR PARAMOS SKYRIMAS</text:span></text:p>
      <text:p text:style-name="P702"/>
      <text:p text:style-name="P703"><text:span text:style-name="T704">34</text:span><text:span text:style-name="T705">.</text:span><text:span text:style-name="T706"><text:tab/>Agentūros patvirtintos formos paramos paraiškos bei d</text:span>okumentų, teikiamų kartu su paramos paraiška (Taisyklių 6 priedas),<text:s/><text:span text:style-name="T707">vertinimas ir paramos skyrimas atliekamas Administravimo taisyklėse nustatyta tvarka.<text:s/></text:span></text:p>
      <text:p text:style-name="P708"><text:span text:style-name="T709">35</text:span><text:span text:style-name="T710">. Skelbiant papildomą kvietimą paramos paraiškoms teikti, paramos paraiškos vertinimas negali trukti ilgiau kaip 20 d. d. nuo jos užregistravimo Agentūroje dienos.</text:span></text:p>
      <text:p text:style-name="P711"><text:span text:style-name="T712">36</text:span><text:span text:style-name="T713">.</text:span><text:span text:style-name="T714"><text:tab/></text:span>Jei kvietimo teikti paramos paraiškas metu pareiškėjų gautose paramos paraiškose prašoma suma yra ne didesnė nei priemonei skirta paramos suma, parama suteikiama visiems pareiškėjams, kurie po paramos paraiškų vertinimo pripažįstami tinkamais gauti paramą.<text:s/></text:p>
      <text:p text:style-name="P715"><text:span text:style-name="T716">37</text:span><text:span text:style-name="T717">.</text:span><text:span text:style-name="T718"><text:tab/></text:span>Jei kvietimo teikti paramos paraiškas metu gautose paramos paraiškose pareiškėjų prašoma suma yra didesnė nei priemonei skirta paramos suma, Agentūra raštu kreipiasi į Žemės ūkio ministeriją ir Lietuvos žemės ūkio ir kaimo plėtros 2023–2027 m. Strateginio plano valdymo komiteto (toliau – PVK) posėdyje lėšos perskirstomos tarp priemonių.<text:s/></text:p>
      <text:p text:style-name="P719"><text:span text:style-name="T720">38</text:span><text:span text:style-name="T721">.<text:s/></text:span>Sprendimus dėl paramos skyrimo arba neskyrimo pagal Administravimo Taisyklių 136 punktą priima Agentūra. Paramos sutartys nesudaromos.</text:p>
      <text:p text:style-name="P722"/>
      <text:p text:style-name="P723"><text:span text:style-name="T724">XII</text:span><text:span text:style-name="T725"><text:s/>SKYRIUS</text:span></text:p>
      <text:p text:style-name="P726"><text:span text:style-name="T727">PARAMOS PARAIŠKŲ PIRMUMO VERTINIMAS</text:span></text:p>
      <text:p text:style-name="P728"/>
      <text:p text:style-name="P729"><text:span text:style-name="T730">39</text:span><text:span text:style-name="T731">.</text:span><text:span text:style-name="T732"><text:tab/>Veikla <text:s/>„Bičių ligų prevencija“ yra prioritetinė veikla; paramos paraiškos įvertinamos pirmiausia ir tenkinamos visa apimtimi.</text:span></text:p>
      <text:p text:style-name="P733"><text:span text:style-name="T734">40</text:span><text:span text:style-name="T735">.</text:span><text:span text:style-name="T736"><text:tab/></text:span><text:span text:style-name="T737">Jeigu vertinant paramos paraiškas biudžeto lėšų likučio nepakanka, PVK posėdyje lėšos perskirstomos tarp priemonių. Jei perskirsčius lėšas jų nepakanka,</text:span><text:span text:style-name="T738"><text:s/>taikomas paramos paraiškų pirmumo vertinimas.</text:span></text:p>
      <text:p text:style-name="P739"><text:span text:style-name="T740">41</text:span><text:span text:style-name="T741">.</text:span><text:span text:style-name="T742"><text:tab/></text:span>Priemonėse dalyvaujančioms asociacijoms taikomi pirmumo kriterijai:</text:p>
      <text:p text:style-name="P743">41.1.<text:tab/>asociacija vienija didesnį narių skaičių (organizacijos narių skaičius tikrinamas pagal VĮ Registrų centrui pateiktą ataskaitinių metų veiklos ataskaitą);</text:p>
      <text:p text:style-name="P744">41.2.<text:tab/>asociacijos vienijamų narių, nurodytų bitininkų sąraše (Taisyklių 1 priedas), laikomas bičių šeimų skaičius didesnis (bičių šeimų skaičius tikrinamas pagal praėjusių metų gruodžio 31 d. Ūkinių gyvūnų registre esančių registruotų šeimų skaičių).</text:p>
      <text:p text:style-name="P745">42.<text:tab/>Priemonėse dalyvaujantiems fiziniams asmenims taikomi pirmumo kriterijai:</text:p>
      <text:p text:style-name="P746">42.1. nebuvo išmokėta parama pagal<text:s/><text:span text:style-name="T747">Paramos Lietuvos bitininkystės sektoriui 2020–2022 metų programą</text:span><text:s/>(netaikoma paramai bičių ligų gydymui);</text:p>
      <text:p text:style-name="P748">42.2. nebuvo išmokėta parama pagal praėjusių metų SP sektorinių intervencinių priemonių bitininkystės sektoriuje priemones (netaikoma paramai bičių ligų gydymui);</text:p>
      <text:p text:style-name="P749">42.3.<text:tab/>buvo išmokėta parama prieš 2 metus ir daugiau nuo paramos paraiškos paramai gauti pateikimo dienos;</text:p>
      <text:p text:style-name="P750">42.4.<text:tab/>yra jaunasis bitininkas, t. y. ne vyresnis kaip 40 metų (paramos paraiškos teikimo dieną nesuėję 41 metai);</text:p>
      <text:p text:style-name="P751">42.5.<text:tab/>paramos paraiškos teikimo dieną turi ekologinio bityno statusą;</text:p>
      <text:p text:style-name="P752">42.6.<text:tab/>paramos paraiškos teikimo dieną dalyvauja<text:s/><text:span text:style-name="T753">nacionalinėje žemės ūkio ir maisto kokybės</text:span><text:span text:style-name="T754"><text:s/></text:span><text:span text:style-name="T755">(</text:span>NKP) sistemoje su bičių produktais;</text:p>
      <text:p text:style-name="P756">43.<text:tab/>Pirmumo kriterijai, nurodyti Taisyklių 41 punkte, taikomi asociacijoms eilės tvarka, t. y. pirmiausia įvertinama konkuruojančių paramos paraiškų atitiktis pirmajam (iš eilės) kriterijui, tuomet įvertinama, ar šio kriterijaus pakanka paramos paraiškų pirmumo eilei sudaryti, atsižvelgiant į turimą lėšų biudžetą. Jeigu vieno kriterijaus nepakanka, pirmojo kriterijaus vertinimo metu neatrinktos paramos paraiškos vertinamos pagal antrąjį kriterijų.</text:p>
      <text:p text:style-name="P757"><text:span text:style-name="T758">44</text:span><text:span text:style-name="T759">.</text:span><text:span text:style-name="T760"><text:tab/></text:span>Pirmumo kriterijai, nurodyti Taisyklių 42 punkte, taikomi fiziniams asmenims eilės tvarka, t. y. pirmiausia įvertinama konkuruojančių paramos paraiškų atitiktis pirmajam (iš eilės) kriterijui, tuomet įvertinama, ar šio kriterijaus pakanka paramos paraiškų pirmumo eilei sudaryti, atsižvelgiant į turimą lėšų biudžetą. Jeigu vieno kriterijaus nepakanka, pirmojo kriterijaus vertinimo metu neatrinktos paramos paraiškos vertinamos pagal antrąjį ir paskesnius kriterijus.<text:s/></text:p>
      <text:p text:style-name="P761"><text:span text:style-name="T762">45</text:span><text:span text:style-name="T763">.</text:span><text:span text:style-name="T764"><text:tab/>Jei pritaikius Taisyklių 41 ir 42 punktuose nurodytus pirmumo kriterijus paramos lėšų paramos paraiškoms vis tiek nepakanka, taikomas proporcingas lėšų sumažinimas likusioms paramos paraiškoms.<text:s/></text:span></text:p>
      <text:p text:style-name="P765"><text:span text:style-name="T766">46</text:span><text:span text:style-name="T767">. Agentūra siūlymą teikia pareiškėjams, dalyvaujantiems toje pačioje priemonėje, ir siūlo įgyvendinti projektą visa apimtimi su mažesne paramos suma bei skirti didesnę nuosavų lėšų sumą projektui įgyvendinti.<text:s/></text:span></text:p>
      <text:p text:style-name="P768"><text:span text:style-name="T769">47</text:span><text:span text:style-name="T770">. Pareiškėjui (-ams) nesutikus įgyvendinti projekto (-ų) su mažesne paramos suma (ar per Agentūros nurodytą laiką nepateikus atsakymo), paramos paraiška (-os) atmetama (-os). Jeigu vienas ar dalis projektų paramos paraiškų atmetama, priemonės biudžeto lėšos perskirstomas likusiems projektams.</text:span></text:p>
      <text:p text:style-name="P771"><text:span text:style-name="T772">48</text:span><text:span text:style-name="T773">.</text:span><text:span text:style-name="T774"><text:tab/>Paramos lėšų proporcingas mažinimas gali būti siūlomas pareiškėjams tik tuo atveju, kai siūloma sumažinta paramos suma kiekvienam projektui nėra mažesnė kaip 50 proc. jo prašytos paramos sumos.<text:s/></text:span></text:p>
      <text:p text:style-name="Normal"/>
      <text:p text:style-name="P775"><text:span text:style-name="T776">XIII</text:span><text:span text:style-name="T777"><text:s/>SKYRIUS<text:s/></text:span></text:p>
      <text:p text:style-name="P778"><text:span text:style-name="T779">PARAMOS mokėjimo būdai ir tvarka</text:span></text:p>
      <text:p text:style-name="P780"/>
      <text:p text:style-name="P781">49.<text:tab/>Mokėjimo prašymų teikimo, tikrinimo ir paramos lėšų išmokėjimo tvarka nustatyta Administravimo taisyklių 172–189 punktuose.</text:p>
      <text:p text:style-name="P782">50.<text:tab/>Paramos lėšos paramos gavėjams pagal priemones gali būti išmokėtos šiais būdais:</text:p>
      <text:p text:style-name="P783"><text:span text:style-name="T784">50.1</text:span><text:span text:style-name="T785">.</text:span><text:span text:style-name="T786"><text:tab/>išlaidų kompensavimo;</text:span></text:p>
      <text:p text:style-name="P787"><text:span text:style-name="T788">50.2</text:span><text:span text:style-name="T789">.</text:span><text:span text:style-name="T790"><text:tab/>išlaidų kompensavimo su avanso mokėjimu, kai avansas nėra Europos Komisijai tinkamos deklaruoti išlaidos.</text:span></text:p>
      <text:p text:style-name="P791"><text:span text:style-name="T792">51</text:span><text:span text:style-name="T793">.</text:span><text:span text:style-name="T794"><text:tab/>Išlaidų deklaravimo, vertinimo ir apmokėjimo pagal pasirinktą mokėjimo būdą tvarka, nustatyta Administravimo taisyklių 199–207 punktuose.</text:span></text:p>
      <text:p text:style-name="P795"><text:span text:style-name="T796">52</text:span><text:span text:style-name="T797">.</text:span><text:span text:style-name="T798"><text:tab/></text:span>Išlaidų kompensavimo su avanso mokėjimu būdas,<text:s/><text:span text:style-name="T799">kai avansas nėra Europos Komisijai tinkamos deklaruoti išlaidos,</text:span><text:s/>gali būti taikomas asociacijoms ir mokslo ir studijų institucijoms,<text:s/><text:span text:style-name="T800">kurių veiklą reglamentuoja Lietuvos Respublikos asociacijų įstatymas ir Lietuvos Respublikos viešųjų įstaigų įstatymas</text:span>.</text:p>
      <text:p text:style-name="P801"><text:span text:style-name="T802">53</text:span><text:span text:style-name="T803">.</text:span><text:span text:style-name="T804"><text:tab/></text:span>Didžiausias taikomas avanso dydis negali būti didesnis nei 40 procentų patvirtintos paramos sumos.</text:p>
      <text:p text:style-name="P805"><text:span text:style-name="T806">54</text:span><text:span text:style-name="T807">.</text:span><text:span text:style-name="T808"><text:tab/></text:span>Paramos gavėjas priemonės įgyvendinimo laikotarpiu pagal vieną paramos paraišką gali pateikti:</text:p>
      <text:p text:style-name="P809">54.1.<text:tab/>vieną mokėjimo prašymą, kai taikomas išlaidų kompensavimo būdas;</text:p>
      <text:p text:style-name="P810">54.2.<text:tab/>avanso mokėjimo prašymą ir vieną mokėjimo prašymą, kai taikomas išlaidų kompensavimo su avanso mokėjimu būdas, kai avansas nėra Europos Komisijai tinkamos deklaruoti išlaidos. Bendra avanso mokėjimo prašyme ir mokėjimo prašyme apskaičiuota kompensuojama paramos suma negali būti didesnė nei paramos gavėjui patvirtinta paramos suma.</text:p>
      <text:p text:style-name="P811">55.<text:tab/>Prie mokėjimo prašymo paramos gavėjas papildomai pateikia:</text:p>
      <text:p text:style-name="P812">55.1. pagal 1 priemonę, kai buvo perkamos lektoriaus paslaugos – kartu su mokėjimo prašymu pateikia vykdytos veiklos aprašymą, pridėdamas atliktų konsultacijų, paskaitų, kitų darbų įrodymus (dalyvių sąrašas ir kt.) už laikotarpį nuo sprendimo skirti paramą datos iki mokėjimo prašymo (išskyrus avanso mokėjimo prašymą) pateikimo datos;</text:p>
      <text:p text:style-name="P813">55.2.<text:tab/>pagal 2 priemonę bičių laikytojų, kurie gavo paramą pagal veiklą „Bičių ligų prevencija“, sąrašus (Taisyklių 7 priedas), o taip pat įvykdytų konsultacijų (skaičius ir laikas) grindžiamos atliktų konsultacijų valandų žiniaraščiu (nurodomas fizinio asmens vardas ir pavardė, pavadinimas (kai taikoma), suteiktų konsultacijų tiksli data ir laikas, trumpas konsultacijos apibūdinimas (esmė));</text:p>
      <text:p text:style-name="P814">55.3<text:span text:style-name="T815">. pagal 2 priemonės veiklą „Bičių šeimų atnaujinimas“ bičių motinų, pirktų iš Europos Sąjungoje (įskaitant Europos ekonominės erdvės šalis) registruotų veislinių bitynų, kilmės pažymėjimus</text:span>;</text:p>
      <text:p text:style-name="P816">55.4. pagal 3 priemonę atlikto taikomojo mokslinio tyrimo ataskaitą (Taisyklių 8 priedas) Agentūrai, o jos kopiją – Žemės ūkio ministerijai.<text:span text:style-name="T817"><text:s/></text:span>Žemės ūkio ministerijos interneto svetainėje https://zum.lrv.lt/ skelbiamos pagal 3 priemonę atliktų taikomųjų mokslinių tyrimų ataskaitos bei rezultatai;</text:p>
      <text:p text:style-name="P818">55.5. pagal 4 priemonę atliktos bitininkystės sektoriaus studijos ataskaitą (Taisyklių 9 priedas) Agentūrai, o jos kopiją – Žemės ūkio ministerijai (Žemės ūkio ministerijos interneto svetainėje https://zum.lrv.lt/ skelbiamos pagal 4 priemonę atliktų bitininkystės sektoriaus studijų ataskaitos);</text:p>
      <text:p text:style-name="P819">55.6. pagal 4 priemonės veiklą „Bitininkystės sektoriaus populiarinimas“ teikiantieji mokėjimo prašymus dėl reportažų per televiziją, radiją, informaciją spaudoje, internete, turi pateikti informaciją apie reportažų / straipsnių turinį ir reportažų transliavimo laiką / grafiką, informacijos spaudoje spausdinimo, skelbimo interneto platformose grafiką (<text:span text:style-name="T820">naudojantis Agentūros valdoma debesies saugykla<text:s/></text:span><text:span text:style-name="T821">„Microsoft OneDrive“</text:span><text:span text:style-name="T822">,</text:span><text:s/>dokumentą iš reportažų transliuotojo, informacijos skelbėjo, spausdintojo ar nuorodas).</text:p>
      <text:p text:style-name="P823">55.7.<text:tab/>asociacijos bei fiziniai asmenys, kurie gavo paramą pagal 5 priemonę, kartu su mokėjimo prašymu pateikia kiekvieno tirto bičių produktų mėginio (jei buvo tirtas daugiau nei vienas mėginys) atliktų tyrimų protokolus;</text:p>
      <text:p text:style-name="P824">55.8. iki einamųjų metų rugpjūčio 15 d.<text:s/><text:span text:style-name="T825">(</text:span>pagal 1, 4 ir 5<text:s/><text:span text:style-name="T826">iki rugsėjo 1 d.)</text:span><text:s/>Agentūrai pateikia užbaigto projekto veiklos aprašymą, kuriame pateikiami atliktų konsultacijų, paskaitų ir kitų darbų įrodymai (mokymų grafikai, dalyvių sąrašai, seminarų ar konferencijų ataskaitos).<text:s/></text:p>
      <text:p text:style-name="P827">56.<text:tab/><text:span text:style-name="T828">Avanso mokėjimo prašymus ir mokėjimo prašymus paramos gavėjas turi pateikti Agentūrai po pranešimo apie paramos skyrimą gavimo.<text:s/></text:span></text:p>
      <text:p text:style-name="P829">57.<text:s/><text:span text:style-name="T830">Mokėjimo prašymai turi būti pateikti ne vėliau kaip iki einamųjų metų rugpjūčio 15 d.<text:s/></text:span><text:span text:style-name="T831">(</text:span>pagal 1, 4 ir 5priemonės<text:s/><text:span text:style-name="T832">iki rugsėjo 1 d.).</text:span><text:span text:style-name="T833"><text:s/></text:span><text:span text:style-name="T834">Paramos gavėjas</text:span>, pavėlavęs pateikti mokėjimo prašymą dėl svarbios priežasties (nenugalima jėga, liga), gali jį pateikti iki einamųjų metų<text:s/><text:span text:style-name="T835">rugpjūčio 29<text:s/></text:span>d.<text:s/><text:span text:style-name="T836">(</text:span>pagal 1, 4 ir 5 priemonės<text:s/><text:span text:style-name="T837">iki rugsėjo 15 d.)</text:span>; kartu su prašymu pridėdamas ir vėlavimo priežasties pagrindimo dokumentus. Agentūra, pripažinusi vėlavimo priežastį pateisinama (t. y., kad pareiškėjas dėl svarbios priežasties (nenugalima jėga, liga) negalėjo pateikti mokėjimo prašymo laiku, priima rašytinį sprendimą dėl pavėluotai pateikto mokėjimo prašymo priėmimo.<text:s/><text:span text:style-name="T838">Mokėjimo prašymai, pateikti po rugpjūčio 29 d.<text:s/></text:span><text:span text:style-name="T839">(</text:span>pagal 1, 4 ir 5 priemonės<text:s/><text:span text:style-name="T840">iki rugsėjo 15 d.)</text:span><text:span text:style-name="T841">, nepriimami.</text:span></text:p>
      <text:p text:style-name="P842">58.<text:s/><text:span text:style-name="T843">Nepateikus mokėjimo prašymo iki 57 punkte nurodyto termino, parama pagal paramos paraišką neskiriama.</text:span></text:p>
      <text:p text:style-name="P844">59.<text:tab/>Paramos lėšos paramos gavėjams išmokamos iki einamųjų metų spalio 15 d.<text:s/><text:span text:style-name="T845">Užbaigto projekto metinės ataskaitos neteikiamos.</text:span></text:p>
      <text:p text:style-name="P846"/>
      <text:p text:style-name="P847"><text:span text:style-name="T848">XIV</text:span><text:span text:style-name="T849"><text:s/>SKYRIUS</text:span></text:p>
      <text:p text:style-name="P850"><text:span text:style-name="T851">KONTROLĖ, PATIKRINIMAI IR SANKCIJOS</text:span></text:p>
      <text:p text:style-name="P852"/>
      <text:p text:style-name="P853"><text:span text:style-name="T854">60</text:span><text:span text:style-name="T855">.</text:span><text:span text:style-name="T856"><text:tab/>Paramos kontrolė ir patikrinimai vykdomi Administravimo taisyklėse nustatyta tvarka.<text:s/></text:span><text:span text:style-name="T857">Patikra vietoje atliekama Agentūros nustatyta tvarka. Patikros vietoje, jei jas būtina atlikti, gali būti atliekamos nevykstant į projekto įgyvendinimo ir (ar) administravimo vietą, o tikrinant dokumentus ir kaip papildomą medžiagą naudojant „NMA agro“ mobiliosios programėlės geografiniu žymeniu pažymėtas nuotraukas ir (ar) kitus įrodymus. Pareiškėjai, laikantys bites, naudodamiesi mobiliąja programėle „NMA agro“, Agentūrai paprašius turi atsiųsti kiekvieno avilio, kuriame laikoma veislinė bičių motina, nuotrauką, kurioje turi būti aiškiai matomas avilys su nurodytu bičių šeimos kodu (avilys = viena bičių šeima). Jei pareiškėjas einamaisiais metais nepateikė kiekvieno avilio, kuriame laikoma bičių motina, nuotraukos, parama neskiriama / susigrąžinama už tas bičių šeimas, kurios avilio nuotraukos pareiškėjas nepateikė Agentūrai. Taip pat turi pateikti tinkamų finansuoti išlaidų apmokėjimo įrodymo dokumentus.</text:span></text:p>
      <text:p text:style-name="P858"><text:span text:style-name="T859">61</text:span><text:span text:style-name="T860">.</text:span><text:span text:style-name="T861"><text:tab/></text:span>Iki einamųjų metų gruodžio 15 d. Agentūra pateikia Žemės ūkio ministerijai ataskaitą apie priemonių įgyvendinimą (Taisyklių 10 priedas).</text:p>
      <text:p text:style-name="P862"><text:span text:style-name="T863">62</text:span><text:span text:style-name="T864">.</text:span><text:span text:style-name="T865"><text:tab/></text:span><text:span text:style-name="T866">p</text:span><text:span text:style-name="T867">aramos gavėjui, netinkamai įgyvendinančiam (įgyvendinusiam) projektą, taikomos</text:span><text:span text:style-name="T868"><text:s/>sankcijos, nustatytos Administravimo taisyklių 244–248 punktuose.</text:span></text:p>
      <text:p text:style-name="P869"><text:span text:style-name="T870">63</text:span><text:span text:style-name="T871">.</text:span><text:span text:style-name="T872"><text:tab/></text:span>Specifinės sankcijos:</text:p>
      <text:p text:style-name="P873">63.1.<text:tab/>parama neskiriama arba susigrąžinama:</text:p>
      <text:p text:style-name="P874">63.1.1.<text:tab/>jeigu mokėjimo prašymo patikros vietoje metu nustatomas mažesnis laikomų bičių šeimų skaičius nei buvo nurodyta paramos paraiškoje, patvirtintos paramos suma proporcingai mažinama atsižvelgiant į sumažėjusį laikomų bičių šeimų skaičių. Paramos suma nemažinama, jei bičių šeimų skaičius sumažėjo iki 10 proc. nuo paramos paraiškoje nurodyto bičių šeimų skaičiaus. Ši sankcija taikoma pagal 2 priemonę;</text:p>
      <text:p text:style-name="P875">63.1.2.<text:tab/>jei projekto įgyvendinimo ar kontrolės laikotarpiu nustatoma pažeidimų ir paramos gavėjui taikomos sankcijos, jis vienus metus netenka kreiptis paramos pagal visas priemones (išskyrus 63.1.3 papunktyje nurodytus atvejus);</text:p>
      <text:p text:style-name="P876"><text:span text:style-name="T877">63.1.3</text:span><text:span text:style-name="T878">.</text:span><text:span text:style-name="T879"><text:s/>jei paramos gavėjas<text:s/></text:span><text:span text:style-name="T880">metais, ėjusiais prieš paramos paraiškos pateikimą, buvo patvirtintas paramos gavėju ir nepateikė mokėjimo prašymo<text:s/></text:span><text:span text:style-name="T881">iki nustatyto termino ir apie mokėjimo prašymo nepateikimą raštu neinformavo Agentūros, jam taikoma papildoma sankcija – jis vienus metus netenka teisės kreiptis paramos</text:span><text:span text:style-name="T882"><text:s/>pagal tą priemonę, pagal kurią nepateikė mokėjimo prašymo.</text:span></text:p>
      <text:p text:style-name="P883"><text:span text:style-name="T884">64</text:span><text:span text:style-name="T885">. Neteisėtai išmokėtos ir (arba) panaudotos paramos lėšos susigrąžinamos Lietuvos Respublikos Vyriausybės 2008 m. vasario 13 d. nutarimo Nr. 137 „Dėl Grąžintinų lėšų, susidariusių įgyvendinant Europos Sąjungos žemės ūkio fondų priemones, administravimo taisyklių patvirtinimo“ nustatyta tvarka.</text:span></text:p>
      <text:p text:style-name="P886"/>
      <text:p text:style-name="P887"><text:span text:style-name="T888">XV</text:span><text:span text:style-name="T889"><text:s/>SKYRIUS</text:span></text:p>
      <text:p text:style-name="P890"><text:span text:style-name="T891">BAIGIAMOSIOS NUOSTATOS</text:span></text:p>
      <text:p text:style-name="P892"/>
      <text:p text:style-name="P893">65.<text:tab/>Pasikeitus Taisyklėse nurodytiems teisės aktams, tiesiogiai taikomos naujos šių teisės aktų nuostatos.</text:p>
      <text:p text:style-name="P894">66.<text:tab/>Paramos gavėjas privalo saugoti visus su paramos gavimu susijusius dokumentus Administravimo taisyklėse nustatytais terminais ir tvarka.</text:p>
      <text:p text:style-name="P895">67. Svetainėje<text:s/><text:span text:style-name="T896">www.nma.lt</text:span><text:s/>skelbiama informacija apie paramos gavėjus, kaip numatyta Reglamento<text:s/><text:span text:style-name="T897">(ES) 2021/2116</text:span><text:s/>98 straipsnyje.</text:p>
      <text:p text:style-name="P898">68.<text:tab/><text:span text:style-name="T899">Pareiškėjas ir (arba) paramos gavėjas, nesutinkantis su Agentūros ar Žemės ūkio ministerijos sprendimais, veikimu ar neveikimu,<text:s/></text:span><text:span text:style-name="T900">turi teisę Administravimo taisyklėse nustatyta tvarka juos apskųsti.</text:span></text:p>
      <text:p text:style-name="P90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5-01-06T07:37:00Z</meta:creation-date>
    <dc:date>2025-01-06T07:37:00Z</dc:date>
    <meta:print-date>2024-12-19T07:14:00Z</meta:print-date>
    <meta:template xlink:href="Normal.dotm" xlink:type="simple"/>
    <meta:editing-cycles>2</meta:editing-cycles>
    <meta:editing-duration>PT0S</meta:editing-duration>
    <meta:user-defined meta:name="ContentTypeId">0x010100BB319DD8FEB1EE41BCE8AF8A5EB01AAA</meta:user-defined>
    <meta:document-statistic meta:page-count="3" meta:paragraph-count="737" meta:word-count="7486" meta:character-count="61174" meta:row-count="1814" meta:non-whitespace-character-count="54425"/>
  </office:meta>
</office:document-meta>
</file>