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fo:letter-spacing="0.0277in"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text:span text:style-name="T12">SPRENDIMAS</text:span><text:span text:style-name="T13"><text:s/></text:span></text:p>
      <text:p text:style-name="P14"><text:span text:style-name="T15">DĖL ŠALČININKŲ RAJONO SAVIVALDYBĖS TARYBOS 2023 M. VASARIO 2 D. SPRENDIMO NR. T-(1.3E)-1031 „DĖL ŠALČININKŲ RAJONO SAVIVALDYBĖS 2023 METŲ BIUDŽETO PATVIRTINIMO“ DALINIO PAKEITIMO</text:span></text:p>
      <text:p text:style-name="P16"/>
      <text:p text:style-name="P17">2023 m. kovo 30 d. Nr. T-(1.3E)-1072</text:p>
      <text:p text:style-name="P18">Šalčininkai</text:p>
      <text:p text:style-name="P19"/>
      <text:p text:style-name="P20"/>
      <text:p text:style-name="P21"><text:span text:style-name="T22">Vadovaudamasi Lietuvos Respublikos vietos savivaldos įstatymo 18 straipsnio 1 dalimi, Biudžeto sandaros įstatymu bei Lietuvos Respublikos 2023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text:span><text:span text:style-name="T23">nusprendžia</text:span><text:span text:style-name="T24">:</text:span></text:p>
      <text:p text:style-name="P25"><text:span text:style-name="T26">Iš dalies pakeisti Šalčininkų rajono savivaldybės tarybos 2023 m. vasario 2 d. sprendimo Nr. T-(1.3E)-1031 „Dėl Šalčininkų rajono savivaldybės 2023 metų biudžeto patvirtinimo“ priedą „Šalčininkų rajono savivaldybės 2023 metų biudžeto išlaidų planas“:</text:span></text:p>
      <text:p text:style-name="P27"><text:span text:style-name="T28">1</text:span><text:span text:style-name="T29">. Padidinti Šalčininkų rajono savivaldybės 2023 metų pajamų bei išlaidų planą 29 699 Eur pagal Lietuvos Respublikos socialinės apsaugos ir darbo ministro 2022 m. gruodžio 19 d. įsakymą Nr. A1-861 „Dėl Lietuvos Respublikos valstybės biudžeto lėšų kompleksinėms paslaugoms šeimai organizuoti 2023 metais paskirstymo savivaldybių administracijoms patvirtinimo“, iš jų: Šalčininkų rajono savivaldybės administracijai – 29 699 Eur, iš jų darbo užmokesčiui – 29 274 Eur.</text:span></text:p>
      <text:p text:style-name="P30"><text:span text:style-name="T31">2</text:span><text:span text:style-name="T32">. Padidinti Šalčininkų rajono savivaldybės 2023 metų pajamų bei išlaidų planą 5 460 Eur pagal Lietuvos Respublikos Vyriausybės 2023 m. sausio 25 d. nutarimą Nr. 52 „Dėl lėšų skyrimo“, iš jų:</text:span></text:p>
      <text:p text:style-name="P33"><text:span text:style-name="T34">2.1</text:span><text:span text:style-name="T35">. Šalčininkų rajono savivaldybės Čiužiakampio senelių globos namams 3 134 Eur.</text:span></text:p>
      <text:p text:style-name="P36"><text:span text:style-name="T37">2.2</text:span><text:span text:style-name="T38">. Šalčininkų rajono savivaldybės šeimos ir vaiko gerovės centrui 2 326 Eur.</text:span></text:p>
      <text:p text:style-name="P39"><text:span text:style-name="T40">3</text:span><text:span text:style-name="T41">. Padidinti Šalčininkų rajono savivaldybės administracijos 2023 m. pajamų bei išlaidų planą 4 989,78 Eur pagal Lietuvos Respublikos socialinės apsaugos ir darbo ministerijos kanclerio 2023 m. sausio 11 d. potvarkį Nr. A3-6 „Dėl valstybės biudžeto lėšų kompensacijoms už būsto suteikimą ukrainiečiams, pasitraukusiems iš Ukrainos dėl Rusijos federacijos karinės agresijos, finansuoti 2023 m. sausio mėnesį paskirstymo savivaldybių administracijoms, iš jų: Šalčininkų rajono savivaldybės administracijai - 4 989,78 Eur, iš jų kompensacijoms administruoti - 97,84 Eur, darbo užmokesčiui - 96 Eur.</text:span></text:p>
      <text:p text:style-name="P42"><text:span text:style-name="T43">4</text:span><text:span text:style-name="T44">. Padidinti Šalčininkų rajono savivaldybės administracijos 2023 m. pajamų bei išlaidų planą 5 768,10 Eur pagal Lietuvos Respublikos socialinės apsaugos ir darbo ministerijos kanclerio 2023 m. vasario 13 d. potvarkį Nr. A3-17 „Dėl valstybės biudžeto lėšų kompensacijoms už būsto suteikimą ukrainiečiams, pasitraukusiems iš Ukrainos dėl Rusijos federacijos karinės agresijos, finansuoti 2023 m. vasario mėnesį paskirstymo savivaldybių administracijoms, iš jų: Šalčininkų rajono savivaldybės administracijai - 5 768,10 Eur, iš jų kompensacijoms administruoti - 113,10 Eur, darbo užmokesčiui - 111 Eur.</text:span></text:p>
      <text:p text:style-name="P45"><text:span text:style-name="T46">5</text:span><text:span text:style-name="T47">. Padidinti Šalčininkų rajono savivaldybės 2023 m. pajamų bei išlaidų planą 1 324 Eur pagal Lietuvos Respublikos švietimo ir sporto ministro 2023 m. vasario 21 d. įsakymą Nr. V-199 „Dėl lėšų skyrimo vaikų, atvykusių į Lietuvos Respubliką iš Ukrainos dėl Rusijos federacijos karinių veiksmų Ukrainoje, ugdymui ir pavėžėjimui į mokyklą ir atgal ir šių lėšų paskirstymo pagal savivaldybes ir valstybines mokyklas patvirtinimo“, iš jų:</text:span></text:p>
      <text:p text:style-name="P48"><text:span text:style-name="T49">5.1</text:span><text:span text:style-name="T50">. Šalčininkų „Santarvės“ gimnazijai - 972 Eur, iš jų mokinių pavėžėjimui - 300 Eur bei darbo užmokesčiui - 611 Eur.</text:span></text:p>
      <text:p text:style-name="P51"><text:span text:style-name="T52">5.2</text:span><text:span text:style-name="T53">. Šalčininkų lopšeliui - darželiui „Pasaka“ - 176 Eur, iš jų darbo užmokesčiui - 173 Eur.</text:span></text:p>
      <text:p text:style-name="P54"><text:span text:style-name="T55">5.3</text:span><text:span text:style-name="T56">. Šalčininkų r. B. Vokės lopšeliui - darželiui - 176 Eur, iš jų darbo užmokesčiui - 173 Eur.<text:s/></text:span></text:p>
      <text:p text:style-name="P57"><text:span text:style-name="T58">6</text:span><text:span text:style-name="T59">. Skirti iš numatytų Šalininkų rajono savivaldybės administracijos sąmatos lėšų, skirtų Neformaliajam vaikų švietimui, administravimo išlaidoms - 5 368 Eur, iš jų darbo užmokesčiui - 5 291 Eur.</text:span></text:p>
      <text:p text:style-name="P60"><text:span text:style-name="T61">7</text:span><text:span text:style-name="T62">. Padidinti Šalčininkų rajono savivaldybės 2023 metų pajamų bei išlaidų planą 25 884 Eur pagal Lietuvos Respublikos Vyriausybės 2023 m. kovo 1 d. nutarimą Nr. 122 „Dėl lėšų skyrimo“, iš jų:</text:span></text:p>
      <text:p text:style-name="P63"><text:span text:style-name="T64">7.1</text:span><text:span text:style-name="T65">. Šalčininkų rajono savivaldybės Čiužiakampio senelių globos namams - 1 743 Eur.</text:span></text:p>
      <text:p text:style-name="P66"><text:span text:style-name="T67">7.2</text:span><text:span text:style-name="T68">. Šalčininkų rajono savivaldybės šeimos ir vaiko gerovės centrui - 1 593 Eur.</text:span></text:p>
      <text:p text:style-name="P69"><text:span text:style-name="T70">7.3</text:span><text:span text:style-name="T71">. Šalčininkų rajono savivaldybės administracijai - 22 548 Eur.</text:span></text:p>
      <text:p text:style-name="P72"><text:span text:style-name="T73">8</text:span><text:span text:style-name="T74">. Sumažinti Šalčininkų rajono savivaldybės programos sąmatą, skirtą Savivaldybės įnašui papildomam sąlyginiam klasių skaičiui išlaikyti, 131,1 tūkst. Eur.</text:span></text:p>
      <text:p text:style-name="P75"><text:span text:style-name="T76">9</text:span><text:span text:style-name="T77">. Skirti švietimo įstaigoms 122,7 tūkst. Eur, iš jų:</text:span></text:p>
      <text:p text:style-name="P78"><text:span text:style-name="T79">9.1</text:span><text:span text:style-name="T80">. Šalčininkų r. Jašiūnų M. Balinskio gimnazijai 7,2 tūkst. Eur;</text:span></text:p>
      <text:p text:style-name="P81"><text:span text:style-name="T82">9.2</text:span><text:span text:style-name="T83">. Šalčininkų r. Turgelių P.K. Bžostovskio gimnazijai 8,4 tūkst. Eur;</text:span></text:p>
      <text:p text:style-name="P84"><text:span text:style-name="T85">9.3</text:span><text:span text:style-name="T86">. Šalčininkų r. Butrimonių A. Krepštul gimnazijai 7,4 tūkst. Eur;</text:span></text:p>
      <text:p text:style-name="P87"><text:span text:style-name="T88">9.4</text:span><text:span text:style-name="T89">. Šalčininkų r. Dieveniškių A. Mickevičiaus gimnazijai 6,0 tūkst. Eur;</text:span></text:p>
      <text:p text:style-name="P90"><text:span text:style-name="T91">9.5</text:span><text:span text:style-name="T92">. Šalčininkų r. Dieveniškių „Ryto“ gimnazijai 3,9 tūkst. Eur;</text:span></text:p>
      <text:p text:style-name="P93"><text:span text:style-name="T94">9.6</text:span><text:span text:style-name="T95">. Šalčininkų r. B. Vokės E. Ožeškovos gimnazijai 8,8 tūkst. Eur;</text:span></text:p>
      <text:p text:style-name="P96"><text:span text:style-name="T97">9.7</text:span><text:span text:style-name="T98">. Šalčininkų r. Eišiškių S. Rapolionio gimnazijai 8,0 tūkst. Eur;</text:span></text:p>
      <text:p text:style-name="P99"><text:span text:style-name="T100">9.8</text:span><text:span text:style-name="T101">. Šalčininkų r. Kalesninkų L. Narbuto gimnazijai 7,7 tūkst. Eur;</text:span></text:p>
      <text:p text:style-name="P102"><text:span text:style-name="T103">9.9</text:span><text:span text:style-name="T104">. Šalčininkų r. Jašiūnų „Aušros“ gimnazijai 3,8 tūkst. Eur;</text:span></text:p>
      <text:p text:style-name="P105"><text:span text:style-name="T106">9.10</text:span><text:span text:style-name="T107">. Šalčininkų „Santavės“ gimnazijai 5,5 tūkst. Eur;</text:span></text:p>
      <text:p text:style-name="P108"><text:span text:style-name="T109">9.11</text:span><text:span text:style-name="T110">. Šalčininkų r. Eišiškių gimnazijai 3,8 tūkst. Eur;</text:span></text:p>
      <text:p text:style-name="P111"><text:span text:style-name="T112">9.12</text:span><text:span text:style-name="T113">. Šalčininkų J. Sniadeckio gimnazijai 4,4 tūkst. Eur;</text:span></text:p>
      <text:p text:style-name="P114"><text:span text:style-name="T115">9.13</text:span><text:span text:style-name="T116">. Šalčininkų B. Vokės lopšeliui-darželiui 3,5 tūkst. Eur;</text:span></text:p>
      <text:p text:style-name="P117"><text:span text:style-name="T118">9.14</text:span><text:span text:style-name="T119">. Šalčininkų r. Jančiūnų Butrimonių universaliajam daugiafunkciam centrui 1,0 tūkst. Eur;</text:span></text:p>
      <text:p text:style-name="P120"><text:span text:style-name="T121">9.15</text:span><text:span text:style-name="T122">. Šalčininkų lopšeliui-darželiui „Pasaka“ 0,8 tūkst. Eur;</text:span></text:p>
      <text:p text:style-name="P123"><text:span text:style-name="T124">9.16</text:span><text:span text:style-name="T125">. Šalčininkų r. Zavišonių lopšeliui-darželiui „Varpelis“ 1,8 tūkst. Eur;</text:span></text:p>
      <text:p text:style-name="P126"><text:span text:style-name="T127">9.17</text:span><text:span text:style-name="T128">. Šalčininkų Eišiškių muzikos mokyklai 4,2 tūkst. Eur;</text:span></text:p>
      <text:p text:style-name="P129"><text:span text:style-name="T130">9.18</text:span><text:span text:style-name="T131">. Šalčininkų r. Jašiūnų lopšeliui-darželiui „Žilvitis“ 0,4 tūkst. Eur;</text:span></text:p>
      <text:p text:style-name="P132"><text:span text:style-name="T133">9.19</text:span><text:span text:style-name="T134">. Eišiškių lopšeliui-darželiui „Žiburėlis“ 0,8 tūkst. Eur;</text:span></text:p>
      <text:p text:style-name="P135"><text:span text:style-name="T136">9.20</text:span><text:span text:style-name="T137">. Šalčininkų S. Moniuškos menų mokyklai 16,0 tūkst. Eur;</text:span></text:p>
      <text:p text:style-name="P138"><text:span text:style-name="T139">9.21</text:span><text:span text:style-name="T140">. Šalčininkų r. Jašiūnų muzikos mokyklai 4,0 tūkst. Eur;</text:span></text:p>
      <text:p text:style-name="P141"><text:span text:style-name="T142">9.22</text:span><text:span text:style-name="T143">. Šalčininkų r. Eišiškių A. Ratkevičiaus sporto mokyklai 0,3 tūkst. Eur;</text:span></text:p>
      <text:p text:style-name="P144"><text:span text:style-name="T145">9.23</text:span><text:span text:style-name="T146">. Šalčininkų r. Pabarės mokyklai 3,1 tūkst. Eur;</text:span></text:p>
      <text:p text:style-name="P147"><text:span text:style-name="T148">9.24</text:span><text:span text:style-name="T149">. Šalčininkų r. Jašiūnų pagrindinei mokyklai 5,5 tūkst. Eur;</text:span></text:p>
      <text:p text:style-name="P150"><text:span text:style-name="T151">9.25</text:span><text:span text:style-name="T152">. Šalčininkų specialiajai mokyklai 0,9 tūkst. Eur;</text:span></text:p>
      <text:p text:style-name="P153"><text:span text:style-name="T154">9.26</text:span><text:span text:style-name="T155">. Šalčininkų r. B. Vokės „Šilo“ gimnazijai 4,8 tūkst. Eur;</text:span></text:p>
      <text:p text:style-name="P156"><text:span text:style-name="T157">9.27</text:span><text:span text:style-name="T158">. Šalčininkų lopšeliui-darželiui „Vyturėlis“ 0,7 tūkst. Eur.</text:span></text:p>
      <text:p text:style-name="P159"><text:span text:style-name="T160">10</text:span><text:span text:style-name="T161">. Padidinti Šalčininkų rajono savivaldybės administracijos Kokybės krepšelio programos sąmatą, skirtą Šalčininkų r. M. Balinskio gimnazijai, 0,2 tūkst. Eur.</text:span></text:p>
      <text:p text:style-name="P162"><text:span text:style-name="T163">11</text:span><text:span text:style-name="T164">. Padidinti Šalčininkų „Santarvės“ gimnazijos savivaldybės biudžeto programos sąmatą 3,0 tūkst. Eur.</text:span></text:p>
      <text:p text:style-name="P165"><text:span text:style-name="T166">12</text:span><text:span text:style-name="T167">. Padidinti Šalčininkų r. Kalesninkų L. Narbuto gimnazijos savivaldybės biudžeto programos sąmatą 3,4 tūkst. Eur, iš jų turtui įsigyti - 3,4 tūkst. Eur.</text:span></text:p>
      <text:p text:style-name="P168"><text:span text:style-name="T169">13</text:span><text:span text:style-name="T170">. Padidinti Šalčininkų rajono savivaldybės pedagoginės psichologinės tarnybos savivaldybės biudžeto programos sąmatą 1,8 tūkst. Eur, iš jų turtui įsigyti - 1,8 tūkst. Eur.</text:span></text:p>
      <text:p text:style-name="P171"><text:span text:style-name="T172">14</text:span><text:span text:style-name="T173">. Skirti iš numatytų Šalčininkų r. B. Vokės lopšelio-darželio savivaldybės biudžeto programos sąmatos turtui įsigyti 150,0 tūkst. Eur išlaidoms finansuoti.</text:span></text:p>
      <text:p text:style-name="P174"><text:span text:style-name="T175">15</text:span><text:span text:style-name="T176">. Skirti iš numatytų Šalčininkų rajono savivaldybės administracijos viešųjų darbų programos sąmatos 1 180 Eur administravimo išlaidoms, iš jų darbo užmokesčiui 1 163 Eur.</text:span></text:p>
      <text:p text:style-name="P177"><text:span text:style-name="T178">16</text:span><text:span text:style-name="T179">. Skirti iš numatytų Šalčininkų rajono savivaldybės administracijos savivaldybės biudžeto Sveikatos programos sąmatos 120,0 tūkst. Eur, iš jų VšĮ Šalčininkų rajono savivaldybės ligoninei dalininkų įnašui 60,0 tūkst. Eur turtui įsigyti bei VšĮ Eišiškių pirminės sveikatos centrui dalininkų įnašui 60,0 tūkst. Eur turtui įsigyti.</text:span></text:p>
      <text:p text:style-name="P180"><text:span text:style-name="T181">17</text:span><text:span text:style-name="T182">. Sumažinti Šalčininkų rajono savivaldybės administracijos savivaldybės biudžeto programos sąmatą, skirtą Tarpvalstybinių socialinių ryšių stiprinimui, 140,8 tūkst. Eur, iš jų turtui įsigyti 140,8 tūkst. Eur.</text:span></text:p>
      <text:p text:style-name="P183"><text:span text:style-name="T184">18</text:span><text:span text:style-name="T185">. Padidinti Šalčininkų rajono savivaldybės administracijos savivaldybės biudžeto programos sąmatą Šalčininkai+ 140,8 tūkst. Eur, iš jų turtui įsigyti 140,8 tūkst. Eur.</text:span></text:p>
      <text:p text:style-name="P186"><text:span text:style-name="T187">19</text:span><text:span text:style-name="T188">. Skirti iš numatytų Šalčininkų rajono savivaldybės administracijos savivaldybės biudžeto programos sąmatos Kokybės krepšelio, iš jų Šalčininkų r. Jašiūnų M. Balinskio gimnazijos darbo užmokesčiui 1 968 Eur.</text:span></text:p>
      <text:p text:style-name="P189"><text:span text:style-name="T190">20</text:span><text:span text:style-name="T191">. Sumažinti Šalčininkų rajono savivaldybės socialinių paslaugų centro savivaldybės biudžeto programos sąmatą 2,4 tūkst. Eur, iš jų darbo užmokestį 2,4 tūkst. Eur.</text:span></text:p>
      <text:p text:style-name="P192"><text:span text:style-name="T193">21</text:span><text:span text:style-name="T194">. Padidinti Šalčininkų rajono savivaldybės administracijos (Iždo) savivaldybės biudžeto programos sąmatą 2,4 tūkst. Eur.</text:span></text:p>
      <text:p text:style-name="P195"><text:span text:style-name="T196">22</text:span><text:span text:style-name="T197">. Skirti iš numatytų Šalčininkų rajono savivaldybės administracijos Viešosios tvarkos programos sąmatos 25,0 tūkst. Eur Vilniaus apskrities vyriausiojo policijos komisariato Šalčininkų rajono policijos komisariatui 20,0 tūkst. Eur bendruomenės saugumui užtikrinti bei Priešgaisrinės apsaugos ir gelbėjimo departamento prie Vidaus reikalų ministerijos Vilniaus priešgaisrinės gelbėjimo valdybos Šalčininkų priešgaisrinei gelbėjimo tarnybai 5,0 tūkst. Eur, iš jų <text:s/>turtui įsigyti – 13,5 tūkst. Eur.<text:s/></text:span></text:p>
      <text:p text:style-name="P198"><text:span text:style-name="T199">23</text:span><text:span text:style-name="T200">. Skirti iš Šalčininkų r. Eišiškių gimnazijos mokymo lėšų programos darbo užmokesčio sąmatos 50,0 tūkst. Eur ir skirti 30 tūkst. Eur <text:s/>turtui įsigyti bei 20,0 tūkst. Eur išlaidoms finansuoti.</text:span></text:p>
      <text:p text:style-name="P201"><text:span text:style-name="T202">24</text:span><text:span text:style-name="T203">. Sumažinti Šalčininkų rajono savivaldybės socialinių paslaugų centro valstybės (perduotos savivaldybei) funkcijoms vykdyti programos sąmatą, skirtą socialinei priežiūrai socialinės rizikos šeimoms, 40,0 tūkst. Eur, iš jų darbo užmokestį 40,0 tūkst. Eur.</text:span></text:p>
      <text:p text:style-name="P204"><text:span text:style-name="T205">25</text:span><text:span text:style-name="T206">. Padidinti Šalčininkų rajono sutrikusio intelekto žmonių dienos užimtumo centro valstybės (perduotos savivaldybei) funkcijoms vykdyti programos sąmatą, skirtą socialinei globai asmenims su sunkia negalia, 20,0 tūkst. Eur.</text:span></text:p>
      <text:p text:style-name="P207"><text:span text:style-name="T208">26</text:span><text:span text:style-name="T209">. Padidinti Šalčininkų rajono savivaldybės administracijos valstybės (perduotos savivaldybei) funkcijoms vykdyti programos sąmatą, skirtą socialinei globai asmenims su sunkia negalia, 20,0 tūkst. Eur.</text:span></text:p>
      <text:p text:style-name="P210"><text:span text:style-name="T211">27</text:span><text:span text:style-name="T212">. Padidinti Šalčininkų rajono socialinių paslaugų centro specialiosios programos sąmatą už teikiamas paslaugas 2,3 tūkst. Eur, iš jų darbo užmokestį 2,2 tūkst. Eur.</text:span></text:p>
      <text:p text:style-name="P213"><text:span text:style-name="T214">28</text:span><text:span text:style-name="T215">. Padidinti Šalčininkų rajono savivaldybės administracijos 2023 m. pajamų bei išlaidų planą 7,14 Eur pagal Lietuvos Respublikos socialinės apsaugos ir darbo ministerijos kanclerio 2023 m. vasario 17 d. potvarkį Nr. A3-22 „Dėl valstybės biudžeto lėšų vienkartinėms išmokoms įsikurti gyvenamojoje vietoje savivaldybės teritorijoje ir (ar) mėnesinėms kompensacijoms atlyginimui švietimo teikėjui už vaiko, ugdomo pagal ikimokyklinio ar priešmokyklinio ugdymo programas, išlaikymą apmokėti, mokėti ir administruoti 2023 m. vasario mėnesio paskirstymo<text:s/></text:span><text:soft-page-break/><text:span text:style-name="T216">savivaldybių administracijoms“, iš jų Šalčininkų rajono savivaldybės administracijai 7,14 Eur, iš jų išlaidoms administruoti 0,14 Eur.<text:s/></text:span></text:p>
      <text:p text:style-name="P217"><text:span text:style-name="T218">29</text:span><text:span text:style-name="T219">. Padidinti Šalčininkų rajono savivaldybės administracijos 2023 m. pajamų bei išlaidų planą 1963,9 tūkst. Eur pagal akcinės bendrovės Lietuvos automobilių kelių direkcijos generalinio direktoriaus 2023 m. vasario 10 d. įsakymą Nr.VE-25 „Dėl Kelių priežiūros ir plėtros programos finansavimo lėšų savivaldybių institucijų valdomiems vietinės reikšmės keliams paskirstymo 2023 metais“, iš jų Šalčininkų rajono savivaldybės administracijai 1 963,9 tūkst. Eur, iš jų turtui įsigyti 980,0 tūkst. Eur.</text:span></text:p>
      <text:p text:style-name="P220"><text:span text:style-name="T221">30</text:span><text:span text:style-name="T222">. Skirti iš numatytų Šalčininkų rajono savivaldybės administracijos savivaldybės biudžeto rinkimų organizavimo programos sąmatos išlaidoms finansuoti 1 200 Eur turtui įsigyti.<text:s/></text:span></text:p>
      <text:p text:style-name="P223"><text:span text:style-name="T224">31</text:span><text:span text:style-name="T225">. Padidinti Šalčininkų rajono savivaldybės administracijos 2023 m. pajamų bei išlaidų planą 21 353 Eur pagal Lietuvos Respublikos socialinės apsaugos ir darbo ministro 2023 m. vasario 10 d. įsakymą Nr. A1-95 „Dėl 2023 metų lėšų paskirstymo savivaldybėms bendruomeninei veiklai stiprinti patvirtinimo“, iš jų Šalčininkų rajono savivaldybės administracijai 21 353 Eur.</text:span></text:p>
      <text:p text:style-name="Normal"/>
      <text:p text:style-name="Normal"/>
      <text:p text:style-name="Normal"/>
      <text:p text:style-name="Normal"><text:span text:style-name="T226">Rajono savivaldybės mera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Zdzislav Palevič<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04-03T06:00:00Z</meta:creation-date>
    <dc:date>2023-04-03T06:00:00Z</dc:date>
    <meta:print-date>2022-12-20T12:11: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7" meta:paragraph-count="169" meta:word-count="1755" meta:character-count="12030" meta:row-count="307" meta:non-whitespace-character-count="10444"/>
  </office:meta>
</office:document-meta>
</file>