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7 M. GRUODŽIO 4 D. ĮSAKYMO NR. D1-656 „DĖL PRETENDENTŲ VERTINIMO KOMISIJOS SUDARYMO“ PAKEITIMO</text:p>
      <text:p text:style-name="P11"/>
      <text:p text:style-name="P12">2019 m. birželio 27 d. Nr. D1-382</text:p>
      <text:p text:style-name="P13">Vilnius</text:p>
      <text:p text:style-name="P14"/>
      <text:p text:style-name="P15"/>
      <text:p text:style-name="P16"><text:span text:style-name="T17">P a k e i č i u  Lietuvos Respublikos aplinkos ministro 2007 m. gruodžio 4 d. įsakymą Nr. D1-656 „Dėl pretendentų vertinimo komisijos sudarymo“ ir išdėstau jį nauja redakcija:</text:span></text:p>
      <text:p text:style-name="P18"/>
      <text:p text:style-name="P19"><text:span text:style-name="T20">„</text:span><text:span text:style-name="T21">LIETUVOS RESPUBLIKOS APLINKOS MINISTRAS</text:span></text:p>
      <text:p text:style-name="P22"/>
      <text:p text:style-name="P23">ĮSAKYMAS</text:p>
      <text:p text:style-name="P24">DĖL PRETENDENTŲ VERTINIMO KOMISIJOS SUDARYMO</text:p>
      <text:p text:style-name="P25"/>
      <text:p text:style-name="P26"><text:span text:style-name="T27">Vadovaudamasis Lietuvos Respublikos architektūros įstatymo 14 straipsnio 2 dalies 8 punktu ir atsižvelgdamas į Lietuvos Respublikos aplinkos ministerijos apdovanojimų už geriausius urbanistikos ir architektūros kūrinius skyrimo taisyklių, patvirtintų Lietuvos Respublikos aplinkos ministro 2007 m. spalio 17 d. įsakymu Nr. D1-528 „Dėl Lietuvos Respublikos aplinkos ministerijos apdovanojimų už geriausius urbanistikos ir architektūros kūrinius skyrimo taisyklių patvirtinimo“, 7 punktą:</text:span></text:p>
      <text:p text:style-name="P28"><text:span text:style-name="T29">1</text:span><text:span text:style-name="T30">. S u d a r a u  šios sudėties pretendentų vertinimo komisiją (toliau – Komisija):</text:span></text:p>
      <text:p text:style-name="P31">Rėda Brandišauskienė – aplinkos viceministrė, Komisijos pirmininkė.</text:p>
      <text:p text:style-name="P32">Nariai:</text:p>
      <text:p text:style-name="P33">Gerda Antanaitytė – Lietuvos architektų sąjungos Klaipėdos skyriaus pirmininkė;</text:p>
      <text:p text:style-name="P34">Andrė Baldišiūtė – Lietuvos architektų rūmų narė;</text:p>
      <text:p text:style-name="P35">Arūnas Boruta – Lietuvos Respublikos restauratorių sąjungos atstovas;</text:p>
      <text:p text:style-name="P36">Vytautas Buinevičius – Lietuvos urbanistinių inovacijų tinklo atstovas;</text:p>
      <text:p text:style-name="P37">Antanas Dagelis – Lietuvos žaliųjų pastatų tarybos atstovas;</text:p>
      <text:p text:style-name="P38">Liutauras Nekrošius – Vilniaus Gedimino technikos universiteto Architektūros fakulteto dekanas;</text:p>
      <text:p text:style-name="P39">Marius Pranas Šaliamoras – Vilniaus dailės akademijos Architektūros katedros vedėjas;</text:p>
      <text:p text:style-name="P40">Kęstutis Zaleckis – Kauno technologijos universiteto Statybos ir architektūros fakulteto profesorius;</text:p>
      <text:p text:style-name="P41"><text:span text:style-name="T42">Alvydas Žickis – Lietuvos kraštovaizdžio architektų sąjungos valdybos narys.</text:span></text:p>
      <text:p text:style-name="P43"><text:span text:style-name="T44">2</text:span><text:span text:style-name="T45">. S k i r i u  Gintarę Dubickaitę – Lietuvos Respublikos aplinkos ministerijos Statybos ir teritorijų planavimo politikos grupės vyriausiąją specialistę, vykdyti Komisijos sekretorės funkcijas.“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7T08:31:00Z</meta:creation-date>
    <dc:date>2019-06-27T08:31:00Z</dc:date>
    <meta:template xlink:href="Normal.dotm" xlink:type="simple"/>
    <meta:editing-cycles>1</meta:editing-cycles>
    <meta:editing-duration>PT0S</meta:editing-duration>
    <meta:document-statistic meta:page-count="1" meta:paragraph-count="23" meta:word-count="239" meta:character-count="2091" meta:row-count="46" meta:non-whitespace-character-count="1875"/>
  </office:meta>
</office:document-meta>
</file>