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letter-spacing="-0.0013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letter-spacing="-0.0013in" style:font-size-complex="12pt"/>
    </style:style>
    <style:style style:name="T27" style:parent-style-name="DefaultParagraphFont" style:family="text">
      <style:text-properties style:font-weight-complex="bold" fo:letter-spacing="-0.002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16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letter-spacing="-0.0013in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letter-spacing="-0.0013in" style:font-size-complex="12pt"/>
    </style:style>
    <style:style style:name="T41" style:parent-style-name="DefaultParagraphFont" style:family="text">
      <style:text-properties style:font-weight-complex="bold" fo:letter-spacing="-0.002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fo:letter-spacing="0.027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letter-spacing="0.027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letter-spacing="0.0277in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16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indent="4.5in">
        <style:tab-stops>
          <style:tab-stop style:type="left" style:position="-0.0986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1" style:family="table-column">
      <style:table-column-properties style:column-width="0.3986in"/>
    </style:style>
    <style:style style:name="TableColumn92" style:family="table-column">
      <style:table-column-properties style:column-width="2.234in"/>
    </style:style>
    <style:style style:name="TableColumn93" style:family="table-column">
      <style:table-column-properties style:column-width="1.268in"/>
    </style:style>
    <style:style style:name="TableColumn94" style:family="table-column">
      <style:table-column-properties style:column-width="1.5993in"/>
    </style:style>
    <style:style style:name="TableColumn95" style:family="table-column">
      <style:table-column-properties style:column-width="1.1861in"/>
    </style:style>
    <style:style style:name="Table90" style:family="table">
      <style:table-properties style:width="6.6861in" style:rel-width="100%" fo:margin-left="0in" table:align="center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437in" fo:margin-right="-0.0791in">
        <style:tab-stops/>
      </style:paragraph-properties>
      <style:text-properties style:font-weight-complex="bold" style:font-size-complex="12pt"/>
    </style:style>
    <style:style style:name="TableRow107" style:family="table-row">
      <style:table-row-properties style:min-row-height="0.6472in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right="-0.0541in"/>
      <style:text-properties style:font-size-complex="12pt"/>
    </style:style>
    <style:style style:name="P126" style:parent-style-name="Normal" style:family="paragraph">
      <style:paragraph-properties fo:margin-left="-0.0131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-0.0229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1229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right="-0.0743in"/>
      <style:text-properties style:font-size-complex="12pt"/>
    </style:style>
    <style:style style:name="P145" style:parent-style-name="Normal" style:family="paragraph">
      <style:paragraph-properties fo:margin-left="-0.0243in" fo:margin-right="-0.0576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 style:min-row-height="0.925in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right="-0.0743in"/>
      <style:text-properties style:font-size-complex="12pt"/>
    </style:style>
    <style:style style:name="P159" style:parent-style-name="Normal" style:family="paragraph">
      <style:paragraph-properties fo:text-align="justify" fo:margin-right="-0.0743in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right="-0.152in"/>
      <style:text-properties style:font-size-complex="12pt"/>
    </style:style>
    <style:style style:name="TableRow162" style:family="table-row">
      <style:table-row-properties style:min-row-height="0.7319in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fo:font-size="5pt" style:font-size-asian="5pt" style:font-size-complex="5pt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-0.0243in" fo:margin-right="-0.0743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margin-left="-0.0243in" fo:margin-right="-0.0576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margin-left="-0.0243in" fo:margin-right="-0.0576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margin-left="-0.0243in" fo:margin-right="-0.0743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fo:font-size="5pt" style:font-size-asian="5pt" style:font-size-complex="5pt"/>
    </style:style>
    <style:style style:name="T190" style:parent-style-name="DefaultParagraphFont" style:family="text">
      <style:text-properties style:font-size-complex="12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paragraph-properties fo:margin-left="-0.027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0729in"/>
      <style:text-properties style:font-size-complex="12pt"/>
    </style:style>
    <style:style style:name="P204" style:parent-style-name="Normal" style:family="paragraph">
      <style:paragraph-properties fo:margin-right="-0.0729in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-0.0618in" fo:text-indent="0.043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-0.0326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size-complex="12pt"/>
    </style:style>
    <style:style style:name="P242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size-complex="12pt"/>
    </style:style>
    <style:style style:name="P243" style:parent-style-name="Normal" style:family="paragraph">
      <style:paragraph-properties>
        <style:tab-stops>
          <style:tab-stop style:type="left" style:position="1.479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paragraph-properties fo:margin-left="-0.0423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ableRow260" style:family="table-row">
      <style:table-row-properties style:min-row-height="0.1916in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 style:min-row-height="0.3902in" fo:keep-together="alway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/>
    </style:style>
    <style:style style:name="TableRow282" style:family="table-row">
      <style:table-row-properties style:min-row-height="0.1916in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118in" fo:text-indent="-0.0784in">
        <style:tab-stops/>
      </style:paragraph-properties>
      <style:text-properties style:font-weight-complex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-0.0993in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right="-0.0756in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-0.0756in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right="-0.0756in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left="-0.0131in" fo:margin-right="-0.059in">
        <style:tab-stops/>
      </style:paragraph-properties>
      <style:text-properties style:font-size-complex="12pt"/>
    </style:style>
    <style:style style:name="P336" style:parent-style-name="Normal" style:family="paragraph">
      <style:paragraph-properties fo:margin-left="-0.0131in" fo:margin-right="-0.059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paragraph-properties>
        <style:tab-stops>
          <style:tab-stop style:type="right" style:position="2.3111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right" style:position="2.311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fo:font-size="5pt" style:font-size-asian="5pt" style:font-size-complex="5pt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fo:font-size="5pt" style:font-size-asian="5pt" style:font-size-complex="5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right" style:position="2.3111in"/>
        </style:tab-stops>
      </style:paragraph-properties>
      <style:text-properties style:font-size-complex="12pt"/>
    </style:style>
    <style:style style:name="P387" style:parent-style-name="Normal" style:family="paragraph">
      <style:paragraph-properties>
        <style:tab-stops>
          <style:tab-stop style:type="right" style:position="2.3111in"/>
        </style:tab-stops>
      </style:paragraph-properties>
      <style:text-properties style:font-size-complex="12pt"/>
    </style:style>
    <style:style style:name="P388" style:parent-style-name="Normal" style:family="paragraph">
      <style:text-properties fo:font-size="5pt" style:font-size-asian="5pt" style:font-size-complex="5pt"/>
    </style:style>
    <style:style style:name="P389" style:parent-style-name="Normal" style:family="paragraph">
      <style:paragraph-properties>
        <style:tab-stops>
          <style:tab-stop style:type="right" style:position="2.3111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-0.0423in" fo:margin-right="-0.0395in">
        <style:tab-stops/>
      </style:paragraph-properties>
      <style:text-properties style:font-size-complex="12pt"/>
    </style:style>
    <style:style style:name="P407" style:parent-style-name="Normal" style:family="paragraph">
      <style:paragraph-properties fo:margin-left="-0.0423in" fo:margin-right="-0.059in">
        <style:tab-stops/>
      </style:paragraph-properties>
    </style:style>
    <style:style style:name="T408" style:parent-style-name="DefaultParagraphFont" style:family="text">
      <style:text-properties style:font-size-complex="12pt"/>
    </style:style>
    <style:style style:name="TableRow409" style:family="table-row">
      <style:table-row-properties style:min-row-height="0.0368in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color="#000000" fo:letter-spacing="0.002in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fo:letter-spacing="0.002in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text-properties style:font-weight-complex="bold" style:font-size-complex="12pt"/>
    </style:style>
    <style:style style:name="P429" style:parent-style-name="Normal" style:family="paragraph">
      <style:text-properties style:font-weight-complex="bold" style:font-size-complex="12pt"/>
    </style:style>
    <style:style style:name="P430" style:parent-style-name="Normal" style:family="paragraph">
      <style:text-properties style:font-weight-complex="bold" style:font-size-complex="12pt"/>
    </style:style>
    <style:style style:name="P431" style:parent-style-name="Normal" style:family="paragraph">
      <style:text-properties style:font-weight-complex="bold" style:font-size-complex="12pt"/>
    </style:style>
    <style:style style:name="P432" style:parent-style-name="Normal" style:family="paragraph">
      <style:text-properties style:font-weight-complex="bold" style:font-size-complex="12pt"/>
    </style:style>
    <style:style style:name="P433" style:parent-style-name="Normal" style:family="paragraph">
      <style:text-properties style:font-weight-complex="bold" style:font-size-complex="12pt"/>
    </style:style>
    <style:style style:name="P434" style:parent-style-name="Normal" style:family="paragraph">
      <style:text-properties style:font-weight-complex="bold" style:font-size-complex="12pt"/>
    </style:style>
    <style:style style:name="P435" style:parent-style-name="Normal" style:family="paragraph">
      <style:text-properties style:font-weight-complex="bold" style:font-size-complex="12pt"/>
    </style:style>
    <style:style style:name="P436" style:parent-style-name="Normal" style:family="paragraph">
      <style:text-properties style:font-weight-complex="bold" style:font-size-complex="12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DĖL VISUOMENEI BŪTINŲ VIETINIO REGULIARAUS SUSISIEKIMO AUTOBUSŲ MARŠRUTŲ PAKEITIMO <text:s/></text:p>
      <text:p text:style-name="P15"/>
      <text:p text:style-name="P16">2022 m. vasario 11 d. Nr. DV-76</text:p>
      <text:p text:style-name="P17">Pasvalys</text:p>
      <text:p text:style-name="P18"/>
      <text:p text:style-name="P19"/>
      <text:p text:style-name="P20"><text:span text:style-name="T21">Vadovaudamasis Lietuvos Respublikos vietos savivaldos įstatymo 18 straipsnio 1 dalimi, 29 straipsnio 8 dalies 2 punktu,<text:s/></text:span><text:span text:style-name="T22">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 (su visais aktualiais pakeitimais), 10 punktu,<text:s/></text:span><text:span text:style-name="T23">Pasvalio rajono savivaldybės tarybos 2021 m. vasario 24 d. sprendimo Nr. T1-9 „</text:span><text:span text:style-name="T24">Dėl</text:span><text:span text:style-name="T25"><text:s/>visuomenei būtinų vietinio reguliaraus susisiekimo autobusų maršrutų sąrašo patvirtinimo</text:span><text:span text:style-name="T26"><text:s/>ir nuostolių</text:span><text:span text:style-name="T27"><text:s/>kompensavimo</text:span><text:span text:style-name="T28">“ (su visais aktualiais pakeitimais) 3.2 papunkčiu ir atsižvelgdamas į uždarosios akcinės bendrovės „Pasvalio autobusų parkas“ 2022 m. vasario 9 d. raštą Nr. SD-15 „Dėl<text:s/></text:span><text:span text:style-name="T29">autobusų eismo per moksleivių atostogas“</text:span><text:span text:style-name="T30">:<text:s/></text:span></text:p>
      <text:p text:style-name="P31"><text:span text:style-name="T32">1</text:span><text:span text:style-name="T33">.</text:span><text:span text:style-name="T34"><text:s/>Pakeičiu</text:span><text:span text:style-name="T35"><text:s/></text:span><text:span text:style-name="T36">visuomenei būtinų<text:s/></text:span><text:span text:style-name="T37">vietinio reguliaraus susisiekimo autobusų maršrutus, patvirtintus Pasvalio rajono savivaldybės tarybos 2021 m. vasario 24 d. sprendimu Nr. T1-9 „</text:span><text:span text:style-name="T38">Dėl</text:span><text:span text:style-name="T39"><text:s/>visuomenei būtinų vietinio reguliaraus susisiekimo autobusų maršrutų sąrašo patvirtinimo</text:span><text:span text:style-name="T40"><text:s/>ir nuostolių</text:span><text:span text:style-name="T41"><text:s/>kompensavimo</text:span><text:span text:style-name="T42">“ (su visais aktualiais pakeitimais), ir juos išdėstau nauja redakcija (pridedama).</text:span></text:p>
      <text:p text:style-name="P43"><text:span text:style-name="T44">2</text:span><text:span text:style-name="T45">.<text:s/></text:span><text:span text:style-name="T46">Nustata</text:span><text:span text:style-name="T47">u, kad šio</text:span><text:span text:style-name="T48"><text:s/>įsakymo 1 punktas galioja<text:s/></text:span>nuo 2022 m. vasario 14 d. iki 2022 m. vasario 18 d.</text:p>
      <text:p text:style-name="P49">3.<text:s/><text:span text:style-name="T50">Nutraukiu</text:span><text:s/>autobusų eismą visuomenei būtinais vietinio reguliaraus susisiekimo<text:s/><text:span text:style-name="T51">autobusų<text:s/></text:span>maršrutais 2022 m. vasario 16 d.</text:p>
      <text:p text:style-name="P52">4.<text:s/><text:span text:style-name="T53">Pripažįstu</text:span><text:s/>netekusiu galios Pasvalio rajono savivaldybės administracijos direktoriaus 2021 m. gruodžio 22 d. įsakymą Nr. DV-801 „Dėl visuomenei būtinų vietinio reguliaraus susisiekimo autobusų maršrutų pakeitimo“.<text:s/></text:p>
      <text:p text:style-name="P54"><text:span text:style-name="T55">5</text:span><text:span text:style-name="T56">.<text:s/></text:span><text:span text:style-name="T57">Pavedu</text:span><text:span text:style-name="T58"><text:s/>Pasvalio rajono savivaldybės administracijos Strateginio planavimo ir investicijų skyriaus vyriausiajai specialistei Virginijai Antanavičienei įsakymo vykdymo kontrolę.</text:span><text:span text:style-name="T59"><text:tab/></text:span></text:p>
      <text:p text:style-name="P60"><text:span text:style-name="T61">Įsakymas gali būti skundžiamas Lietuvos Respublikos administracinių bylų teisenos įstatymo nustatyta tvarka</text:span><text:span text:style-name="T62">.</text:span></text:p>
      <text:p text:style-name="P63"/>
      <text:p text:style-name="P64"/>
      <text:p text:style-name="P65"/>
      <text:p text:style-name="P66"><text:span text:style-name="T67">Administracijos direktorius</text:span><text:span text:style-name="T68"><text:tab/></text:span><text:span text:style-name="T69"><text:tab/><text:s text:c="2"/>Povilas Balčiūnas</text:span></text:p>
      <text:p text:style-name="P70"/>
      <text:soft-page-break/>
      <text:p text:style-name="P71">PATVIRTINTA</text:p>
      <text:p text:style-name="P77">Pasvalio rajono savivaldybės</text:p>
      <text:p text:style-name="P78">tarybos 2021 m. vasario 24 d. sprendimu Nr. T1-9</text:p>
      <text:p text:style-name="P79">(Pasvalio rajono savivaldybės</text:p>
      <text:p text:style-name="P80">administracijos direktoriaus</text:p>
      <text:p text:style-name="P81">2022 m. vasario 11 d.</text:p>
      <text:p text:style-name="P82">įsakymo Nr. DV-76 redakcija)</text:p>
      <text:p text:style-name="P83"/>
      <text:p text:style-name="P84"><text:span text:style-name="T85">visuomenei būtinų</text:span><text:span text:style-name="T86"><text:s/></text:span><text:span text:style-name="T87">VIETINIO REGULIARAUS SUSISIEKIMO AUTOBUSŲ MARŠRUT</text:span><text:span text:style-name="T88">Ų SĄRAŠ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Maršruto pavadinimas</text:p>
          </table:table-cell>
          <table:table-cell table:style-name="TableCell101">
            <text:p text:style-name="P102">Išvykimas iš Pasvalio autobusų stoties, val.</text:p>
          </table:table-cell>
          <table:table-cell table:style-name="TableCell103">
            <text:p text:style-name="P104">Išvykimas iš galinės stotelės, val.</text:p>
          </table:table-cell>
          <table:table-cell table:style-name="TableCell105">
            <text:p text:style-name="P106">Atvykimas į Pasvalio autobusų stotį, val.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Normal"><text:span text:style-name="T111">Nr. 50 „Pasvalys</text:span><text:span text:style-name="T112">–</text:span><text:span text:style-name="T113">Porijai per Daujėnus“</text:span></text:p>
          </table:table-cell>
          <table:table-cell table:style-name="TableCell114">
            <text:p text:style-name="P115">6.05 Pr, A, K, P</text:p>
            <text:p text:style-name="P116">11.40 Pr, A, K, P</text:p>
            <text:p text:style-name="P117">16.50 Pr, A, K, P</text:p>
            <text:p text:style-name="P118"/>
          </table:table-cell>
          <table:table-cell table:style-name="TableCell119">
            <text:p text:style-name="P120">6.50 Pr, A, K, P</text:p>
            <text:p text:style-name="P121">12.15 Pr, A, K, P</text:p>
            <text:p text:style-name="P122">17.25 Pr, A, K, P</text:p>
            <text:p text:style-name="P123"/>
          </table:table-cell>
          <table:table-cell table:style-name="TableCell124">
            <text:p text:style-name="P125">7.20 Pr, A, K, P</text:p>
            <text:p text:style-name="P126">12.45 Pr, A, K, P</text:p>
            <text:p text:style-name="P127"><text:span text:style-name="T128">17.55 Pr, A, K, P</text:span>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<text:span text:style-name="T134">Nr. 59 „Pasvalys</text:span><text:span text:style-name="T135">–</text:span><text:span text:style-name="T136">Švobiškis</text:span><text:span text:style-name="T137">–V</text:span><text:span text:style-name="T138">ienžindžiai</text:span><text:span text:style-name="T139">–</text:span><text:span text:style-name="T140">Pasvalys“<text:s/></text:span></text:p>
          </table:table-cell>
          <table:table-cell table:style-name="TableCell141">
            <text:p text:style-name="Normal"><text:span text:style-name="T142">5.55 P</text:span></text:p>
          </table:table-cell>
          <table:table-cell table:style-name="TableCell143">
            <text:p text:style-name="P144">6.25 P (iš Švobiškio)</text:p>
            <text:p text:style-name="P145"><text:span text:style-name="T146">6.39 P (iš Vienžindžių)</text:span></text:p>
          </table:table-cell>
          <table:table-cell table:style-name="TableCell147">
            <text:p text:style-name="Normal"><text:span text:style-name="T148">7.20 P</text:span>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Normal"><text:span text:style-name="T153">Nr. 56 „Pasvalys–Pumpėnai–Mikoliškis–Krikliniai–Pasvalys“<text:s/></text:span><text:span text:style-name="T154">Trumpinamas iki Pumpėnų</text:span></text:p>
          </table:table-cell>
          <table:table-cell table:style-name="TableCell155">
            <text:p text:style-name="P156">16.05 Pr, A, K, P</text:p>
          </table:table-cell>
          <table:table-cell table:style-name="TableCell157">
            <text:p text:style-name="P158">16.30 Pr, A, K, P<text:s/></text:p>
            <text:p text:style-name="P159">(iš Pumpėnų)</text:p>
          </table:table-cell>
          <table:table-cell table:style-name="TableCell160">
            <text:p text:style-name="P161">16.50 Pr, A, K, P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Normal"><text:span text:style-name="T166">Nr. 57 „Pasvalys</text:span><text:span text:style-name="T167">–</text:span><text:span text:style-name="T168">Vienžindžiai</text:span><text:span text:style-name="T169">–</text:span><text:span text:style-name="T170">Švobiškis</text:span><text:span text:style-name="T171">–</text:span><text:span text:style-name="T172">Pasvalys“<text:s/></text:span></text:p>
          </table:table-cell>
          <table:table-cell table:style-name="TableCell173">
            <text:p text:style-name="P174">11.40 P</text:p>
            <text:p text:style-name="P175"/>
            <text:p text:style-name="P176"/>
            <text:p text:style-name="Normal"><text:span text:style-name="T177">16.35 P</text:span></text:p>
          </table:table-cell>
          <table:table-cell table:style-name="TableCell178">
            <text:p text:style-name="P179">12.25 P <text:s/>(iš Švobiškio)</text:p>
            <text:p text:style-name="P180"><text:span text:style-name="T181">12.15 P (iš Vienžindžių)</text:span></text:p>
            <text:p text:style-name="P182"/>
            <text:p text:style-name="P183">17.13 P (iš Vienžindžių)</text:p>
            <text:p text:style-name="P184"><text:span text:style-name="T185">17.25 P (iš Švobiškio)</text:span></text:p>
          </table:table-cell>
          <table:table-cell table:style-name="TableCell186">
            <text:p text:style-name="P187">13.00 P</text:p>
            <text:p text:style-name="P188"/>
            <text:p text:style-name="P189"/>
            <text:p text:style-name="Normal"><text:span text:style-name="T190">18.00 P</text:span></text:p>
          </table:table-cell>
        </table:table-row>
        <text:soft-page-break/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Normal"><text:span text:style-name="T195">Nr. 75 „Pasvalys</text:span><text:span text:style-name="T196">–</text:span><text:span text:style-name="T197">Žilpamūšis per Tetirvinus“ <text:s/></text:span></text:p>
          </table:table-cell>
          <table:table-cell table:style-name="TableCell198">
            <text:p text:style-name="P199">6.35 P</text:p>
            <text:p text:style-name="P200"><text:span text:style-name="T201">11.00 P</text:span></text:p>
          </table:table-cell>
          <table:table-cell table:style-name="TableCell202">
            <text:p text:style-name="P203">7.06 P</text:p>
            <text:p text:style-name="P204"><text:span text:style-name="T205">11.42 P</text:span></text:p>
          </table:table-cell>
          <table:table-cell table:style-name="TableCell206">
            <text:p text:style-name="P207">7.40 P</text:p>
            <text:p text:style-name="Normal"><text:span text:style-name="T208">12.10 P</text:span>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Nr. 78 „Pasvalys–Kiemėnai“</text:p>
          </table:table-cell>
          <table:table-cell table:style-name="TableCell214">
            <text:p text:style-name="Normal"><text:span text:style-name="T215">6.15 Pr, A, K, P</text:span></text:p>
          </table:table-cell>
          <table:table-cell table:style-name="TableCell216">
            <text:p text:style-name="Normal"><text:span text:style-name="T217">6.55 Pr, A, K, P</text:span></text:p>
          </table:table-cell>
          <table:table-cell table:style-name="TableCell218">
            <text:p text:style-name="P219"><text:span text:style-name="T220">7.35 Pr, A, K, P</text:span></text:p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Nr. 76 „Pasvalys–Nairiai“<text:s/></text:p>
          </table:table-cell>
          <table:table-cell table:style-name="TableCell226">
            <text:p text:style-name="Normal"><text:span text:style-name="T227">6.40 Pr, A, K, P</text:span></text:p>
          </table:table-cell>
          <table:table-cell table:style-name="TableCell228">
            <text:p text:style-name="Normal"><text:span text:style-name="T229">7.12 Pr, A, K, P</text:span></text:p>
          </table:table-cell>
          <table:table-cell table:style-name="TableCell230">
            <text:p text:style-name="P231"><text:span text:style-name="T232">7.50 Pr, A, K, P</text:span></text:p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Nr. 80 „Pasvalys–Kiemėnai–Nairiai–Pasvalys“</text:p>
          </table:table-cell>
          <table:table-cell table:style-name="TableCell238">
            <text:p text:style-name="P239">12.55 P</text:p>
            <text:p text:style-name="P240"/>
            <text:p text:style-name="P241"/>
            <text:p text:style-name="P242"/>
            <text:p text:style-name="P243"><text:span text:style-name="T244">17.05 Pr, A, K, P</text:span></text:p>
          </table:table-cell>
          <table:table-cell table:style-name="TableCell245">
            <text:p text:style-name="P246">13.32 P (iš Kiemėnų)</text:p>
            <text:p text:style-name="P247">13.58 P (iš Nairių)</text:p>
            <text:p text:style-name="P248">14.06 P (iš Vaškų)</text:p>
            <text:p text:style-name="P249"/>
            <text:p text:style-name="P250">17.39 Pr, A, K, P (iš Kiemėnų)</text:p>
            <text:p text:style-name="P251">18.05 Pr, A, K, P (iš Nairių)</text:p>
            <text:p text:style-name="P252">18.13 Pr, A, K, P (iš Vaškų)</text:p>
          </table:table-cell>
          <table:table-cell table:style-name="TableCell253">
            <text:p text:style-name="P254">14.30 P</text:p>
            <text:p text:style-name="P255"/>
            <text:p text:style-name="P256"/>
            <text:p text:style-name="P257"/>
            <text:p text:style-name="P258"><text:span text:style-name="T259">18.35 Pr, A, K, P</text:span>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Nr. 60 „Pasvalys–Moliūnai per Kalną (grįžta per Rinkūnus)“</text:p>
          </table:table-cell>
          <table:table-cell table:style-name="TableCell265">
            <text:p text:style-name="P266">6.15 P</text:p>
          </table:table-cell>
          <table:table-cell table:style-name="TableCell267">
            <text:p text:style-name="P268">6.55 P</text:p>
          </table:table-cell>
          <table:table-cell table:style-name="TableCell269">
            <text:p text:style-name="P270">7.50 P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Nr. 61 „Pasvalys–Moliūnai per Rinkūnus (grįžta per Kalną)“</text:p>
          </table:table-cell>
          <table:table-cell table:style-name="TableCell276">
            <text:p text:style-name="Normal"><text:span text:style-name="T277">13.50 P</text:span></text:p>
          </table:table-cell>
          <table:table-cell table:style-name="TableCell278">
            <text:p text:style-name="Normal"><text:span text:style-name="T279">14.40 P</text:span></text:p>
          </table:table-cell>
          <table:table-cell table:style-name="TableCell280">
            <text:p text:style-name="Normal"><text:span text:style-name="T281">15.30 P</text:span></text:p>
          </table:table-cell>
        </table:table-row>
        <table:table-row table:style-name="TableRow282">
          <table:table-cell table:style-name="TableCell283">
            <text:p text:style-name="P284">11.</text:p>
          </table:table-cell>
          <table:table-cell table:style-name="TableCell285">
            <text:p text:style-name="P286">Nr. 71 „Pasvalys–Narteikiai“</text:p>
          </table:table-cell>
          <table:table-cell table:style-name="TableCell287">
            <text:p text:style-name="P288">6.40 Pr, A, K</text:p>
            <text:p text:style-name="P289">12.15 Pr, A, K</text:p>
            <text:p text:style-name="Normal"><text:span text:style-name="T290">17.20 Pr, A, K, P</text:span></text:p>
          </table:table-cell>
          <table:table-cell table:style-name="TableCell291">
            <text:p text:style-name="P292">7.18 Pr, A, K</text:p>
            <text:p text:style-name="P293">12.57 Pr, A, K</text:p>
            <text:p text:style-name="Normal"><text:span text:style-name="T294">18.00 Pr, A, K, P</text:span></text:p>
          </table:table-cell>
          <table:table-cell table:style-name="TableCell295">
            <text:p text:style-name="P296">7.50 Pr, A, K</text:p>
            <text:p text:style-name="P297">13.30 Pr, A, K</text:p>
            <text:p text:style-name="Normal"><text:span text:style-name="T298">18.30 Pr, A, K, P</text:span></text:p>
          </table:table-cell>
        </table:table-row>
        <table:table-row table:style-name="TableRow299">
          <table:table-cell table:style-name="TableCell300">
            <text:p text:style-name="P301">12.</text:p>
          </table:table-cell>
          <table:table-cell table:style-name="TableCell302">
            <text:p text:style-name="P303">Nr. 72 „Pasvalys–Deglėnai–Narteikiai–Pasvalys“</text:p>
          </table:table-cell>
          <table:table-cell table:style-name="TableCell304">
            <text:p text:style-name="P305">5.55 P</text:p>
          </table:table-cell>
          <table:table-cell table:style-name="TableCell306">
            <text:p text:style-name="P307">6.37 P (iš Deglėnų)</text:p>
            <text:p text:style-name="P308">7.10 P (iš Narteikių)</text:p>
          </table:table-cell>
          <table:table-cell table:style-name="TableCell309">
            <text:p text:style-name="P310">7.45 P</text:p>
          </table:table-cell>
        </table:table-row>
        <table:table-row table:style-name="TableRow311">
          <table:table-cell table:style-name="TableCell312">
            <text:p text:style-name="P313">13.</text:p>
          </table:table-cell>
          <table:table-cell table:style-name="TableCell314">
            <text:p text:style-name="P315">Nr. 73 „Pasvalys–Narteikiai–Deglėnai–Narteikiai–Pasvalys“</text:p>
          </table:table-cell>
          <table:table-cell table:style-name="TableCell316">
            <text:p text:style-name="Normal"><text:span text:style-name="T317">11.10 P</text:span></text:p>
          </table:table-cell>
          <table:table-cell table:style-name="TableCell318">
            <text:p text:style-name="P319">12.25 P (iš Deglėnų)</text:p>
            <text:p text:style-name="Normal"><text:span text:style-name="T320">12.56 P (iš Narteikių)</text:span></text:p>
          </table:table-cell>
          <table:table-cell table:style-name="TableCell321">
            <text:p text:style-name="Normal"><text:span text:style-name="T322">13.30 P</text:span></text:p>
          </table:table-cell>
        </table:table-row>
        <table:table-row table:style-name="TableRow323">
          <table:table-cell table:style-name="TableCell324">
            <text:p text:style-name="P325">14.</text:p>
          </table:table-cell>
          <table:table-cell table:style-name="TableCell326">
            <text:p text:style-name="P327">Nr. 74 „Pasvalys–Mikoliškis“</text:p>
          </table:table-cell>
          <table:table-cell table:style-name="TableCell328">
            <text:p text:style-name="P329">6.25 Pr, A, K, P<text:s/></text:p>
            <text:p text:style-name="Normal"><text:span text:style-name="T330">13.00 Pr, A, K, P</text:span></text:p>
          </table:table-cell>
          <table:table-cell table:style-name="TableCell331">
            <text:p text:style-name="P332">7.05 Pr, A, K, P</text:p>
            <text:p text:style-name="Normal"><text:span text:style-name="T333">13.40 Pr, A, K, P</text:span></text:p>
          </table:table-cell>
          <table:table-cell table:style-name="TableCell334">
            <text:p text:style-name="P335">7.45 Pr, A, K, P</text:p>
            <text:p text:style-name="P336"><text:span text:style-name="T337">14.20 Pr, A, K, P</text:span></text:p>
          </table:table-cell>
        </table:table-row>
        <table:table-row table:style-name="TableRow338">
          <table:table-cell table:style-name="TableCell339">
            <text:p text:style-name="P340">15.</text:p>
          </table:table-cell>
          <table:table-cell table:style-name="TableCell341">
            <text:p text:style-name="P342">Nr. 66 „Pasvalys–Gulbinėnai per Krinčiną“<text:s/></text:p>
          </table:table-cell>
          <table:table-cell table:style-name="TableCell343">
            <text:p text:style-name="P344">6.40 Pr, A, K</text:p>
            <text:p text:style-name="P345">12.10 Pr, A, K</text:p>
            <text:p text:style-name="Normal"><text:span text:style-name="T346">17.20 Pr, A, K</text:span></text:p>
          </table:table-cell>
          <table:table-cell table:style-name="TableCell347">
            <text:p text:style-name="P348">7.15 Pr, A, K</text:p>
            <text:p text:style-name="P349">12.45 Pr, A, K,</text:p>
            <text:p text:style-name="Normal"><text:span text:style-name="T350">17.57 Pr, A, K</text:span></text:p>
          </table:table-cell>
          <table:table-cell table:style-name="TableCell351">
            <text:p text:style-name="P352">7.50 Pr, A, K</text:p>
            <text:p text:style-name="P353">13.20 Pr, A, K</text:p>
            <text:p text:style-name="P354"><text:span text:style-name="T355">18.30 Pr, A, K</text:span></text:p>
          </table:table-cell>
        </table:table-row>
        <table:table-row table:style-name="TableRow356">
          <table:table-cell table:style-name="TableCell357">
            <text:p text:style-name="P358">16.</text:p>
          </table:table-cell>
          <table:table-cell table:style-name="TableCell359">
            <text:p text:style-name="P360">Nr. 67 „Pasvalys–Leliškiai–Gulbinėnai–Krinčinas–Pasvalys“</text:p>
          </table:table-cell>
          <table:table-cell table:style-name="TableCell361">
            <text:p text:style-name="Normal"><text:span text:style-name="T362">6.25 P</text:span></text:p>
          </table:table-cell>
          <table:table-cell table:style-name="TableCell363">
            <text:p text:style-name="P364">7.02 P (iš Šukionių)</text:p>
            <text:p text:style-name="Normal"><text:span text:style-name="T365">7.15 P (iš Gulbinėnų)</text:span></text:p>
          </table:table-cell>
          <table:table-cell table:style-name="TableCell366">
            <text:p text:style-name="P367"><text:span text:style-name="T368">7.50 P</text:span></text:p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>Nr. 68 „Pasvalys–Gulbinėnai–Leliškiai–Krinčinas–Pasvalys“</text:p>
          </table:table-cell>
          <table:table-cell table:style-name="TableCell374">
            <text:p text:style-name="P375">12.10 P</text:p>
            <text:p text:style-name="P376"/>
            <text:p text:style-name="P377"/>
            <text:p text:style-name="Normal"><text:span text:style-name="T378">17.20 P</text:span></text:p>
          </table:table-cell>
          <table:table-cell table:style-name="TableCell379">
            <text:p text:style-name="P380">12.45 P (iš Gulbinėnų)</text:p>
            <text:p text:style-name="P381">12.58 P (iš Šukionių)</text:p>
            <text:p text:style-name="P382"/>
            <text:p text:style-name="P383">17.55 P (iš Gulbinėnų)</text:p>
            <text:p text:style-name="P384">18.08 P (iš Šukionių)</text:p>
          </table:table-cell>
          <table:table-cell table:style-name="TableCell385">
            <text:p text:style-name="P386">13.40 P</text:p>
            <text:p text:style-name="P387"/>
            <text:p text:style-name="P388"/>
            <text:p text:style-name="P389"><text:span text:style-name="T390">18.45 P</text:span></text:p>
          </table:table-cell>
        </table:table-row>
        <text:soft-page-break/>
        <table:table-row table:style-name="TableRow391">
          <table:table-cell table:style-name="TableCell392">
            <text:p text:style-name="P393">18.</text:p>
          </table:table-cell>
          <table:table-cell table:style-name="TableCell394">
            <text:p text:style-name="P395">Nr. 85 „Pasvalys–Saločiai“</text:p>
          </table:table-cell>
          <table:table-cell table:style-name="TableCell396">
            <text:p text:style-name="P397">6.40 Pr, A, K, P</text:p>
            <text:p text:style-name="P398">11.40 P</text:p>
            <text:p text:style-name="P399"><text:span text:style-name="T400">17.15 Pr, A, K, P</text:span></text:p>
          </table:table-cell>
          <table:table-cell table:style-name="TableCell401">
            <text:p text:style-name="P402">7.10 Pr, A, K, P</text:p>
            <text:p text:style-name="P403">12.20 P</text:p>
            <text:p text:style-name="Normal"><text:span text:style-name="T404">17.52 Pr, A, K, P</text:span></text:p>
          </table:table-cell>
          <table:table-cell table:style-name="TableCell405">
            <text:p text:style-name="P406">7.40 Pr, A, K, P 12.50 P</text:p>
            <text:p text:style-name="P407"><text:span text:style-name="T408">18.20 Pr, A, K, P</text:span></text:p>
          </table:table-cell>
        </table:table-row>
        <table:table-row table:style-name="TableRow409">
          <table:table-cell table:style-name="TableCell410">
            <text:p text:style-name="P411">19.</text:p>
          </table:table-cell>
          <table:table-cell table:style-name="TableCell412">
            <text:p text:style-name="Normal"><text:span text:style-name="T413">Nr. 1 „Pasvalio autobusų stotis</text:span><text:span text:style-name="T414">–</text:span><text:span text:style-name="T415">Poliklinika“<text:s/></text:span><text:span text:style-name="T416">(DD)</text:span></text:p>
          </table:table-cell>
          <table:table-cell table:style-name="TableCell417">
            <text:p text:style-name="P418">7.40, 08.00, 8.30, 9.00, 9.30, 11.00</text:p>
            <text:p text:style-name="Normal"><text:span text:style-name="T419">12.00, 13.00</text:span></text:p>
          </table:table-cell>
          <table:table-cell table:style-name="TableCell420">
            <text:p text:style-name="P421">7.47, 08.10,</text:p>
            <text:p text:style-name="P422">8.40, 09.10,</text:p>
            <text:p text:style-name="P423">9.40, 11.10,</text:p>
            <text:p text:style-name="P424">12.10, 13.10</text:p>
          </table:table-cell>
          <table:table-cell table:style-name="TableCell425">
            <text:p text:style-name="P426">7.55, 08.20, 8.50, 09.20, 9.50, 11.20,</text:p>
            <text:p text:style-name="Normal"><text:span text:style-name="T427">12.20, 13.20</text:span></text:p>
          </table:table-cell>
        </table:table-row>
      </table:table>
      <text:p text:style-name="P428"/>
      <text:p text:style-name="P429">Sutartinis žymėjimas:</text:p>
      <text:p text:style-name="P430">DD – autobusas važiuoja darbo dienomis;</text:p>
      <text:p text:style-name="P431">Pr – pirmadieniais;</text:p>
      <text:p text:style-name="P432">A – antradieniais;</text:p>
      <text:p text:style-name="P433">T – trečiadieniais;</text:p>
      <text:p text:style-name="P434">K – ketvirtadieniais;</text:p>
      <text:p text:style-name="P435">P – penktadieniais;</text:p>
      <text:p text:style-name="P436">S – sekmadieniais.</text:p>
      <text:p text:style-name="P437"><text:span text:style-name="T43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2-18T06:59:00Z</meta:creation-date>
    <dc:date>2022-02-18T06:59:00Z</dc:date>
    <meta:print-date>2020-11-18T12:18:00Z</meta:print-date>
    <meta:template xlink:href="Normal.dotm" xlink:type="simple"/>
    <meta:editing-cycles>2</meta:editing-cycles>
    <meta:editing-duration>PT0S</meta:editing-duration>
    <meta:document-statistic meta:page-count="5" meta:paragraph-count="70" meta:word-count="646" meta:character-count="5589" meta:row-count="172" meta:non-whitespace-character-count="5013"/>
  </office:meta>
</office:document-meta>
</file>