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8 M. BIRŽELIO 13 D. ĮSAKYMO NR. V-582 „DĖL LIETUVOS RESPUBLIKOS VAISTINIŲ PREPARATŲ REGISTRO ĮSTEIGIMO IR JO NUOSTATŲ PATVIRTINIMO“ PAKEITIMO</text:span></text:p>
      <text:p text:style-name="P14"/>
      <text:p text:style-name="P15">2014 m. gruodžio 30 d. Nr. V-1444</text:p>
      <text:p text:style-name="P16">Vilnius</text:p>
      <text:p text:style-name="P17"/>
      <text:p text:style-name="P18"><text:span text:style-name="T19">1</text:span><text:span text:style-name="T20">.<text:s/></text:span><text:span text:style-name="T21">Pakeičiu</text:span><text:span text:style-name="T22">Lietuvos Respublikos vaistinių preparatų registro nuostatų, patvirtintų Lietuvos Respublikos sveikatos apsaugos ministro 2008 m. birželio 13 d. įsakymu Nr. V-582 „Dėl Lietuvos Respublikos vaistinių preparatų registro įsteigimo ir jo nuostatų patvirtinimo“, 14.22 papunktį ir jį išdėstau taip:</text:span></text:p>
      <text:p text:style-name="P23"><text:span text:style-name="T24">„</text:span><text:span text:style-name="T25">14.22</text:span><text:span text:style-name="T26">. duomenys apie vaistinio preparato kompensavimą (kompensuojamas, nekompensuojamas, jeigu vaistinis preparatas kompensuojamas, nurodomas matas, deklaruota kaina eurais, mažmeninė kaina eurais, kompensuojama kaina eurais, paciento priemoka procentais (100 procentų, 90 procentų, 80 procentų, 50 procentų).“</text:span></text:p>
      <text:p text:style-name="P27"><text:span text:style-name="T28">2</text:span><text:span text:style-name="T29">. N u s t a t a u, kad šis įsakymas įsigalioja 2015 m. sausio 1 d.<text:s/></text:span></text:p>
      <text:p text:style-name="P30"/>
      <text:p text:style-name="P31"/>
      <text:p text:style-name="P32"/>
      <text:p text:style-name="P33"/>
      <text:p text:style-name="P34">Sveikatos apsaugos ministrė<text:s/><text:tab/><text:tab/><text:tab/>Rimantė Šalaševičiūt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48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32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Paplauskaitė</meta:initial-creator>
    <dc:creator>Adlib User</dc:creator>
    <meta:creation-date>2014-12-31T14:18:00Z</meta:creation-date>
    <dc:date>2014-12-31T14:18:00Z</dc:date>
    <meta:print-date>2014-12-17T12:54:00Z</meta:print-date>
    <meta:template xlink:href="Normal" xlink:type="simple"/>
    <meta:editing-cycles>2</meta:editing-cycles>
    <meta:editing-duration>PT0S</meta:editing-duration>
    <meta:document-statistic meta:page-count="1" meta:paragraph-count="10" meta:word-count="142" meta:character-count="1083" meta:row-count="45" meta:non-whitespace-character-count="951"/>
  </office:meta>
</office:document-meta>
</file>