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T15" style:parent-style-name="DefaultParagraphFont" style:family="text">
      <style:text-properties fo:font-weight="bold" style:font-weight-asian="bold" fo:color="#002060" style:font-size-complex="12pt" fo:language="en" fo:country="GB"/>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8409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fo:language="en" fo:country="GB"/>
    </style:style>
    <style:style style:name="P49" style:parent-style-name="Normal" style:family="paragraph">
      <style:text-properties style:font-size-complex="12pt" fo:language="en" fo:country="GB"/>
    </style:style>
    <style:style style:name="P50" style:parent-style-name="Normal" style:family="paragraph">
      <style:paragraph-properties>
        <style:tab-stops>
          <style:tab-stop style:type="left" style:position="3.3472in"/>
        </style:tab-stops>
      </style:paragraph-properties>
    </style:style>
    <style:style style:name="T51" style:parent-style-name="DefaultParagraphFont" style:family="text">
      <style:text-properties fo:color="#002060"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text:span><text:span text:style-name="T15">D</text:span><text:span text:style-name="T16">MINISTRACIJOS DIREKTORIAUS 2020-12-08 ĮSAKYMO NR. 30-2800/20 „DĖL PASIRENGIMO VAKCINACIJAI COVID-19 LIGOS (KORONAVIRUSO INFEKCIJOS) VAKCINA VILNIAUS MIESTO SAVIVALDYBĖJE“ PAKEITIMO</text:span></text:p>
      <text:p text:style-name="P17"/>
      <text:p text:style-name="P18"><text:span text:style-name="T19">2021 m. sausio<text:s/></text:span><text:span text:style-name="T20">15<text:s/></text:span><text:span text:style-name="T21">d. Nr.<text:s/></text:span><text:span text:style-name="T22">30-90/21</text:span></text:p>
      <text:p text:style-name="P23">Vilnius</text:p>
      <text:p text:style-name="P24"/>
      <text:p text:style-name="P25"/>
      <text:p text:style-name="P26"><text:span text:style-name="T27">K e i č i u Vilniaus miesto savivaldybės administracijos direktoriaus 2020 m gruodžio 8 d. įsakymą Nr. 30-2800/20 „Dėl pasirengimo vakcinacijai COVID-19 ligos (koronaviruso infekcijos) vakcina Vilniaus miesto savivaldybėje“:</text:span></text:p>
      <text:p text:style-name="P28"><text:span text:style-name="T29">1</text:span><text:span text:style-name="T30">.</text:span><text:span text:style-name="T31"><text:tab/>Išdėstau 2.1 papunktį taip:</text:span></text:p>
      <text:p text:style-name="P32"><text:span text:style-name="T33">„</text:span><text:span text:style-name="T34">2.1</text:span><text:span text:style-name="T35">. vakcinaciją Savivaldybės teritorijoje organizuoja viešoji įstaiga Antakalnio poliklinika, viešoji įstaiga Centro poliklinika, viešoji įstaiga Karoliniškių poliklinika ir viešoji įstaiga Šeškinės poliklinika<text:s/></text:span><text:span text:style-name="T36">(toliau – vakcinaciją organizuojančios ASPĮ)</text:span><text:span text:style-name="T37">;“.</text:span></text:p>
      <text:p text:style-name="P38"><text:span text:style-name="T39">2</text:span><text:span text:style-name="T40">.</text:span><text:span text:style-name="T41"><text:tab/>Išdėstau 3 punktą taip:</text:span></text:p>
      <text:p text:style-name="P42"><text:span text:style-name="T43">„</text:span><text:span text:style-name="T44">3</text:span><text:span text:style-name="T45">. Į p a r e i g o j u <text:s/>viešosios įstaigos Antakalnio poliklinikos direktorių Evaldą Navicką, viešosios įstaigos Centro poliklinikos direktorių Kęstutį Štarą, viešosios įstaigos Karoliniškių poliklinikos direktorių Vismantą Matulą ir viešosios įstaigos Šeškinės poliklinikos direktorę Daivą Kanopienę vadovaujantis Sprendimo nuostatomis<text:s/></text:span><text:span text:style-name="T46">užtikrinti sklandų prioritetinėms grupėms priklausančių asmenų paskiepijimą COVID-19 ligos (koronaviruso infekcijos) vakcina</text:span><text:span text:style-name="T47">.“</text:span></text:p>
      <text:p text:style-name="Normal"/>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16T11:14:00Z</meta:creation-date>
    <dc:date>2021-04-16T11:1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199" meta:character-count="1368" meta:row-count="62" meta:non-whitespace-character-count="1191"/>
  </office:meta>
</office:document-meta>
</file>