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AVIACIJOS ĮSTATYMO ĮGYVENDINIMO</text:span></text:p>
      <text:p text:style-name="P19"/>
      <text:p text:style-name="P20">2023 m. liepos 5 d. Nr. 535</text:p>
      <text:p text:style-name="P21">Vilnius</text:p>
      <text:p text:style-name="P22"/>
      <text:p text:style-name="P23"><text:span text:style-name="T24">Vadovaudamasi Lietuvos Respublikos aviacijos įstatymo 16</text:span><text:span text:style-name="T25"><text:s/></text:span><text:span text:style-name="T26">straipsnio 9 dalimi ir 41</text:span><text:span text:style-name="T27">1</text:span><text:span text:style-name="T28"> straipsnio 3 dalimi, Lietuvos Respublikos Vyriausybė <text:s/>n u t a r i a:</text:span></text:p>
      <text:p text:style-name="P29"><text:span text:style-name="T30">1</text:span><text:span text:style-name="T31">. Pavesti Lietuvos transporto saugos administracijai patvirtinti valstybės bepiločių orlaivių, išskyrus krašto apsaugos sistemos institucijų naudojamus valstybės bepiločius orlaivius, naudojimo tvarką.</text:span></text:p>
      <text:p text:style-name="P32"><text:span text:style-name="T33">2</text:span><text:span text:style-name="T34">. Įgalioti:</text:span></text:p>
      <text:p text:style-name="P35"><text:span text:style-name="T36">2.1</text:span><text:span text:style-name="T37">. Informatikos ir ryšių departamentą prie Lietuvos Respublikos vidaus reikalų ministerijos atlikti Aviacijos įstatymo 41</text:span><text:span text:style-name="T38">1</text:span><text:span text:style-name="T39"><text:s/>straipsnio 3 dalies 1 punkte nurodytas funkcijas;</text:span></text:p>
      <text:p text:style-name="P40"><text:span text:style-name="T41">2.2</text:span><text:span text:style-name="T42">. Antrąjį operatyvinių tarnybų departamentą prie Krašto apsaugos ministerijos atlikti Aviacijos įstatymo 41</text:span><text:span text:style-name="T43">1</text:span><text:span text:style-name="T44"><text:s/>straipsnio 3 dalies 2 punkte nurodytas funkcijas.</text:span></text:p>
      <text:p text:style-name="P45"/>
      <text:p text:style-name="P46"/>
      <text:p text:style-name="P47">Ministrė Pirmininkė<text:tab/>Ingrida Šimonytė</text:p>
      <text:p text:style-name="P48"/>
      <text:p text:style-name="P49"/>
      <text:p text:style-name="P50"/>
      <text:p text:style-name="P51"><text:span text:style-name="T52">Susisiekimo ministras</text:span><text:span text:style-name="T53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7-11T11:13:00Z</meta:creation-date>
    <dc:date>2023-07-11T11:1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9" meta:character-count="936" meta:row-count="46" meta:non-whitespace-character-count="831"/>
  </office:meta>
</office:document-meta>
</file>