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background-color="#FFFFFF"/>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P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background-color="#FFFFFF"/>
    </style:style>
    <style:style style:name="T48" style:parent-style-name="DefaultParagraphFont" style:family="text">
      <style:text-properties style:text-position="super 62.5%" fo:background-color="#FFFFFF"/>
    </style:style>
    <style:style style:name="T49" style:parent-style-name="DefaultParagraphFont" style:family="text">
      <style:text-properties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style:tab-stops>
          <style:tab-stop style:type="left" style:position="5.1187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 MINISTRO, VALSTYBĖS LYGIO EKSTREMALIOSIOS SITUACIJOS VALSTYBĖS OPERACIJŲ</text:p>
      <text:p text:style-name="P14"><text:span text:style-name="T15">VADOVO 2021 M. KOVO 19 D. SPRENDIMO NR. V-585 „</text:span><text:span text:style-name="T16">DĖL<text:s/></text:span><text:span text:style-name="T17">EGZAMINŲ BAIGIAMŲJŲ KLASIŲ MOKINIAMS ORGANIZAVIMO BŪTINŲ SĄLYGŲ</text:span><text:span text:style-name="T18">“ PAKEITIMO</text:span></text:p>
      <text:p text:style-name="P19"/>
      <text:p text:style-name="P20"><text:span text:style-name="T21">2021 m. gegužės<text:s/></text:span><text:span text:style-name="T22">6</text:span><text:span text:style-name="T23"><text:s/>d. Nr. V-</text:span>1033</text:p>
      <text:p text:style-name="P24">Vilnius</text:p>
      <text:p text:style-name="P25"/>
      <text:p text:style-name="P26"/>
      <text:p text:style-name="P27"><text:span text:style-name="T28">1</text:span><text:span text:style-name="T29">. P a k e i č i u</text:span><text:span text:style-name="T30"><text:s/>Lietuvos Respublikos sveikatos apsaugos ministro, valstybės lygio ekstremaliosios situacijos valstybės operacijų vadovo 2021 m. kovo 19 d. sprendimą Nr. V-585 „Dėl<text:s/></text:span><text:span text:style-name="T31">egzaminų baigiamųjų klasių mokiniams organizavimo būtinų sąlygų</text:span><text:span text:style-name="T32">“:</text:span></text:p>
      <text:p text:style-name="P33"><text:span text:style-name="T34">1.1</text:span><text:span text:style-name="T35">.<text:s/></text:span>Pakeičiu pavadinimą ir jį išdėstau taip:</text:p>
      <text:p text:style-name="P36"><text:span text:style-name="T37">„</text:span><text:span text:style-name="T38">DĖL<text:s/></text:span><text:span text:style-name="T39">EGZAMINŲ ORGANIZAVIMO BŪTINŲ SĄLYGŲ</text:span><text:span text:style-name="T40">“.</text:span></text:p>
      <text:p text:style-name="P41"><text:span text:style-name="T42">1.2</text:span><text:span text:style-name="T43">. Pakeičiu preambulę ir ją išdėstau taip:</text:span></text:p>
      <text:p text:style-name="P44">„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 text:style-name="T45">Lietuvos Respublikos Vyriausybės 2020 m. gruodžio 16 d. nutarimu Nr. 1419 „Dėl valstybės lygio ekstremaliosios situacijos valstybės operacijų vadovo paskyrimo“,</text:span><text:s/>Lietuvos Respublikos Vyriausybės 2020 m. lapkričio 4 d. nutarimo Nr. 1226 „Dėl karantino Lietuvos Respublikos teritorijoje paskelbimo“ (toliau<text:s/><text:span text:style-name="T46">–<text:s/></text:span>Nutarimas)<text:s/><text:span text:style-name="T47">2.2.9.2</text:span><text:span text:style-name="T48">6</text:span><text:span text:style-name="T49"><text:s/></text:span>papunkčiu ir atsižvelgdamas į Pasaulio sveikatos organizacijos rekomendacijas, n u s p r e n d ž i u:“<text:span text:style-name="T50">.</text:span></text:p>
      <text:p text:style-name="P51"><text:span text:style-name="T52">1.3</text:span><text:span text:style-name="T53">.<text:s/></text:span><text:span text:style-name="T54">Pakeičiu 1 punkto pirmąją pastraipą ir ją išdėstau taip:</text:span></text:p>
      <text:p text:style-name="P55"><text:span text:style-name="T56">„</text:span><text:span text:style-name="T57">1</text:span><text:span text:style-name="T58">. Įpareigoti mokyklų</text:span><text:span text:style-name="T59"><text:s/></text:span><text:span text:style-name="T60">vadovus,<text:s/></text:span><text:span text:style-name="T61">organizuojant<text:s/></text:span><text:span text:style-name="T62">egzaminus mokiniams, kurie baigia ugdymo programą pagal užsienio valstybių ir tarptautinių organizacijų švietimo programas,<text:s/></text:span><text:span text:style-name="T63">ir stojamuosius egzaminus (ar kitus atrankos būdus) į bendrojo ugdymo programas vykdančias mokyklas</text:span><text:span text:style-name="T64"><text:s/>(toliau – egzaminai),<text:s/></text:span><text:span text:style-name="T65">laikytis šių reikalavimų:“.</text:span></text:p>
      <text:p text:style-name="P66"><text:span text:style-name="T67">2</text:span><text:span text:style-name="T68">. N u s t a t a u, kad šis sprendimas įsigalioja 2021 m. gegužės 10 d.</text:span></text:p>
      <text:p text:style-name="Normal"/>
      <text:p text:style-name="Normal"/>
      <text:p text:style-name="Normal"/>
      <text:p text:style-name="Normal"><text:span text:style-name="T69">Sveikatos apsaugos ministras,<text:s/></text:span><text:span text:style-name="T70">valstybės lygio</text:span></text:p>
      <text:p text:style-name="P71"><text:span text:style-name="T72">ekstremaliosios situacijos valstybės operacijų vadovas<text:s/></text:span><text:span text:style-name="T73"><text:tab/><text:s text:c="3"/></text:span><text:span text:style-name="T7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06T13:04:00Z</meta:creation-date>
    <dc:date>2021-05-06T13:04: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30" meta:word-count="288" meta:character-count="2377" meta:row-count="54" meta:non-whitespace-character-count="2119"/>
  </office:meta>
</office:document-meta>
</file>