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ab-stops>
          <style:tab-stop style:type="right" style:position="1.854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11"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fo:text-indent="0.0236in"/>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margin-left="-0.0236in">
        <style:tab-stops/>
      </style:paragraph-properties>
      <style:text-properties fo:font-weight="bold" style:font-weight-asian="bold"/>
    </style:style>
    <style:style style:name="P17"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8"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9"/>
      <text:p text:style-name="P10">ŠVENČIONIŲ RAJONO SAVIVALDYBĖS TARYBA</text:p>
      <text:p text:style-name="P11"/>
      <text:p text:style-name="P12"><text:span text:style-name="T13">SPRENDIMAS</text:span></text:p>
      <text:p text:style-name="P14"><text:span text:style-name="T15">DĖL ŠVENČIONIŲ RAJONO SAVIVALDYBĖS ŠEIMOS TARYBOS SUDARYMO IR NUOSTATŲ PAKEITIMO</text:span></text:p>
      <text:p text:style-name="P16"/>
      <text:p text:style-name="P17">2018 m. rugpjūčio 30 d. Nr. T-146<text:line-break/>Švenčionys</text:p>
      <text:p text:style-name="P18"/>
      <text:p text:style-name="Normal"/>
      <text:p text:style-name="P19"><text:span text:style-name="T20">Vadovaudamasi Lietuvos Respublikos vietos savivaldos įstatymo 16 straipsnio 2 dalies 6 punktu,18 straipsnio 1 dalimi, Švenčionių rajono savivaldybės Šeimos tarybos nuostatų, patvirtintų Švenčionių rajono savivaldybės tarybos 2018 m. birželio 29 d. sprendimu Nr. T-139 „Dėl Švenčionių rajono savivaldybės Šeimos tarybos nuostatų patvirtinimo“, 8 punktu, Švenčionių rajono savivaldybės taryba n u s p r e n d ž i a:</text:span></text:p>
      <text:p text:style-name="P21"><text:span text:style-name="T22">1</text:span><text:span text:style-name="T23">. Patvirtinti šios sudėties Švenčionių rajono savivaldybės Šeimos tarybą:</text:span></text:p>
      <text:p text:style-name="P24">Jolanta Beriozovienė, Švenčionių rajono savivaldybės administracijos Kultūros, švietimo, jaunimo ir sporto skyriaus vyriausioji specialistė;</text:p>
      <text:p text:style-name="P25">Ramunė Jakubėnienė, Strūnaičio kaimo bendruomenės „Merkūna“ narė;</text:p>
      <text:p text:style-name="P26">Jolita Lazdinienė, Švenčionių rajono savivaldybės administracijos Socialinės paramos skyriaus vyriausioji specialistė;</text:p>
      <text:p text:style-name="P27">Daiva Lukašanec, Švenčionių rajono savivaldybės administracijos Mokesčių ir turto skyriaus vyriausioji specialistė;</text:p>
      <text:p text:style-name="P28">Jolita Masevičienė, Mokinių bendrijos „Viltis“ narė;</text:p>
      <text:p text:style-name="P29">Stasė Mažuolienė, VšĮ Vilniaus ir Alytaus regionų aklųjų centro Lietuvos aklųjų ir silpnaregių sąjungos Švenčionių rajono filialo pirmininkė;</text:p>
      <text:p text:style-name="P30">Lina Meilūnienė, Zadvarninkų kaimo bendruomenės „Uždvaris“ narė;</text:p>
      <text:p text:style-name="P31">Jolita Rudinska, Pabradės bendruomenės „Domus“ pirmininkė;</text:p>
      <text:p text:style-name="P32">Nijolė Stuglienė, Švenčionių rajono savivaldybės administracijos vyriausioji specialistė (tarpinstitucinio bendradarbiavimo koordinatorė);</text:p>
      <text:p text:style-name="P33">Ina Tomaševskienė, Švenčionėlių socialinių paslaugų centro Paramos šeimai tarnybos vyriausioji socialinė darbuotoja;</text:p>
      <text:p text:style-name="P34">Inga Varnienė, Lietuvos sutrikusio intelekto žmonių globos bendrijos „Viltis“ Švenčionių skyriaus narė;</text:p>
      <text:p text:style-name="P35"><text:span text:style-name="T36">Kristina Vežan, Švenčionių rajono savivaldybės administracijos Socialinės paramos skyriaus vyriausioji specialistė (savivaldybės gydytoja).</text:span></text:p>
      <text:p text:style-name="P37"><text:span text:style-name="T38">2</text:span><text:span text:style-name="T39">. Pakeisti Švenčionių rajono savivaldybės Šeimos tarybos nuostatų, patvirtintų Švenčionių rajono savivaldybės tarybos 2018 m. birželio 29 d. sprendimu Nr. T-139 „Dėl Švenčionių rajono savivaldybės Šeimos tarybos nuostatų patvirtinimo“, 14 punktą ir išdėstyti jį taip:</text:span></text:p>
      <text:p text:style-name="P40"><text:span text:style-name="T41">„</text:span><text:span text:style-name="T42">14</text:span><text:span text:style-name="T43">. Šeimos taryba susideda iš šeimos tarybos pirmininko, pirmininko pavaduotojo, sekretoriaus ir narių. Jeigu šeimos tarybos pirmininku išrenkamas nevyriausybinių organizacijų atstovas, tai šeimos tarybos pirmininko pavaduotoju turi būti išrinktas Savivaldybės institucijos ar įstaigos atstovas ir atvirkščiai. Šeimos taryba susirinkusi į pirmąjį posėdį (ne vėliau kaip per 15 darbo dienų nuo šio sprendimo įsigaliojimo dienos), išsirenka pirmininką, pirmininko pavaduotoją ir sekretorių“.</text:span></text:p>
      <text:p text:style-name="P44"><text:span text:style-name="T45">3</text:span><text:span text:style-name="T46">. Šis sprendimas skelbiamas Teisės aktų registre ir savivaldybės interneto svetainėje www.svencionys.lt.</text:span></text:p>
      <text:p text:style-name="P47"/>
      <text:p text:style-name="P48"/>
      <text:p text:style-name="P49"/>
      <text:p text:style-name="P50"><text:span text:style-name="T51">SAVIVALDYBĖS MERAS</text:span><text:span text:style-name="T52"><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9-03T10:21:00Z</meta:creation-date>
    <dc:date>2018-09-03T10:21:00Z</dc:date>
    <meta:template xlink:href="Normal.dotm" xlink:type="simple"/>
    <meta:editing-cycles>2</meta:editing-cycles>
    <meta:editing-duration>PT0S</meta:editing-duration>
    <meta:document-statistic meta:page-count="2" meta:paragraph-count="22" meta:word-count="369" meta:character-count="2841" meta:row-count="63" meta:non-whitespace-character-count="2494"/>
  </office:meta>
</office:document-meta>
</file>