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7" style:parent-style-name="Normal" style:family="paragraph">
      <style:paragraph-properties fo:text-align="justify" fo:line-height="150%" fo:text-indent="0.7875in"/>
    </style:style>
    <style:style style:name="T18" style:parent-style-name="DefaultParagraphFont" style:family="text">
      <style:text-properties style:font-name-complex="Arial Unicode MS" style:font-size-complex="12pt" style:language-asian="lt" style:country-asian="LT" style:language-complex="lo" style:country-complex="LA"/>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name-complex="Arial Unicode MS" style:font-size-complex="12pt"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line-height="150%">
        <style:tab-stops>
          <style:tab-stop style:type="left" style:position="3.4215in"/>
        </style:tab-stops>
      </style:paragraph-properties>
    </style:style>
    <style:style style:name="P37" style:parent-style-name="Normal" style:family="paragraph">
      <style:paragraph-properties fo:line-height="150%">
        <style:tab-stops>
          <style:tab-stop style:type="left" style:position="3.4215in"/>
        </style:tab-stops>
      </style:paragraph-properties>
    </style:style>
    <style:style style:name="P38" style:parent-style-name="Normal" style:family="paragraph">
      <style:paragraph-properties fo:line-height="150%">
        <style:tab-stops>
          <style:tab-stop style:type="left" style:position="3.4215in"/>
        </style:tab-stops>
      </style:paragraph-properties>
    </style:style>
    <style:style style:name="P39" style:parent-style-name="Normal" style:family="paragraph">
      <style:paragraph-properties fo:line-height="150%">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text:s/>TARYBA</text:p>
      <text:p text:style-name="P9"/>
      <text:p text:style-name="P10">SPRENDIMAS</text:p>
      <text:p text:style-name="P11">DĖL BIRŠTONO SAVIVALDYBĖS TARYBOS 2015 M. RUGPJŪČIO 28 D. <text:s/>SPRENDIMO NR. TS-166 „DĖL BIRŠTONO SAVIVALDYBĖS PARDUODAMŲ SAVIVALDYBĖS BŪSTŲ IR PAGALBINIO ŪKIO PASKIRTIES PASTATŲ SĄRAŠO PATVIRTINIMO“ PAKEITIMO</text:p>
      <text:p text:style-name="P12"/>
      <text:p text:style-name="P13">2016 m. gruodžio 22 d. Nr. TS-205<text:s/></text:p>
      <text:p text:style-name="P14">Birštonas</text:p>
      <text:p text:style-name="P15"/>
      <text:p text:style-name="P16"/>
      <text:p text:style-name="P17"><text:span text:style-name="T18">Vadovaudamasi Lietuvos Respublikos vietos savivaldos įstatymo 18 straipsnio 1 dalimi ir Būsto nuomos ar išperkamosios būsto nuomos mokesčių dalies kompensacijų mokėjimo ir permokėtų kompensacijų grąžinimo, savivaldybės būsto ir socialinio būsto nuomos Birštono savivaldybėje tvarkos aprašu, patvirtintu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B</text:span><text:span text:style-name="T19">irštono savivaldybės taryba <text:s/>n u s p r e n d ž i a:</text:span></text:p>
      <text:p text:style-name="P20"><text:span text:style-name="T21">1</text:span><text:span text:style-name="T22">. Pakeisti Birštono savivaldybės tarybos 2015 m. rugpjūčio 28 d. sprendimą Nr. TS-166<text:s/></text:span><text:span text:style-name="T23">„Dėl Birštono savivaldybės parduodamų savivaldybės būstų ir pagalbinio ūkio paskirties pastatų sąrašo patvirtinimo“ ir jo priedą išdėstyti nauja pridedama redakcija.<text:s/></text:span></text:p>
      <text:p text:style-name="P24"><text:span text:style-name="T25">2</text:span><text:span text:style-name="T26">. Pripažinti netekusiais galios:</text:span></text:p>
      <text:p text:style-name="P27"><text:span text:style-name="T28">2.1</text:span><text:span text:style-name="T29">. Birštono savivaldybės tarybos 2015 m. gruodžio 22 d. sprendimą Nr. TS-254 „Dėl Birštono savivaldybės tarybos 2015 m. rugpjūčio 28 d. sprendimo Nr. TS-166 „Dėl Birštono savivaldybės parduodamų savivaldybės būstų ir pagalbinio ūkio paskirties pastatų sąrašo patvirtinimo“ pakeitimo“.<text:s/></text:span></text:p>
      <text:p text:style-name="P30"><text:span text:style-name="T31">2.2</text:span><text:span text:style-name="T32">. Birštono savivaldybės tarybos 2016 m. liepos 1 d. sprendimą Nr. TS-101 „Dėl Birštono savivaldybės tarybos 2015 m. gruodžio 22 d. sprendimo Nr. TS-254 „Dėl Birštono savivaldybės tarybos 2015 m. rugpjūčio 28 d. sprendimo Nr. TS-166 „Dėl Birštono savivaldybės parduodamų savivaldybės būstų ir pagalbinio ūkio paskirties pastatų sąrašo patvirtinimo“ pakeitimo“ pakeitimo“.<text:s/></text:span></text:p>
      <text:p text:style-name="P33"><text:span text:style-name="T34">Š</text:span><text:span text:style-name="T35">is sprendimas gali būti skundžiamas Lietuvos Respublikos administracinių bylų teisenos įstatymo nustatyta tvarka.</text:span></text:p>
      <text:p text:style-name="P36"/>
      <text:p text:style-name="P37"/>
      <text:p text:style-name="P38"/>
      <text:p text:style-name="P39"><text:span text:style-name="T40">Savivaldybės merė</text:span><text:span text:style-name="T41"><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0-05T08:24:00Z</meta:creation-date>
    <dc:date>2018-10-05T08:24:00Z</dc:date>
    <meta:print-date>2016-12-23T09:01:00Z</meta:print-date>
    <meta:template xlink:href="Normal.dotm" xlink:type="simple"/>
    <meta:editing-cycles>2</meta:editing-cycles>
    <meta:editing-duration>PT0S</meta:editing-duration>
    <meta:document-statistic meta:page-count="2" meta:paragraph-count="14" meta:word-count="246" meta:character-count="2064" meta:row-count="37" meta:non-whitespace-character-count="1832"/>
  </office:meta>
</office:document-meta>
</file>