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fo:text-indent="0.0861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name-asian="SimSun" style:font-weight-complex="bold" style:font-size-complex="12pt"/>
    </style:style>
    <style:style style:name="T23" style:parent-style-name="DefaultParagraphFont" style:family="text">
      <style:text-properties style:font-name-asian="SimSun" style:font-weight-complex="bold" style:font-size-complex="12pt"/>
    </style:style>
    <style:style style:name="T24" style:parent-style-name="DefaultParagraphFont" style:family="text">
      <style:text-properties style:font-name-asian="SimSun" style:font-size-complex="12pt"/>
    </style:style>
    <style:style style:name="P25" style:parent-style-name="Normal" style:family="paragraph">
      <style:paragraph-properties fo:text-align="justify" fo:line-height="150%" fo:text-indent="0.8861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4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1.0833in"/>
        </style:tab-stops>
      </style:paragraph-properties>
    </style:style>
    <style:style style:name="T31" style:parent-style-name="DefaultParagraphFont" style:family="text">
      <style:text-properties fo:letter-spacing="0.0444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left" style:position="1.3784in"/>
          <style:tab-stop style:type="left" style:position="5.1187in"/>
        </style:tab-stops>
      </style:paragraph-properties>
    </style:style>
    <style:style style:name="P34" style:parent-style-name="Normal" style:family="paragraph">
      <style:paragraph-properties fo:widows="0" fo:orphans="0">
        <style:tab-stops>
          <style:tab-stop style:type="left" style:position="1.3784in"/>
          <style:tab-stop style:type="left" style:position="5.1187in"/>
        </style:tab-stops>
      </style:paragraph-properties>
    </style:style>
    <style:style style:name="P35" style:parent-style-name="Normal" style:family="paragraph">
      <style:paragraph-properties fo:widows="0" fo:orphans="0">
        <style:tab-stops>
          <style:tab-stop style:type="left" style:position="1.3784in"/>
          <style:tab-stop style:type="left" style:position="5.1187in"/>
        </style:tab-stops>
      </style:paragraph-properties>
    </style:style>
    <style:style style:name="P36" style:parent-style-name="Normal" style:family="paragraph">
      <style:paragraph-properties fo:widows="0" fo:orphans="0">
        <style:tab-stops>
          <style:tab-stop style:type="left" style:position="1.3784in"/>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keep-with-next="always" fo:break-before="page" fo:margin-left="4.5284in" style:page-number="1">
        <style:tab-stops>
          <style:tab-stop style:type="left" style:position="-3.15in"/>
        </style:tab-stops>
      </style:paragraph-properties>
      <style:text-properties style:font-size-complex="12pt"/>
    </style:style>
    <style:style style:name="P46" style:parent-style-name="Normal" style:family="paragraph">
      <style:paragraph-properties fo:keep-with-next="always" fo:margin-left="4.5284in">
        <style:tab-stops>
          <style:tab-stop style:type="left" style:position="-3.15in"/>
        </style:tab-stops>
      </style:paragraph-properties>
      <style:text-properties style:font-size-complex="12pt"/>
    </style:style>
    <style:style style:name="P47" style:parent-style-name="Normal" style:family="paragraph">
      <style:paragraph-properties fo:keep-with-next="always" fo:margin-left="4.5284in">
        <style:tab-stops>
          <style:tab-stop style:type="left" style:position="-3.6423in"/>
          <style:tab-stop style:type="left" style:position="-3.15in"/>
          <style:tab-stop style:type="left" style:position="-2.7284in"/>
          <style:tab-stop style:type="left" style:position="-1.8284in"/>
          <style:tab-stop style:type="left" style:position="-0.9277in"/>
          <style:tab-stop style:type="left" style:position="-0.0277in"/>
          <style:tab-stop style:type="left" style:position="0.8722in"/>
          <style:tab-stop style:type="left" style:position="1.7715in"/>
          <style:tab-stop style:type="left" style:position="2.6486in"/>
        </style:tab-stops>
      </style:paragraph-properties>
      <style:text-properties style:font-size-complex="12pt" fo:hyphenate="false"/>
    </style:style>
    <style:style style:name="P48" style:parent-style-name="Normal" style:family="paragraph">
      <style:paragraph-properties fo:keep-with-next="always" fo:margin-left="4.5284in">
        <style:tab-stops>
          <style:tab-stop style:type="left" style:position="-3.6423in"/>
          <style:tab-stop style:type="left" style:position="-3.15in"/>
          <style:tab-stop style:type="left" style:position="-2.7284in"/>
          <style:tab-stop style:type="left" style:position="-1.8284in"/>
          <style:tab-stop style:type="left" style:position="-0.9277in"/>
          <style:tab-stop style:type="left" style:position="-0.0277in"/>
          <style:tab-stop style:type="left" style:position="0.8722in"/>
          <style:tab-stop style:type="left" style:position="1.7715in"/>
          <style:tab-stop style:type="left" style:position="2.6486in"/>
        </style:tab-stops>
      </style:paragraph-properties>
      <style:text-properties fo:hyphenate="false"/>
    </style:style>
    <style:style style:name="P49" style:parent-style-name="Normal" style:family="paragraph">
      <style:paragraph-properties fo:border="0in solid #FFFFFF" fo:padding="0.4305in" style:shadow="#000000 0in 0in" fo:line-height="150%" fo:margin-left="4.5284in">
        <style:tab-stops>
          <style:tab-stop style:type="left" style:position="-3.15in"/>
        </style:tab-stops>
      </style:paragraph-properties>
      <style:text-properties style:font-size-complex="12pt"/>
    </style:style>
    <style:style style:name="P5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SimSun"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FF"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background-color="#FFFFFF"/>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13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style:font-size-complex="12pt"/>
    </style:style>
    <style:style style:name="P141"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border="0in solid #FFFFFF" fo:padding="0.4305in" style:shadow="#000000 0in 0in" fo:text-align="justify" fo:line-height="150%">
        <style:tab-stops>
          <style:tab-stop style:type="left" style:position="1.3784in"/>
        </style:tab-stops>
      </style:paragraph-properties>
    </style:style>
    <style:style style:name="P16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174" style:parent-style-name="Normal" style:family="paragraph">
      <style:paragraph-properties fo:line-height="150%" fo:text-indent="0.4923in">
        <style:tab-stops>
          <style:tab-stop style:type="left" style:position="1.3784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line-height="150%" fo:text-indent="0.4923in">
        <style:tab-stops>
          <style:tab-stop style:type="left" style:position="1.3784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1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3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1.378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1.3784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1.378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1.3784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79"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keep-with-next="always" fo:border="0in solid #FFFFFF" fo:padding="0.4305in" style:shadow="#000000 0in 0in" fo:text-align="justify" fo:line-height="150%" fo:text-indent="0.5354in">
        <style:tab-stops>
          <style:tab-stop style:type="left" style:position="1.3784in"/>
        </style:tab-stops>
      </style:paragraph-properties>
      <style:text-properties fo:color="#000000" style:font-size-complex="12pt" style:language-asian="lt" style:country-asian="LT"/>
    </style:style>
    <style:style style:name="P285" style:parent-style-name="Normal" style:family="paragraph">
      <style:paragraph-properties fo:keep-with-next="always" fo:border="0in solid #FFFFFF" fo:padding="0.4305in" style:shadow="#000000 0in 0in" fo:text-align="justify" fo:line-height="150%" fo:text-indent="0.4923in">
        <style:tab-stops>
          <style:tab-stop style:type="left" style:position="1.3784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P29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font-name-asian="SimSun" style:font-size-complex="12pt" style:language-asian="lt" style:country-asian="LT"/>
    </style:style>
    <style:style style:name="P30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33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11" style:parent-style-name="DefaultParagraphFont" style:family="text">
      <style:text-properties style:font-name-asian="MS Mincho" style:font-style-complex="italic" style:font-size-complex="12pt"/>
    </style:style>
    <style:style style:name="T412" style:parent-style-name="DefaultParagraphFont" style:family="text">
      <style:text-properties style:font-name-asian="MS Mincho"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17" style:parent-style-name="DefaultParagraphFont" style:family="text">
      <style:text-properties style:font-name-asian="MS Mincho" style:font-style-complex="italic" style:font-size-complex="12pt"/>
    </style:style>
    <style:style style:name="T418" style:parent-style-name="DefaultParagraphFont" style:family="text">
      <style:text-properties style:font-name-asian="MS Mincho" style:font-style-complex="italic"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1.3784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1.3784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1.378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1.3784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1.3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1.3784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1.378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1.3784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tab-stops>
          <style:tab-stop style:type="left" style:position="1.3784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1.3784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1.378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1.3784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1.3784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1.3784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4923in">
        <style:tab-stops>
          <style:tab-stop style:type="left" style:position="1.3784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tab-stops>
          <style:tab-stop style:type="left" style:position="1.3784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1.3784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line-height="150%">
        <style:tab-stops>
          <style:tab-stop style:type="left" style:position="1.3784in"/>
        </style:tab-stops>
      </style:paragraph-properties>
    </style:style>
    <style:style style:name="P55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style>
    <style:style style:name="P56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font-size-complex="12pt" fo:background-color="#00FFFF" style:language-asian="lt" style:country-asian="LT"/>
    </style:style>
    <style:style style:name="P56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style>
    <style:style style:name="P57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3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style>
    <style:style style:name="P63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4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border="0in solid #FFFFFF" fo:padding="0.4305in" style:shadow="#000000 0in 0in" fo:line-height="150%" fo:text-indent="0.4923in">
        <style:tab-stops>
          <style:tab-stop style:type="left" style:position="1.3784in"/>
        </style:tab-stops>
      </style:paragraph-properties>
      <style:text-properties fo:color="#000000"/>
    </style:style>
    <style:style style:name="P65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P67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710"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721"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25" style:parent-style-name="DefaultParagraphFont" style:family="text">
      <style:text-properties fo:color="#000000"/>
    </style:style>
    <style:style style:name="P726"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73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73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line-height="150%" fo:text-indent="0.4923in">
        <style:tab-stops>
          <style:tab-stop style:type="left" style:position="1.3784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ab-stops>
          <style:tab-stop style:type="left" style:position="1.3784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1.378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tab-stops>
          <style:tab-stop style:type="left" style:position="1.37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tab-stops>
          <style:tab-stop style:type="left" style:position="1.3784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1.378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1.378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1.378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1.378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style>
    <style:style style:name="P772" style:parent-style-name="Normal" style:family="paragraph">
      <style:paragraph-properties fo:text-align="center" fo:line-height="150%">
        <style:tab-stops>
          <style:tab-stop style:type="left" style:position="1.3784in"/>
        </style:tab-stops>
      </style:paragraph-properties>
    </style:style>
    <style:style style:name="T7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line-break/>SOCIALINĖS APSAUGOS IR DARBO MINISTRAS</text:p>
      <text:p text:style-name="P11"/>
      <text:p text:style-name="P12">ĮSAKYMAS</text:p>
      <text:p text:style-name="P13">Dėl NEVYRIAUSYBINIŲ ORGANIZACIJŲ PROJEKTo, SKIRTo moterų ir vyrų lygias galimybes skatinančioms priemonėms įgyvendinti 2024 metais, ATRANKOS KONKURSO ORGANIZAVIMO nuostatų patvirtinimo</text:p>
      <text:p text:style-name="P14"/>
      <text:p text:style-name="P15">2023 m. rugpjūčio 30 d.<text:s/><text:span text:style-name="T16">Nr.<text:s/></text:span><text:span text:style-name="T17">A1-582</text:span></text:p>
      <text:p text:style-name="P18">Vilnius</text:p>
      <text:p text:style-name="P19"/>
      <text:p text:style-name="P20"/>
      <text:p text:style-name="P21"><text:span text:style-name="T22">Vadovaudamasi Moterų ir vyrų lygių galimybių 2023–2025 metų veiksmų plano, patvirtinto Lietuvos Respublikos socialinės apsaugos ir darbo ministro 2023 m. sausio 30 d. įsakymu Nr.</text:span><text:s/><text:span text:style-name="T23">A1-51, IV skyriaus 11.1 papunkčiu ir siekdama įgyvendinti<text:s/></text:span><text:span text:style-name="T24">Lietuvos Respublikos moterų ir vyrų lygių galimybių įstatymo 4 straipsnio 1 dalies 3 punktą</text:span>:</text:p>
      <text:p text:style-name="P25"><text:span text:style-name="T26">1</text:span><text:span text:style-name="T27">.<text:s/></text:span><text:span text:style-name="T28">Tvirtinu</text:span><text:span text:style-name="T29"><text:s text:c="2"/>Nevyriausybinių organizacijų projekto, skirto moterų ir vyrų lygias galimybes skatinančioms priemonėms įgyvendinti 2024 metais, atrankos konkurso organizavimo nuostatus (pridedama).</text:span></text:p>
      <text:p text:style-name="P30">2.<text:s/><text:span text:style-name="T31">Pavedu</text:span><text:span text:style-name="T32"><text:s text:c="2"/>šio įsakymo vykdymo kontrolę viceministrui pagal veiklos sritį.</text:span></text:p>
      <text:p text:style-name="P33"/>
      <text:p text:style-name="P34"/>
      <text:p text:style-name="P35"/>
      <text:p text:style-name="P36"><text:span text:style-name="T37">Socialinės apsaugos ir darbo ministrė</text:span><text:span text:style-name="T38"><text:tab/>Monika Navickienė</text:span></text:p>
      <text:p text:style-name="P39"/>
      <text:soft-page-break/>
      <text:p text:style-name="P40">PATVIRTINTA</text:p>
      <text:p text:style-name="P46">Lietuvos Respublikos socialinės</text:p>
      <text:h text:style-name="P47" text:outline-level="8">apsaugos ir darbo ministro<text:s/></text:h>
      <text:h text:style-name="P48" text:outline-level="8">2023 m. rugpjūčio 30 d.</text:h>
      <text:p text:style-name="P49">įsakymu Nr.<text:s/>A1-582</text:p>
      <text:p text:style-name="P50"/>
      <text:p text:style-name="P51"><text:span text:style-name="T52">NEVYRIAUSYBINIŲ ORGANIZACIJŲ PROJEKTo, skirto moterų ir vyrų lygias galimybes skatinančioms priemonėms įgyvendinti 2024 metais, ATRANKOS KONKURSO ORGANIZAV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vyriausybinių organizacijų projekto, skirto moterų ir vyrų lygias galimybes skatinančioms priemonėms įgyvendinti 2024 metais, atrankos konkurso organizavimo nuostatai (toliau – Nuostatai) nustato projekto,<text:s/></text:span><text:span text:style-name="T63">skirto moterų ir vyrų lygias galimybes skatinančioms priemonėms<text:s/></text:span><text:span text:style-name="T64">įgyvendinti, atrankos konkurso (toliau – konkursas) organizavimo bendrąsias nuostatas, finansavimo prioritetus ir finansuotinas projekto veiklas, reikalavimus pareiškėjui, projekto vykdytojui, projekto veiklų įgyvendintojams, pareiškėjo, projekto vykdytojo įsipareigojimus, projekto įgyvendinimo rodiklius</text:span><text:s/><text:span text:style-name="T65">ir esminius kriterijus, tinkamas ir netinkamas<text:s/></text:span><text:soft-page-break/><text:span text:style-name="T66">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text:s/></text:span><text:span text:style-name="T67">socialinės apsaugos ir darbo ministro įsakymu<text:s/></text:span><text:span text:style-name="T68">sudaromos konkurso organizavimo komisijos (toliau – komisija) darbo organizavimo tvarką, valstybės biudžeto lėšų naudojimo sutarčių (toliau – sutartis) sudarymo tvarką ir jų turinio reikalavimus, projekto vykdymo ir stebėsenos tvarką.</text:span></text:p>
      <text:p text:style-name="P69"><text:span text:style-name="T70">2</text:span><text:span text:style-name="T71">. Nuostatuose vartojamos sąvokos:</text:span></text:p>
      <text:p text:style-name="P72"><text:span text:style-name="T73">2.1</text:span><text:span text:style-name="T74">.<text:s/></text:span><text:span text:style-name="T75">Informacinė sistema<text:s/></text:span><text:span text:style-name="T76">– Socialinių paslaugų priežiūros departam</text:span><text:span text:style-name="T77">ento prie Socialinės apsaugos ir darbo ministerijos valdoma informacinė paraiškų teikimo, vertinimo ir administravimo sistema, veikianti adresu<text:s/></text:span><text:span text:style-name="T78">https://sopas.sppd.lt/8099</text:span><text:span text:style-name="T79">.</text:span></text:p>
      <text:p text:style-name="P80"><text:span text:style-name="T81">2.2</text:span><text:span text:style-name="T82">.<text:s/></text:span><text:span text:style-name="T83">Pareiškėjas </text:span><text:span text:style-name="T84">– nevyriausybinė organizacija, kuri turi nevyriausybinės organizacijos žymą<text:s/></text:span>Juridinių asmenų registre ir<text:s/><text:span text:style-name="T85">kuri, vadovaudamasi Nuostatais, teikia konkursui paraišką.</text:span></text:p>
      <text:p text:style-name="P86">2.3.<text:span text:style-name="T87"><text:s/></text:span><text:span text:style-name="T88">Partneris</text:span><text:span text:style-name="T89"> – viešasis juridinis asmuo, su kuriuo projekto vykdytojas kartu vykdo projektą (yra sudaręs bendradarbiavimo sutartį). Projekto partneriais nelaikomi asmenys, prisidedantys prie projekto įgyvendinimo finansiškai, ir (ar) paslaugų teikėjai, ir (ar) prekių tiekėjai (pvz., rėmėjai).</text:span></text:p>
      <text:p text:style-name="P90"><text:span text:style-name="T91">2.4</text:span><text:span text:style-name="T92">.<text:s/></text:span><text:span text:style-name="T93">Projekto vykdytojas</text:span> – pareiškėjas, kuriam<text:s/><text:span text:style-name="T94">Lietuvos Respublikos socialinės apsaugos<text:s/></text:span><text:soft-page-break/><text:span text:style-name="T95">ir darbo ministerijos<text:s/></text:span>kanclerio sprendimu skirta valstybės biudžeto lėšų projektui įgyvendinti ir kuris informacinės sistemos priemonėmis yra pasirašęs sutartį su Socialinių paslaugų priežiūros departamentu prie Socialinės apsaugos ir darbo ministerijos.<text:s/></text:p>
      <text:p text:style-name="P96"><text:span text:style-name="T97">3</text:span><text:span text:style-name="T98">. Kitos Nuostatuose vartojamos sąvokos suprantamos taip, kaip jos apibrėžtos ar vartojamos Lietuvos Respublikos nevyriausybinių organizacijų plėtros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text:span><text:span text:style-name="T99">Lietuvos Respublikos viešųjų ir privačių interesų derinimo įstatyme, Lietuvos Respublikos lygių galimybių įstatyme, Lietuvos Respublikos Vyriausybės įstatyme,<text:s/></text:span><text:span text:style-name="T100">Projektų administravimo taisyklėse, patvirtintose Lietuvos Respublikos socialinės apsaugos ir darbo ministro 2020 m. gruodžio 10 d. įsakymu Nr. A1-1259 „Dėl Projektų administravimo taisyklių patvirtinimo“ (toliau – taisyklės).</text:span></text:p>
      <text:p text:style-name="P101"><text:span text:style-name="T102">4</text:span><text:span text:style-name="T103">. Nuostatai parengti vadovaujantis taisyklėmis. Nuostatuose nereglamentuotos procedūros atliekamos taisyklėse nustatyta tvarka ir terminais. Jei Nuostatuose nereglamentuotos konkurso atrankos nuostatos, taikomos taisyklėse nustatytos nuostatos.</text:span></text:p>
      <text:p text:style-name="P104"><text:span text:style-name="T105">5</text:span><text:span text:style-name="T106">. Konkursą organizuoja Lietuvos Respublikos socialinės apsaugos ir darbo ministerija (toliau – Ministerija), vykdanti<text:s/></text:span><text:span text:style-name="T107">taisyklėse ir Nuostatuose jai nustatytas funkcijas.</text:span></text:p>
      <text:p text:style-name="P108"><text:span text:style-name="T109">6</text:span><text:span text:style-name="T110">.<text:s/></text:span><text:span text:style-name="T111">Projektų atranką ir administravimą užtikrina Socialinių paslaugų priežiūros departamentas prie Socialinės apsaugos ir darbo ministerijos (toliau – SPPD), vykdantis taisyklėse ir Nuostatuose jam nustatytas funkcijas.<text:s/></text:span></text:p>
      <text:p text:style-name="P112"><text:span text:style-name="T113">7</text:span><text:span text:style-name="T114">. Konsultacijos pareiškėjams su konkursu susijusiais klausimais teikiamos el. paštu<text:s/></text:span><text:span text:style-name="T115">lyciu.lygybe@socmin.lt</text:span><text:span text:style-name="T116"><text:s/>ir (ar) telefono ryšio numeriu +370 660 42 045.</text:span></text:p>
      <text:p text:style-name="P117"><text:span text:style-name="T118">8</text:span><text:span text:style-name="T119">. Sprendimą dėl projekto finansavimo ir papildomų valstybės biudžeto lėšų skyrimo priima Ministerijos kancleris.</text:span></text:p>
      <text:p text:style-name="P120"><text:span text:style-name="T121">9</text:span><text:span text:style-name="T122">. Projektas gali būti įgyvendinamas su partneriu (-iais).</text:span></text:p>
      <text:p text:style-name="P123"><text:span text:style-name="T124">10</text:span><text:span text:style-name="T125">.<text:s/></text:span><text:span text:style-name="T126">Konkurso tikslas –<text:s/></text:span><text:span text:style-name="T127">šviesti visuomenę moterų neapmokamo priežiūros darbo tema, viešinti analitinę informaciją, pagrįstą faktais ir duomenimis, apie moterų neapmokamą darbą, keisti visuomenės požiūrį į jį</text:span><text:span text:style-name="T128">. <text:s/></text:span></text:p>
      <text:p text:style-name="P129"><text:span text:style-name="T130">11</text:span><text:span text:style-name="T131">. Siektinas konkurso rezultatas – atrinktas ir finansuotas projektas, kurio vykdytojai užtikrina informacinių, advokacinių, švietėjiškų ir (ar) analitinių priemonių,<text:s/></text:span><text:span text:style-name="T132">kurių paskirtis – šviesti visuomenę moterų neapmokamo priežiūros darbo tema, viešinti analitinę informaciją, pagrįstą faktais ir duomenimis, keisti visuomenės požiūrį į jį, įgyvendinimą</text:span><text:span text:style-name="T133">.</text:span></text:p>
      <text:p text:style-name="P134"/>
      <text:p text:style-name="P135"><text:span text:style-name="T136">II</text:span><text:span text:style-name="T137"><text:s/>SKYRIUS</text:span></text:p>
      <text:p text:style-name="P138"><text:span text:style-name="T139">PROJEKTO ĮGYVENDINIMO LAIKOTARPIS, JO VYKDYMO TERITORIJA, KONKURSUI NUMATYTA SKIRTI VALSTYBĖS BIUDŽETO LĖŠŲ SUMA</text:span></text:p>
      <text:p text:style-name="P140"/>
      <text:p text:style-name="P141"><text:span text:style-name="T142">12</text:span><text:span text:style-name="T143">.<text:s/></text:span><text:span text:style-name="T144">Projekto įgyvendinimo laikotarpis – nuo 2024 m. sausio 1 d. iki 2024 m. gruodžio 31 d.</text:span></text:p>
      <text:p text:style-name="P145"><text:span text:style-name="T146">13</text:span><text:span text:style-name="T147">. Konkursui numatyta skirti valstybės biudžeto lėšų suma –<text:s/></text:span><text:span text:style-name="T148">120 000 (vienas šimtas dvidešimt tūkstančių)<text:s/></text:span><text:span text:style-name="T149">eurų:</text:span></text:p>
      <text:p text:style-name="P150"><text:span text:style-name="T151">13.1</text:span><text:span text:style-name="T152">. didžiausia vienam projektui galima skirti valstybės biudžeto lėšų suma –<text:s/></text:span><text:span text:style-name="T153">120 000 (vienas šimtas dvidešimt tūkstančių)</text:span><text:span text:style-name="T154"><text:s/>eurų;<text:s/></text:span></text:p>
      <text:p text:style-name="P155"><text:span text:style-name="T156">13.2</text:span><text:span text:style-name="T157">. mažiausia vienam projektui galima skirti valstybės biudžeto lėšų suma –<text:s/></text:span><text:span text:style-name="T158">100 000 (vienas šimtas tūkstančių)<text:s/></text:span><text:span text:style-name="T159">eurų.</text:span></text:p>
      <text:p text:style-name="P160"><text:span text:style-name="T161">14</text:span><text:span text:style-name="T162">. Konkurso lėšomis gali būti finansuojamos tik Nuostatų 17 punkte ir jo papunkčiuose nurodytos veiklos. Veiklos gali būti vykdomos tik Lietuvos Respublikos teritorijoje.</text:span></text:p>
      <text:p text:style-name="P163"><text:span text:style-name="T164">15</text:span><text:span text:style-name="T165">. Ministerija</text:span><text:span text:style-name="T166"><text:s/>nepanaudotas, grąžintas ar papildomai konkursui gautas valstybės biudžeto lėšas gali paskirstyti, paskelbusi naują konkursą tai pačiai priemonei įgyvendinti. Naujas konkursas gali būti vykdomas atskiru socialinės apsaugos ir darbo ministro įsakymu taisyklėse nustatyta tvarka.<text:s/></text:span></text:p>
      <text:p text:style-name="P167"/>
      <text:p text:style-name="P168"><text:span text:style-name="T169">III</text:span><text:span text:style-name="T170"><text:s/>skyrius</text:span></text:p>
      <text:p text:style-name="P171"><text:span text:style-name="T172">Finansavimo prioritetai ir finansuotinos veiklos<text:s/></text:span></text:p>
      <text:p text:style-name="P173"/>
      <text:p text:style-name="P174"><text:span text:style-name="T175">16</text:span><text:span text:style-name="T176">.<text:s/></text:span><text:span text:style-name="T177">Finansavimo prioritetai teikiami pareiškėjams, kurie:</text:span></text:p>
      <text:p text:style-name="P178"><text:span text:style-name="T179">16.1</text:span><text:span text:style-name="T180">.</text:span><text:span text:style-name="T181"><text:s/>turi ne mažesnę nei 2 (dvejų) metų darbo lyčių lygybės srityje patirtį;</text:span></text:p>
      <text:p text:style-name="P182"><text:span text:style-name="T183">16.2</text:span><text:span text:style-name="T184">. projekto veiklas (dalį veiklų) įgyvendins ne mažiau kaip 20 (dvidešimtyje) savivaldybių (iš jų ne mažiau kaip 8 (aštuoniose) savivaldybėse, kuriose yra mažiau negu 40 000 (keturiasdešimt tūkstančių) gyventojų, Valstybės duomenų agentūros duomenimis).</text:span></text:p>
      <text:p text:style-name="P185"><text:span text:style-name="T186">17</text:span><text:span text:style-name="T187">.</text:span><text:span text:style-name="T188"><text:s/>Konkurso būdu finansuotinos projekto veiklos:<text:s/></text:span></text:p>
      <text:p text:style-name="P189"><text:span text:style-name="T190">17.1</text:span><text:span text:style-name="T191">. informacinių priemonių parengimas ir įgyvendinimas: straipsnių ir (ar) įvairaus pobūdžio publikacijų rengimas ir publikavimas, televizijos klipų kūrimas ir publikavimas, televizijos ir (ar) radijo laidų, tinklalaidžių, reklaminių skydelių kūrimas, publikavimas, informacinių kampanijų kūrimas, siekiant supažindinti visuomenę su moterų neapmokamo priežiūros darbo problemomis, priežastimis ir pasekmėmis;</text:span></text:p>
      <text:p text:style-name="P192"><text:span text:style-name="T193">17.2</text:span><text:span text:style-name="T194">. analitinės stebėsenos priemonių įgyvendinimas: tyrimų ir (ar) analizių atlikimas, rekomendacijų rengimas ir viešinimas;</text:span></text:p>
      <text:p text:style-name="P195"><text:span text:style-name="T196">17.3</text:span><text:span text:style-name="T197">. švietėjiškų priemonių įgyvendinimas: diskusijų ar viešųjų renginių moterų neapmokamo darbo tema organizavimas, remiantis mokslo ir praktinėmis žiniomis, gebėjimais, taikomųjų mokslinių tyrimų rezultatais; gebėjimų stiprinimo ir kompetencijų tobulinimo veiklų<text:s/></text:span><text:soft-page-break/><text:span text:style-name="T198">vykdymas (pvz., mokymų, konferencijų ir kito formato renginių, skirtų kompetencijoms moterų neapmokamo priežiūros darbo srityje tobulinti, organizavimas);</text:span></text:p>
      <text:p text:style-name="P199"><text:span text:style-name="T200">17.4</text:span><text:span text:style-name="T201">. advokacinių priemonių įgyvendinimas.</text:span></text:p>
      <text:p text:style-name="P202"><text:span text:style-name="T203">18</text:span><text:span text:style-name="T204">. Projekto veiklų turinys privalo atitikti šias sąlygas:<text:s/></text:span></text:p>
      <text:p text:style-name="P205"><text:span text:style-name="T206">18.1</text:span><text:span text:style-name="T207">. įgyvendinant projekto veiklas, turi būti pasiektas konkurso tikslas ir tam tikri rodikliai;</text:span></text:p>
      <text:p text:style-name="P208"><text:span text:style-name="T209">18.2</text:span><text:span text:style-name="T210">. vykdant projekto veiklas, negali būti jokios diskriminacijos.</text:span></text:p>
      <text:p text:style-name="P211"/>
      <text:p text:style-name="P212"><text:span text:style-name="T213">IV</text:span><text:span text:style-name="T214"><text:s/>SKYRIUS</text:span></text:p>
      <text:p text:style-name="P215"><text:span text:style-name="T216">REIKALAVIMAI PAREIŠKĖJUI</text:span></text:p>
      <text:p text:style-name="P217"/>
      <text:p text:style-name="P218"><text:span text:style-name="T219">19</text:span><text:span text:style-name="T220">. Pareiškėjas<text:s/></text:span><text:span text:style-name="T221">paraiškos teikimo metu:</text:span></text:p>
      <text:p text:style-name="P222"><text:span text:style-name="T223">19.1</text:span><text:span text:style-name="T224">. turi turėti ne mažesnę nei 1 (vienų) metų darbo lyčių lygybės srityje patirtį</text:span><text:span text:style-name="T225">;</text:span></text:p>
      <text:p text:style-name="P226"><text:span text:style-name="T227">19.2</text:span><text:span text:style-name="T228">.<text:s/></text:span><text:span text:style-name="T229">teisės aktų nustatyta tvarka yra pateikęs finansinių ataskaitų rinkinį, veiklos ataskaitą ir savo interneto svetainėje (jeigu ją turi) viešai skelbia informaciją apie įgyvendinamus ir įgyvendintus projektus.</text:span></text:p>
      <text:p text:style-name="P230"/>
      <text:p text:style-name="P231"><text:span text:style-name="T232">V</text:span><text:span text:style-name="T233"><text:s/>SKYRIUS</text:span></text:p>
      <text:p text:style-name="P234"><text:span text:style-name="T235">PAREIŠKĖJO, PROJEKTO VYKDYTOJO ĮSIPAREIGOJIMAI, PROJEKTO ĮGYVENDINIMO RODIKLIAI<text:s/></text:span></text:p>
      <text:p text:style-name="P236"/>
      <text:p text:style-name="P237"><text:span text:style-name="T238">20</text:span><text:span text:style-name="T239">. Pareiškėjas, projekto vykdytojas prisiima taisyklių 9 punkte išvardytus<text:s/></text:span><text:span text:style-name="T240">įsipareigojimus. <text:s/></text:span></text:p>
      <text:p text:style-name="P241"><text:span text:style-name="T242">21</text:span><text:span text:style-name="T243">. Vykdydamas projektą, projekto vykdytojas įsipareigoja iki 2024 m. gruodžio 31 d. pasiekti:<text:s/></text:span></text:p>
      <text:p text:style-name="P244"><text:span text:style-name="T245">21.1</text:span><text:span text:style-name="T246">. esminius kiekybinius rodiklius, kurių nepasiekus gali būti taikomos Nuostatų 49 punkte nustatytos sankcijos:</text:span></text:p>
      <text:p text:style-name="P247"><text:span text:style-name="T248">21.1.1</text:span><text:span text:style-name="T249">. projekto veiklas (dalį veiklų) įgyvendinti ne mažiau kaip 10 (dešimtyje) savivaldybių<text:s/></text:span><text:span text:style-name="T250">(iš jų ne mažiau kaip 5 (penkiose) savivaldybėse, kuriose yra mažiau negu 40 000 (keturiasdešimt tūkstančių) gyventojų, Valstybės duomenų agentūros duomenimis)</text:span><text:span text:style-name="T251">;</text:span></text:p>
      <text:p text:style-name="P252"><text:span text:style-name="T253">21.1.2</text:span><text:span text:style-name="T254">. projekto veiklas (dalį veiklų) įgyvendinti ne mažiau kaip 20 (dvidešimtyje) savivaldybių<text:s/></text:span><text:span text:style-name="T255">(iš jų ne mažiau kaip 8 (aštuoniose) savivaldybėse, kuriose yra mažiau negu 40 000 (keturiasdešimt tūkstančių) gyventojų, Valstybės duomenų agentūros duomenimis)</text:span><text:span text:style-name="T256">, jei pareiškėjas, projekto vykdytojas pasirinko atitiktį Nuostatų 16.2 papunktyje nustatytam finansavimo prioritetui;</text:span></text:p>
      <text:p text:style-name="P257"><text:span text:style-name="T258">21.1.3</text:span><text:span text:style-name="T259">. įvykdyti bent 1 (vieną) informacinę veiklą – surengti kampaniją nacionaliniu mastu ir jos metu supažindinti visuomenę su moterų neapmokamo priežiūros darbo problema, priežastimis, pasekmėmis ir šios problemos sprendimo būdais;<text:s/></text:span></text:p>
      <text:p text:style-name="P260"><text:span text:style-name="T261">21.1.4</text:span><text:span text:style-name="T262">. įvykdyti ne mažiau nei 2 (dvi) analitines veiklas, nurodytas Nuostatų 17.2 papunktyje, siekiant išanalizuoti Lietuvoje egzistuojančią moterų neapmokamo priežiūros darbo problemą, ir pateikti Ministerijai, kitoms suinteresuotoms moterų ir vyrų lygių galimybių srityje dirbančioms institucijoms rekomendacijas bei pasiūlymus ir (ar) veiksmų algoritmą šiai problemai spręsti;</text:span></text:p>
      <text:p text:style-name="P263"><text:span text:style-name="T264">21.2</text:span><text:span text:style-name="T265">. kiekybinius rodiklius:</text:span></text:p>
      <text:p text:style-name="P266"><text:span text:style-name="T267">21.2.1</text:span><text:span text:style-name="T268">. įvykdyti bent 10 (dešimt) Nuostatų 17.3 papunktyje nurodytų švietėjiškų veiklų įvairiose savivaldybėse, sudarant galimybes šiose veiklose dalyvauti savivaldybių administracijų atstovams;</text:span></text:p>
      <text:p text:style-name="P269"><text:span text:style-name="T270">21.2.2</text:span><text:span text:style-name="T271">. įvykdyti bent 1 (vieną) advokacinę veiklą,<text:s/></text:span><text:span text:style-name="T272">nurodytą Nuostatų 17.4 papunktyje</text:span><text:span text:style-name="T273">;</text:span></text:p>
      <text:p text:style-name="P274"><text:span text:style-name="T275">21.3</text:span><text:span text:style-name="T276">. kokybinį rodiklį – vykdant projekto veiklas,<text:s/></text:span><text:span text:style-name="T277">siekti šviesti visuomenę moterų neapmokamo priežiūros darbo tema, viešinti faktais ir duomenimis pagrįstą analitinę informaciją apie moterų neapmokamą darbą, keisti visuomenės požiūrį į jį.</text:span></text:p>
      <text:p text:style-name="P278"/>
      <text:p text:style-name="P279"><text:span text:style-name="T280">VI</text:span><text:span text:style-name="T281"><text:s/>SKYRIUS</text:span></text:p>
      <text:p text:style-name="P282"><text:span text:style-name="T283">TINKAMOS IR NETINKAMOS FINANSUOTI IŠLAIDOS</text:span></text:p>
      <text:p text:style-name="P284"/>
      <text:p text:style-name="P285"><text:span text:style-name="T286">22</text:span><text:span text:style-name="T287">. Išlaidos laikomos tinkamomis finansuoti, jei jos patirtos ir apmokėtos<text:s/></text:span><text:span text:style-name="T288">nuo 2024 m. sausio 1 d. iki 2024 m. gruodžio 31 d</text:span><text:span text:style-name="T289">. Tinkamos finansuoti išlaidos turi būti pagrįstos išlaidų apmokėjimą pagrindžiančiais buhalterinės apskaitos dokumentais (sąskaitomis faktūromis, kasos čekiais, banko sąskaitų išrašais ir pan.) ir projekto veiklų įvykdymą patvirtinančiais dokumentais<text:s/></text:span><text:span text:style-name="T290">(pvz.: renginių dalyvių sąrašais, analitinių veiklų rezultatais, mokymų medžiaga, dalyvių rašytiniais atsiliepimais apie suteiktas paslaugas, sklaidos ir viešinimo dokumentacija ir pan.)<text:s/></text:span><text:span text:style-name="T291">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span text:style-name="T292">Projektui įgyvendinti skirtos valstybės biudžeto lėšos negali būti perkeliamos į kitus biudžetinius metus.</text:span></text:p>
      <text:p text:style-name="P293"><text:span text:style-name="T294">23</text:span><text:span text:style-name="T295">.<text:s/></text:span><text:span text:style-name="T296">Tinkamomis finansuoti laikomos šios išlaidos:</text:span></text:p>
      <text:p text:style-name="P297"><text:span text:style-name="T298">23.1</text:span><text:span text:style-name="T299">. projekto administravimo išlaidos</text:span><text:span text:style-name="T300"><text:s/>(ne daugiau kaip 20 procentų projektui įgyvendinti Ministerijos skirtų valstybės biudžeto lėšų)</text:span><text:span text:style-name="T301">:</text:span></text:p>
      <text:p text:style-name="P302"><text:span text:style-name="T303">23.1.1</text:span><text:span text:style-name="T304">. 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text:span></text:p>
      <text:p text:style-name="P305"><text:span text:style-name="T306">23.1.2</text:span><text:span text:style-name="T307">. 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text:s/></text:span><text:span text:style-name="T308">nėra įdarbintas pareiškėjo, projekto vykdytojo organizacijoje buhalterinės apskaitos paslaugoms teikti pagal darbo sutartį</text:span><text:span text:style-name="T309">);</text:span></text:p>
      <text:p text:style-name="P310"><text:span text:style-name="T311">23.2</text:span><text:span text:style-name="T312">.<text:s/></text:span><text:span text:style-name="T313">projekto įgyvendinimo išlaidos (išlaidos, susijusios su Nuostatų 10 punkte numatyto konkurso tikslo siekimu, Nuostatų 11 punkte numatyto siektino konkurso rezultato siekimu ir Nuostatų 17 punkte nurodytų projekto veiklų vykdymu):</text:span></text:p>
      <text:p text:style-name="P314"><text:span text:style-name="T315">23.2.1</text:span><text:span text:style-name="T316">.<text:s/></text:span>asmenų, vykdančių ir (ar) organizuojančių projekto veiklas, darbo užmokesčio,<text:s/><text:span text:style-name="T317">įskaitant<text:s/></text:span><text:span text:style-name="T318">socialinio draudimo įmokas,</text:span><text:s/>išlaidos:</text:p>
      <text:p text:style-name="P319"><text:span text:style-name="T320">23.2.1.1</text:span><text:span text:style-name="T321">. darbuotojų, tiesiogiai vykdančių projekto veiklas, darbo užmokesčio,<text:s/></text:span><text:span text:style-name="T322">įskaitant<text:s/></text:span><text:span text:style-name="T323">socialinio draudimo įmokas, išlaidos<text:s/></text:span><text:span text:style-name="T324">(jei jie yra pareiškėjo, projekto vykdytojo organizacijos darbuotojai, dirbantys pagal darbo sutartis)</text:span><text:span text:style-name="T325">;<text:s/></text:span></text:p>
      <text:p text:style-name="P326"><text:span text:style-name="T327">23.2.1.2</text:span><text:span text:style-name="T328">.</text:span><text:span text:style-name="T329"><text:tab/><text:s/>partnerio (-ių) darbuotojų darbo užmokesčio, įskaitant socialinio draudimo įmokas, išlaidos<text:s/></text:span>(jei jie yra pareiškėjo, projekto vykdytojo, partnerio (-ių) organizacijos (-ų) darbuotojai, dirbantys pagal darbo sutartis)<text:span text:style-name="T330">;</text:span></text:p>
      <text:p text:style-name="P331">23.2.2. išlaidos projektui įgyvendinti reikalingoms prekėms ir (ar) paslaugoms, tiesiogiai susijusioms su projekto veiklomis ir būtinoms projektui įgyvendinti, įsigyti, įskaitant išlaidas, skirtas savanoriškai veiklai organizuoti:</text:p>
      <text:p text:style-name="P332"><text:span text:style-name="T333">23.2.2.1</text:span><text:span text:style-name="T334">. ryšių įrangos ir ryšių paslaugų (fiksuotojo ir (ar) mobiliojo ryšio, interneto ryšio, pašto) įsigijimo išlaidos,</text:span><text:s/>įskaitant išlaidas, skirtas savanoriškai veiklai organizuoti<text:span text:style-name="T335">;</text:span></text:p>
      <text:p text:style-name="P336"><text:span text:style-name="T337">23.2.2.2</text:span><text:span text:style-name="T338">. transporto išlaikymo (</text:span><text:span text:style-name="T339">degalų, transporto priemonės nuomos be vairuotojo)</text:span><text:span text:style-name="T340"><text:s/>ir transporto paslaugų (visuomeninio transporto priemonių bilietų,<text:s/></text:span><text:span text:style-name="T341">transporto priemonės nuomos su vairuotoju</text:span><text:span text:style-name="T342">)</text:span><text:s/><text:span text:style-name="T343">įsigijimo išlaidos,</text:span><text:s/>įskaitant išlaidas, skirtas savanoriškai veiklai organizuoti<text:span text:style-name="T344">;</text:span></text:p>
      <text:p text:style-name="P345"><text:span text:style-name="T346">23.2.2.3</text:span><text:span text:style-name="T347">. komandiruočių (išskyrus tarptautines) išlaidos (kelionių bilietai, apgyvendinimas, dienpinigiai tik pareiškėjo, projekto vykdytojo ir (ar) pareiškėjo, projekto vykdytojo, partnerio (-ių) organizacijos (-ų) darbuotojams, dirbantiems pagal darbo sutartis, išskyrus savanorius);</text:span></text:p>
      <text:p text:style-name="P348"><text:span text:style-name="T349">23.2.2.4</text:span><text:span text:style-name="T350">. materialiojo ir nematerialiojo turto (organizacinės technikos, patalpų, skirtų projekto veiklai vykdyti) nuomos išlaidos;</text:span></text:p>
      <text:p text:style-name="P351"><text:span text:style-name="T352">23.2.2.5</text:span><text:span text:style-name="T353">.<text:s/></text:span><text:span text:style-name="T354">komunalinių paslaugų išlaidos (</text:span><text:span text:style-name="T355">patalpų, skirtų projekto veiklai vykdyti, šildymo, elektros energijos, vandentiekio, kanalizacijos ir nuotekų valymo paslaugų apmokėjimo, šiukšlių išvežimo išlaidos);</text:span></text:p>
      <text:p text:style-name="P356"><text:span text:style-name="T357">23.2.2.6</text:span><text:span text:style-name="T358">. išlaidos<text:s/></text:span><text:span text:style-name="T359">projektui įgyvendinti reikalingoms ekspertų ir (ar) konsultantų (tyrėjų) paslaugoms (pagal paslaugų teikimo ar autorines sutartis),<text:s/></text:span><text:span text:style-name="T360">tiesiogiai susijusioms su veikla, vykdoma įgyvendinant projektą,<text:s/></text:span><text:span text:style-name="T361">įsigyti;<text:s/></text:span></text:p>
      <text:p text:style-name="P362"><text:span text:style-name="T363">23.2.2.7</text:span><text:span text:style-name="T364">. viešinimo išlaidos (lauko reklamų, stendų, vaizdo klipų, brošiūrų, lankstinukų, plakatų ir panašių leidinių gamybos ir (ar) platinimo, straipsnių publikavimo, programų transliavimo, konferencijų ir panašių renginių organizavimo, kitos visuomenės informavimo paslaugų išlaidos);</text:span></text:p>
      <text:p text:style-name="P365"><text:span text:style-name="T366">23.2.2.8</text:span><text:span text:style-name="T367">. išlaidos projektui įgyvendinti reikalingoms priemonėms, prekėms ir (ar) reikmenims (kanceliarinėms ir ūkinėms prekėms, smulkiam ūkiniam inventoriui, maisto prekėms ir nealkoholiniams gėrimams, skirtiems susitikimams,</text:span><text:s/>apsaugos priemonėms – medicininėms kaukėms, respiratoriams, dezinfekciniams skysčiams<text:s/><text:span text:style-name="T368">ir kt.) įsigyti,<text:s/></text:span>įskaitant išlaidas, skirtas savanoriškai veiklai organizuoti<text:span text:style-name="T369">, išskyrus ilgalaikį turtą, nurodytą Nuostatų 25.5 papunktyje;</text:span></text:p>
      <text:p text:style-name="P370"><text:span text:style-name="T371">23.2.2.9</text:span><text:span text:style-name="T372">. išlaidos projektui įgyvendinti reikalingoms paslaugoms (vertimų, seminarų, užsiėmimų, susitikimų, konferencijų, kitų renginių organizavimo, lektorių, moderatorių veiklos</text:span><text:span text:style-name="T373">),<text:s/></text:span><text:span text:style-name="T374">tiesiogiai susijusioms su veikla, vykdoma įgyvendinant projektą, įsigyti</text:span><text:span text:style-name="T375">,<text:s/></text:span>įskaitant išlaidas, skirtas savanoriškai veiklai organizuoti<text:span text:style-name="T376">, taip pat<text:s/></text:span><text:span text:style-name="T377">mokesčiai už bankų, kitų kredito ar mokėjimo įstaigų suteiktas piniginių lėšų pervedimo paslaugas.</text:span></text:p>
      <text:p text:style-name="P378"><text:span text:style-name="T379">24</text:span><text:span text:style-name="T380">. Išlaidos, skirtos darbo užmokesčiui, nurodytos Nuostatų 23.1.1 ir 23.2.1 papunkčiuose,<text:s/></text:span><text:span text:style-name="T381">įskaitant<text:s/></text:span><text:span text:style-name="T382">socialinio draudimo įmokas, gali sudaryti ne daugiau kaip 40 procentų Ministerijos projektui įgyvendinti skirtų valstybės biudžeto lėšų.<text:s/></text:span></text:p>
      <text:p text:style-name="P383"><text:span text:style-name="T384">25</text:span><text:span text:style-name="T385">.<text:s/></text:span><text:span text:style-name="T386">Netinkamomis finansuoti laikomos šios išlaidos</text:span><text:span text:style-name="T387">:</text:span></text:p>
      <text:p text:style-name="P388"><text:span text:style-name="T389">25.1</text:span><text:span text:style-name="T390">. išlaidos pareiškėjo, projekto vykdytojo, partnerio ir (ar)</text:span><text:s/><text:span text:style-name="T391">kitų fizinių ar juridinių asmenų įsiskolinimams padengti ir (ar) investiciniams projektams finansuoti;</text:span></text:p>
      <text:p text:style-name="P392"><text:span text:style-name="T393">25.2</text:span><text:span text:style-name="T394">. pastatų statybos, rekonstrukcijos, kapitalinio ir einamojo remonto, techninės priežiūros, pastatų ir (ar) teritorijos tvarkymo ir (ar) priežiūros išlaidos;</text:span></text:p>
      <text:p text:style-name="P395"><text:span text:style-name="T396">25.3</text:span><text:span text:style-name="T397">. išperkamosios nuomos išlaidos;</text:span></text:p>
      <text:p text:style-name="P398"><text:span text:style-name="T399">25.4</text:span><text:span text:style-name="T400">. patalpų, nuosavybės teise priklausančių pareiškėjui, projekto vykdytojui, partneriui, nuomos projekto veiklai vykdyti išlaidos;</text:span></text:p>
      <text:p text:style-name="P401"><text:span text:style-name="T402">25.5</text:span><text:span text:style-name="T403">. ilgalaikio turto, kaip jis apibrėžtas Lietuvos Respublikos pridėtinės vertės mokesčio įstatyme, kurio vertė – 500 (penki šimtai) eurų ir didesnė, įsigijimo išlaidos;</text:span></text:p>
      <text:p text:style-name="P404"><text:span text:style-name="T405">25.6</text:span><text:span text:style-name="T406">. kelionių (komandiruočių) užsienyje išlaidos;</text:span></text:p>
      <text:p text:style-name="P407"><text:span text:style-name="T408">25.7</text:span><text:span text:style-name="T409">. transporto priemonių techninės priežiūros, draudimo, remonto ir tepalų įsigijimo išlaidos;</text:span></text:p>
      <text:p text:style-name="P410"><text:span text:style-name="T411">25.8</text:span><text:span text:style-name="T412">. išlaidos,<text:s/></text:span><text:span text:style-name="T413">susijusios su veikla, vykdyta parengiamajame projekto etape, iki pateikiant paraišką konkursui, taip pat išlaidos, patirtos ir apmokėtos<text:s/></text:span><text:span text:style-name="T414">iki 2024 m. sausio 1 d.</text:span><text:span text:style-name="T415"><text:s/>imtinai ir po 2024 m. gruodžio 31 d.;</text:span></text:p>
      <text:p text:style-name="P416"><text:span text:style-name="T417">25.9</text:span><text:span text:style-name="T418">.<text:s/></text:span><text:span text:style-name="T419">kitos su projekto įgyvendinimu tiesiogiai nesusijusios išlaidos.</text:span></text:p>
      <text:p text:style-name="Normal"/>
      <text:p text:style-name="P420"><text:span text:style-name="T421">VII</text:span><text:span text:style-name="T422"><text:s/>SKYRIUS</text:span></text:p>
      <text:p text:style-name="P423"><text:span text:style-name="T424">PARAIŠKŲ TURINIO REIKALAVIMAI IR PARAIŠKŲ TEIKIMAS<text:s/></text:span></text:p>
      <text:p text:style-name="P425"/>
      <text:p text:style-name="P426"><text:span text:style-name="T427">26</text:span><text:span text:style-name="T428">.<text:s/></text:span><text:span text:style-name="T429">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430"><text:span text:style-name="T431">27</text:span><text:span text:style-name="T432">. Paraiška turi būti pateikta pareiškėjo vadovo arba jo įgalioto asmens, turinčio teisę veikti pareiškėjo vardu, nurodant vardą, pavardę ir pareigas.</text:span></text:p>
      <text:p text:style-name="P433"><text:span text:style-name="T434">28</text:span><text:span text:style-name="T435">. Paraiškoje pateikiama:</text:span></text:p>
      <text:p text:style-name="P436"><text:span text:style-name="T437">28.1</text:span><text:span text:style-name="T438">. projekto pavadinimas;</text:span></text:p>
      <text:p text:style-name="P439"><text:span text:style-name="T440">28.2</text:span><text:span text:style-name="T441">.<text:s/></text:span><text:span text:style-name="T442">informacija apie pareiškėją (juridinio asmens pavadinimas ir kodas) ir pareiškėjo vadovą (pareigos, vardas, pavardė), nurodant atstovavimo pagrindą (dokumento pavadinimas, data);</text:span></text:p>
      <text:p text:style-name="P443"><text:span text:style-name="T444">28.3</text:span><text:span text:style-name="T445">. projektui įgyvendinti prašoma valstybės biudžeto lėšų suma, banko sąskaitos, į kurią bus pervedamos projektui įgyvendinti skirtos valstybės biudžeto lėšos, numeris, banko pavadinimas, banko kodas;</text:span></text:p>
      <text:p text:style-name="P446"><text:span text:style-name="T447">28.4</text:span><text:span text:style-name="T448">. informacija apie turimą ne mažesnę nei 1 (vienų) metų patirtį lyčių lygybės srityje</text:span><text:span text:style-name="T449">;</text:span></text:p>
      <text:p text:style-name="P450"><text:span text:style-name="T451">28.5</text:span><text:span text:style-name="T452">. nuoroda į pareiškėjo veiklos ataskaitas pareiškėjo interneto svetainėje (jeigu ją turi), taip pat viešai skelbiamą informaciją apie įgyvendinamus ar įgyvendintus projektus;</text:span></text:p>
      <text:p text:style-name="P453"><text:span text:style-name="T454">28.6</text:span><text:span text:style-name="T455">. projekto tikslas;</text:span></text:p>
      <text:p text:style-name="P456"><text:span text:style-name="T457">28.7</text:span><text:span text:style-name="T458">. projekto uždaviniai;</text:span></text:p>
      <text:p text:style-name="P459"><text:span text:style-name="T460">28.8</text:span><text:span text:style-name="T461">. projekto aprašymas (projekto esmė, tikslinės grupės, problemos ir kaip jas ketinama spręsti vykdant numatytas veiklas);</text:span></text:p>
      <text:p text:style-name="P462"><text:span text:style-name="T463">28.9</text:span><text:span text:style-name="T464">. projekto įgyvendinimo laikotarpis;</text:span></text:p>
      <text:p text:style-name="P465"><text:span text:style-name="T466">28.10</text:span><text:span text:style-name="T467">. projekto aprašymas, pagrindžiant jo įgyvendinimo poreikį;</text:span></text:p>
      <text:p text:style-name="P468"><text:span text:style-name="T469">28.11</text:span><text:span text:style-name="T470">. informacija apie veiklos vykdymą užtikrinančius žmogiškuosius išteklius (projekto vadovas (vardas, pavardė), projekto buhalteris (</text:span><text:span text:style-name="T471">jei paslauga neperkama iš buhalterinės apskaitos paslaugas teikiančios įmonės (įstaigos))</text:span><text:span text:style-name="T472">, vykdytojai ir (ar) savanoriai (jų skaičius ir pajėgumas įgyvendinti projektą) (projekto veiklų įgyvendintojo (</text:span><text:span text:style-name="T473">‑ų) pareigos įgyvendinant projektą, kvalifikacija (turima kvalifikacija ir jos įgijimo data), patirtis (kiek metų kokiose srityse dirbo) ir gebėjimai vykdyti numatytas veiklas, įgyvendinti projektą)) (ši informacija pateikiama informacinėje sistemoje užpildant asmenų korteles);</text:span></text:p>
      <text:p text:style-name="P474"><text:span text:style-name="T475">28.12</text:span><text:span text:style-name="T476">. projekto atitiktis Nuostatų 18 punkte nurodytoms projekto veiklų turinio sąlygoms;</text:span></text:p>
      <text:p text:style-name="P477"><text:span text:style-name="T478">28.13</text:span><text:span text:style-name="T479">. informacija apie pareiškėjo atitiktį Nuostatų 16 punkte nustatytiems finansavimo prioritetams (jeigu pareiškėjas pretenduoja atitikti Nuostatų 16 punkte nurodytus finansavimo prioritetus);</text:span></text:p>
      <text:p text:style-name="P480"><text:span text:style-name="T481">28.14</text:span><text:span text:style-name="T482">. laukiami rezultatai, pridėtinė projekto vertė;</text:span></text:p>
      <text:p text:style-name="P483"><text:span text:style-name="T484">28.15</text:span><text:span text:style-name="T485">. projekto partnerio (-ių) sukuriama pridėtinė vertė (jeigu projektas bus įgyvendinamas su partneriu (-iais);</text:span></text:p>
      <text:p text:style-name="P486"><text:span text:style-name="T487">28.16</text:span><text:span text:style-name="T488">. projekto veiklų įgyvendinimo planas, kuriame turi būti nurodytas projekto veiklos<text:s/></text:span><text:span text:style-name="T489">uždavinys, uždavinio aprašymas, veiklos<text:s/></text:span><text:span text:style-name="T490">pavadinimas,<text:s/></text:span><text:span text:style-name="T491">veiklos aprašymas, metodai,<text:s/></text:span><text:span text:style-name="T492">vykdymo vieta, projekto veiklos įgyvendinimo<text:s/></text:span><text:span text:style-name="T493">ketvirtis</text:span><text:span text:style-name="T494">, esminiai kokybiniai, kokybiniai ir kiekybiniai projekto įgyvendinimo rodikliai, nustatyti atsižvelgiant į siektinus rodiklius, nurodytus Nuostatų 21 punkte;</text:span></text:p>
      <text:p text:style-name="P495"><text:span text:style-name="T496">28.17</text:span><text:span text:style-name="T497">. detali, pagrįsta projekto įgyvendinimo sąmata, nurodant lėšų šaltinius ir kiek lėšų prašoma iš Ministerijai skirtų Lietuvos Respublikos valstybės biudžeto asignavimų, taip pat detalizuojant planuojamas išlaidas;</text:span></text:p>
      <text:p text:style-name="P498"><text:span text:style-name="T499">28.18</text:span><text:span text:style-name="T500">. informacija apie planuojamą projekto veiklų ir rezultatų viešinimą.</text:span></text:p>
      <text:p text:style-name="P501"><text:span text:style-name="T502">29</text:span><text:span text:style-name="T503">. Pareiškėjas kartu su paraiška privalo pateikti taisyklių 17 punkte nurodytų dokumentų elektronines kopijas, taip pat atitiktį Nuostatų 16 punkte nurodytiems finansavimo prioritetams (jei pareiškėjas planuoja atitikti Nuostatų 16 punkte nurodytus finansavimo prioritetus) įrodančius dokumentus ir Nuostatų 29 punkte nurodytų kitų su paraiška privalomų pateikti lietuvių kalba surašytų dokumentų (arba jų vertimų, patvirtintų vertėjo arba pareiškėjo vadovo ar jo įgalioto asmens, kaip numatyta taisyklių 12 ir 1</text:span><text:span text:style-name="T504">3</text:span><text:span text:style-name="T505"> punktuose) elektronines kopijas:</text:span></text:p>
      <text:p text:style-name="P506"><text:span text:style-name="T507">29.1</text:span><text:span text:style-name="T508">. galiojančios paslaugų teikimo sutarties, jei paslauga perkama iš buhalterinės apskaitos paslaugas teikiančios įmonės (įstaigos) ar buhalterinės apskaitos paslaugas savarankiškai teikiančio asmens;</text:span></text:p>
      <text:p text:style-name="P509"><text:span text:style-name="T510">29.2</text:span><text:span text:style-name="T511">. jei projektas vykdomas su partneriu (-iais), – dokumentų (bendradarbiavimo sutarčių</text:span><text:s/>(bendradarbiavimo sutarties objektas yra konkrečios (-čių) projekto veiklos (-ų) įgyvendinimas<text:span text:style-name="T512">), įrodančių pareiškėjo bendradarbiavimą su partneriu (-iais));</text:span></text:p>
      <text:p text:style-name="P513"><text:span text:style-name="T514">29.3</text:span><text:span text:style-name="T515">.<text:s/></text:span><text:span text:style-name="T516">dokumento, patvirtinančio, jog pareiškėjas projekto veiklas (dalį veiklų) įgyvendins ne mažiau kaip<text:s/></text:span>10 (dešimtyje)<text:s/><text:span text:style-name="T517">Lietuvos savivaldybių<text:s/></text:span><text:span text:style-name="T518">(projekto veiklas (dalį veiklų) įgyvendins ne mažiau kaip 5 (penkiose) savivaldybėse, kuriose yra mažiau negu 40 000 (keturiasdešimt tūkstančių) gyventojų, Valstybės duomenų agentūros duomenimis)<text:s/></text:span><text:span text:style-name="T519">(pvz.: bendradarbiavimo sutarties su savivaldybių administracijomis ar kitomis valstybės ir savivaldybių institucijomis ir įstaigomis, veikiančiomis savivaldybės teritorijoje, ar su NVO, vykdančiomis veiklą savivaldybės teritorijoje, garantinio rašto);</text:span></text:p>
      <text:p text:style-name="P520"><text:span text:style-name="T521">29.4</text:span><text:span text:style-name="T522">.<text:s/></text:span><text:span text:style-name="T523">dokumento, patvirtinančio, jog pareiškėjas projekto veiklas (dalį veiklų) įgyvendins ne mažiau kaip<text:s/></text:span>20 (dvidešimtyje)<text:s/><text:span text:style-name="T524">Lietuvos savivaldybių<text:s/></text:span><text:span text:style-name="T525">(projekto veiklas (dalį veiklų) įgyvendins ne mažiau kaip 8 (aštuoniose) savivaldybėse, kuriose yra mažiau negu 40 000 (keturiasdešimt tūkstančių) gyventojų, Valstybės duomenų agentūros duomenimis)<text:s/></text:span><text:span text:style-name="T526">(jei pareiškėjas pretenduoja atitikti Nuostatų 16.2 papunktyje nustatytus prioritetus (pvz., bendradarbiavimo sutarties<text:s/></text:span>su savivaldybių administracijomis ar kitomis<text:s/><text:span text:style-name="T527">valstybės ir savivaldybių institucijomis ir įstaigomis,<text:s/></text:span>veikiančiomis savivaldybės teritorijoje, ar su nevyriausybinėmis organizacijomis, vykdančiomis veiklą savivaldybės teritorijoje, garantinio rašto)<text:span text:style-name="T528">;</text:span></text:p>
      <text:p text:style-name="P529"><text:span text:style-name="T530">29.5</text:span><text:span text:style-name="T531">. dokumento, įrodančio, kad pareiškėjas<text:s/></text:span><text:span text:style-name="T532">turi ne mažesnę nei 1 (vienų) metų<text:s/></text:span><text:span text:style-name="T533">darbo lyčių lygybės ir (arba) moterų ir vyrų lygių galimybių užtikrinimo srityse patirtį (pvz., veiklos ataskaita ir (ar) informacija apie pareiškėjo patirtį, įgytą organizuojant veiklas lyčių lygybės srityje (vykdyti tyrimai, mokymai, parengta metodinė informacija lyčių lygybės tema);</text:span></text:p>
      <text:p text:style-name="P534"><text:span text:style-name="T535">29.6</text:span><text:span text:style-name="T536">. dokumento, įrodančio, kad pareiškėjas<text:s/></text:span><text:span text:style-name="T537">turi ne mažesnę nei 2 (dvejų) metų<text:s/></text:span><text:span text:style-name="T538">darbo lyčių lygybės ir (arba) moterų ir vyrų lygių galimybių užtikrinimo srityse patirtį (jei pareiškėjas pretenduoja atitikti Nuostatų 16.1 papunktyje nustatytus prioritetus</text:span><text:span text:style-name="T539"><text:s/>(pvz., veiklos ataskaita<text:s/></text:span><text:span text:style-name="T540">ir (ar) informacija apie pareiškėjo patirtį, įgytą organizuojant veiklas lyčių lygybės srityje (atlikti tyrimai, surengti mokymai, parengta metodinė informacija lyčių lygybės tema</text:span><text:span text:style-name="T541">).</text:span></text:p>
      <text:p text:style-name="P542"><text:span text:style-name="T543">30</text:span><text:span text:style-name="T544">. Jei informacinės sistemos funkcinės galimybės nepakankamos ar laikinai neužtikrinamos, Nuostatų 28 ir 29 punktuose nurodytą reikalingą informaciją ir elektronines dokumentų kopijas pareiškėjas Ministerijai teikia el. paštu<text:s/></text:span><text:span text:style-name="T545">lyciu.lygybe@socmin.lt</text:span><text:span text:style-name="T546">.<text:s/></text:span></text:p>
      <text:p text:style-name="P547"><text:span text:style-name="T548">31</text:span><text:span text:style-name="T549">. Paraiškų turiniui ir jų teikimui taikomi taisyklių IV skyriuje nurodyti reikalavimai.<text:s/></text:span></text:p>
      <text:p text:style-name="P550"/>
      <text:p text:style-name="P551"><text:span text:style-name="T552">VIII</text:span><text:span text:style-name="T553"><text:s/>SKYRIUS</text:span></text:p>
      <text:p text:style-name="P554"><text:span text:style-name="T555">PARAIŠKŲ ATITIKTIES FORMALIESIEMS KRITERIJAMS VERTINIMAS, JŲ ATMETIMO TVARKA IR PAGRINDAI</text:span></text:p>
      <text:p text:style-name="P556"/>
      <text:p text:style-name="P557"><text:span text:style-name="T558">32</text:span><text:span text:style-name="T559">. Paraiškų atitiktis formaliesiems kriterijams vertinama, paraiškos atmetamos, nevertinamos ir valstybės biudžeto lėšų neskiriama taisyklių V skyriuje nustatyta tvarka ir pagrindais.</text:span></text:p>
      <text:p text:style-name="P560"/>
      <text:p text:style-name="P561"><text:span text:style-name="T562">IX</text:span><text:span text:style-name="T563"><text:s/>SKYRIUS</text:span></text:p>
      <text:p text:style-name="P564"><text:span text:style-name="T565">PARAIŠKŲ VERTINIMAS</text:span></text:p>
      <text:p text:style-name="P566"/>
      <text:p text:style-name="P567"><text:span text:style-name="T568">33</text:span><text:span text:style-name="T569">. Projektai, kuriems siūloma skirti valstybės biudžeto lėšų, atrenkami laikantis taisyklėse ir Nuostatuose nustatytos tvarkos.</text:span></text:p>
      <text:p text:style-name="P570"><text:span text:style-name="T571">34</text:span><text:span text:style-name="T572">. E</text:span><text:span text:style-name="T573">kspertas paraiškas vertina, užpildydamas informacinėje sistemoje esančią vertinimo anketą, vadovaudamasis Nuostatų 35 punkte nurodytais vertinimo kriterijais.</text:span></text:p>
      <text:p text:style-name="P574"><text:span text:style-name="T575">35</text:span><text:span text:style-name="T576">. Ekspertai turi įvertinti ir (ar) skirti balų už:<text:s/></text:span></text:p>
      <text:p text:style-name="P577"><text:span text:style-name="T578">35.1</text:span><text:span text:style-name="T579">.<text:s/></text:span><text:span text:style-name="T580">projekto atitiktį Nuostatų 18 punkte nurodytoms privalomoms projekto veiklų turinio sąlygoms, nurodydami „Taip“ arba „Ne“. Bent vieno privalomo reikalavimo neatitinkantis projektas toliau nevertinamas;</text:span></text:p>
      <text:p text:style-name="P581"><text:span text:style-name="T582">35.2</text:span><text:span text:style-name="T583">.<text:s/></text:span><text:span text:style-name="T584">projekto atitiktį Nuostatų 16 punkte nurodytiems finansavimo prioritetams, kiekvieną prioritetą įvertindami 0 (nuliu) arba 5 (penkiais) balais;</text:span></text:p>
      <text:p text:style-name="P585"><text:span text:style-name="T586">35.3</text:span><text:span text:style-name="T587">. projekto aprašymo detalumą, pagrįstumą, vertindami nuo 0 (nulio) iki 5 (penkių) balų: 0 – projekto aprašymas nedetalus, nepagrįstas; 1–4 – projekto aprašymas iš dalies detalus, iš dalies pagrįstas; 5 – projekto aprašymas detalus ir pagrįstas;</text:span></text:p>
      <text:p text:style-name="P588"><text:span text:style-name="T589">35.4</text:span><text:span text:style-name="T590">. projekto tikslo, uždavinių aiškumą, atitiktį konkurso tikslui ir siekiamam rezultatui, vertindami nuo 0 (nulio) iki 5 (penkių) balų: 0 – projekto tikslai, uždaviniai neaiškūs, neatitinka konkurso tikslo ir siekiamo rezultato; 1–4 – projekto tikslai, uždaviniai iš dalies aiškūs, iš dalies atitinka konkurso tikslą ir siekiamą rezultatą; 5 – projekto tikslai, uždaviniai aiškūs, atitinka konkurso tikslą ir siekiamą rezultatą;<text:s/></text:span></text:p>
      <text:p text:style-name="P591"><text:span text:style-name="T592">35.5</text:span><text:span text:style-name="T593">. projekto vadovo ir projekto vykdytojo patirtį ir gebėjimus įgyvendinti planuojamą projektą, vertindami nuo 0 (nulio) iki 5 (penkių) balų: 0 – patirtis ir gebėjimai nepakankami; 1–4 – patirtis ir gebėjimai iš dalies pakankami; 5 – patirtis ir gebėjimai pakankami;</text:span></text:p>
      <text:p text:style-name="P594"><text:span text:style-name="T595">35.6</text:span><text:span text:style-name="T596">.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597"><text:span text:style-name="T598">35.7</text:span><text:span text:style-name="T599">. projekto partnerių sukuriamą pridėtinę vertę, vertindami nuo 0 (nulio) iki 5 (penkių) balų: 0 – pridėtinė vertė neaiški, nepamatuojama; 1–4 – pridėtinė vertė iš dalies aiški, iš dalies pamatuojama; 5 – pridėtinė vertė aiški, pamatuojama;</text:span></text:p>
      <text:p text:style-name="P600"><text:span text:style-name="T601">35.8</text:span><text:span text:style-name="T602">.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603"><text:span text:style-name="T604">35.9</text:span><text:span text:style-name="T605">.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606"><text:span text:style-name="T607">35.10</text:span><text:span text:style-name="T608">. pareiškėjo vykdant veiklas sukuriamą pridėtinę vertę, vertindami nuo 0 (nulio) iki 10 (dešimties) balų: 0 – pridėtinės vertės nesukuria; 1–9 – iš dalies sukuria pridėtinę vertę; 10 – sukuria pridėtinę vertę;</text:span></text:p>
      <text:p text:style-name="P609"><text:span text:style-name="T610">35.11</text:span><text:span text:style-name="T611">.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612"><text:span text:style-name="T613">36</text:span><text:span text:style-name="T614">.<text:s/></text:span><text:span text:style-name="T615">Galimas didžiausias paraiškai skirtinų balų skaičius – 75. Privaloma surinkti minimali balų suma – 45.<text:s/></text:span></text:p>
      <text:p text:style-name="P616"><text:span text:style-name="T617">37</text:span><text:span text:style-name="T618">.<text:s/></text:span><text:span text:style-name="T619">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620"><text:span text:style-name="T621">38</text:span><text:span text:style-name="T622">.<text:s/></text:span><text:span text:style-name="T623">Jei, atlikus paraiškų vertinimą, sutampa kelių pareiškėjų paraiškoms skirtų balų vidurkis ir neužtenka konkursui vykdyti numatytų valstybės biudžeto lėšų, komisija gali siūlyti finansuoti tą projektą, kuriam įgyvendinti prašoma valstybės biudžeto lėšų suma yra mažesnė.</text:span></text:p>
      <text:p text:style-name="P624"><text:span text:style-name="T625">39</text:span><text:span text:style-name="T626">. Jei komisija, įvertinusi ekspertų vertinimų suvestinę, parengtą trims ekspertams atlikus vertinimą, ekspertų vertinimo anketas, vadovaudamasi Nuostatų 35 punkte nustatytais kriterijais, nepritaria ekspertų vertinimui, komisijos protokole, vadovaujantis Nuostatų 35 punkte nustatytais kriterijais, fiksuojamas argumentuotas sprendimas nepritarti ekspertų vertinimui ir paraiškų vertinimas gali būti perduotas komisijos nariams. Komisijos nariai paraiškas vertina, vadovaudamiesi Nuostatų 35 punkte nustatytais veiklų turinio ir lėšų vertinimo kriterijais.</text:span></text:p>
      <text:p text:style-name="P627"><text:span text:style-name="T628">40</text:span><text:span text:style-name="T629">. Jei komisija, įvertinusi paraiškų vertinimų suvestinę, ekspertų vertinimo anketas, vadovaudamasi Nuostatų 35 punkte nustatytais kriterijais, priima protokolinį sprendimą siūlyti pareiškėjui skirti dalį paraiškoje prašomų valstybės biudžeto lėšų, jame rekomenduoja (pvz., jei siūloma mažinti veiklų apimtį) arba nurodo (pvz., jei nurodo mažinti paslaugos gavėjų ar dalyvių skaičių), kurių veiklų atsisakyti ar kurių veiklų apimtį mažinti ir kurias priemones (veiklas) ir (ar) išlaidas finansuoti.</text:span></text:p>
      <text:p text:style-name="P630"/>
      <text:p text:style-name="P631"><text:span text:style-name="T632">X</text:span><text:span text:style-name="T633"><text:s/>SKYRIUS</text:span></text:p>
      <text:p text:style-name="P634"><text:span text:style-name="T635">KOMISIJOS DARBO ORGANIZAVIMAS IR<text:s/></text:span><text:span text:style-name="T636">VALSTYBĖS BIUDŽETO LĖŠŲ NAUDOJIMO</text:span><text:span text:style-name="T637"><text:s/>SUTARTIES PASIRAŠYMAS</text:span></text:p>
      <text:p text:style-name="P638"/>
      <text:p text:style-name="P639"><text:span text:style-name="T640">41</text:span><text:span text:style-name="T641">. Komisijos darbas organizuojamas taisyklių VII skyriuje nustatyta tvarka.</text:span></text:p>
      <text:p text:style-name="P642"><text:span text:style-name="T643">42</text:span><text:span text:style-name="T644">. Sutartis pasirašoma taisyklių VIII skyriuje nustatyta tvarka.<text:s/></text:span></text:p>
      <text:p text:style-name="P645"/>
      <text:p text:style-name="P646"><text:span text:style-name="T647">XI</text:span><text:span text:style-name="T648"><text:s/>SKYRIUS</text:span></text:p>
      <text:p text:style-name="P649"><text:span text:style-name="T650">PROJEKTO VYKDYMAS IR STEBĖSENA</text:span></text:p>
      <text:p text:style-name="P651"/>
      <text:p text:style-name="P652"><text:span text:style-name="T653">43</text:span><text:span text:style-name="T654">. Projektas vykdomas ir jo stebėsena atliekama taisyklių IX skyriuje nustatyta tvarka.</text:span></text:p>
      <text:p text:style-name="P655"><text:span text:style-name="T656">44</text:span><text:span text:style-name="T657">. Projekto vykdytojas, kurio projektui skirtas finansavimas ir su kuriuo sudaryta sutartis, privalo projektą įgyvendinti iki sutartyje nustatytos dienos, bet ne vėliau kaip iki 2024 m. gruodžio 31 d. Kiekvienam ketvirčiui pasibaigus, iki kito ketvirčio pirmo mėnesio 5 d., o pasibaigus kalendoriniams metams, iki kitų kalendorinių metų sausio 5 d. jis privalo SPPD informacinės sistemos priemonėmis pateikti atitinkamai ketvirčio ir metų finansines ataskaitas, taip pat pirmajam pusmečiui pasibaigus, iki kito pusmečio pirmo mėnesio 5 d., o pasibaigus kalendoriniams metams, iki kitų kalendorinių metų sausio 5 d. jis privalo pateikti atitinkamai ketvirčio ir metų veiklų įvykdymo ataskaitas pagal SPPD informacinėje sistemoje pateiktas formas. Teikiamos šios ataskaitos:</text:span></text:p>
      <text:p text:style-name="P658"><text:span text:style-name="T659">44.1</text:span><text:span text:style-name="T660">.<text:s/></text:span><text:span text:style-name="T661">sąmatos vykdymo ir sąnaudų ketvirtinė ataskaita, informaciją nurodant euro cento tikslumu (teikiama po kiekvieno ataskaitinio ketvirčio, o pasibaigus ataskaitiniams kalendoriniams metams – už visą projekto vykdymo laikotarpį);</text:span></text:p>
      <text:p text:style-name="P662"><text:span text:style-name="T663">44.2</text:span><text:span text:style-name="T664">. sąmatos įvykdymo ataskaita, informaciją nurodant euro cento tikslumu (teikiama po kiekvieno ataskaitinio ketvirčio, o pasibaigus ataskaitiniams kalendoriniams metams – už visą projekto vykdymo laikotarpį);</text:span></text:p>
      <text:p text:style-name="P665"><text:span text:style-name="T666">44.3</text:span><text:span text:style-name="T667">. buhalterinės apskaitos dokumentų suvestinė, kurioje turi būti nurodytas valstybės biudžeto lėšų gavėjo pavadinimas, apskaitos dokumento (sąskaitos faktūros, sutarties, žiniaraščio ir kt.) data ir numeris, ūkinės operacijos turinys ir suma euro cento tikslumu (teikiama po kiekvieno ataskaitinio ketvirčio ir už visą projekto vykdymo laikotarpį);</text:span></text:p>
      <text:p text:style-name="P668"><text:span text:style-name="T669">44.4</text:span><text:span text:style-name="T670">. veiklų įvykdymo ataskaita, kurioje turi būti nurodyta informacija apie:</text:span></text:p>
      <text:p text:style-name="P671"><text:span text:style-name="T672">44.4.1</text:span><text:span text:style-name="T673">.<text:s/></text:span><text:span text:style-name="T674">įgyvendinant projektą vykdytas projekto veiklas, nurodytas Nuostatų 17 punkte (su paraiška pateiktame projekto veiklų plane);</text:span></text:p>
      <text:p text:style-name="P675"><text:span text:style-name="T676">44.4.2</text:span><text:span text:style-name="T677">. Nuostatų 21 punkte išvardytų esminių kiekybinių, kiekybinių ir kokybinių projekto įgyvendinimo rodiklių pasiekimą;</text:span></text:p>
      <text:p text:style-name="P678"><text:span text:style-name="T679">44.4.3</text:span><text:span text:style-name="T680">. projekto viešinimą.</text:span></text:p>
      <text:p text:style-name="P681"><text:span text:style-name="T682">45</text:span><text:span text:style-name="T683">.<text:s/></text:span><text:span text:style-name="T684">Norėdamas patikslinti projekto išlaidų sąmatą, projekto vykdytojas informacinės sistemos priemonėmis turi pateikti SPPD pagrįstą prašymą patikslinti projekto išlaidų sąmatą,<text:s/></text:span><text:span text:style-name="T685">nurodydamas juridinio asmens pavadinimą, kodą, konkurso pavadinimą, projekto pavadinimą ir kodą, sutarties numerį, kartu pateikdamas</text:span><text:span text:style-name="T686"><text:s/>lyginamąjį tikslinamų projekto išlaidų sąmatos variantą ar palyginimą, kaip kis informacija atitinkamose išlaidų sąmatos eilutėse</text:span><text:span text:style-name="T687">.</text:span><text:span text:style-name="T688"><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689"><text:span text:style-name="T690">46</text:span><text:span text:style-name="T691">. Prašymai tikslinti projekto sąmatą SPPD teikiami<text:s/></text:span><text:span text:style-name="T692">ne daugiau nei du kartus<text:s/></text:span><text:span text:style-name="T693">per einamąjį ketvirtį, likus ne mažiau kaip 10 darbo dienų iki kito ketvirčio pradžios.<text:s/></text:span>Vėliau pateikti prašymai nenagrinėjami<text:span text:style-name="T694">. Projekto vykdytojas gali teikti prašymą tikslinti tik dar nepatirtas išlaidas, išskyrus atvejus, kai tinkamos finansuoti išlaidos sumažėjo.</text:span></text:p>
      <text:p text:style-name="P695"><text:span text:style-name="T696">47</text:span><text:span text:style-name="T697">.<text:s/></text:span><text:span text:style-name="T698">Norėdamas patikslinti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sutarties numerį, kartu pateikdamas<text:s/></text:span><text:span text:style-name="T699">lyginamąjį veiklų plano variantą ar palyginimą, kaip kis informacija atitinkamose veiklų plano dalyse ar eilutėse</text:span><text:span text:style-name="T700">. Projekto vykdytojas gali teikti prašymą patikslinti veiklų planą tik dėl dar neįvykdytų (nepradėtų vykdyti) veiklų. Atsakingas SPPD specialistas informuoja elektroniniu paštu komisijos sekretorių apie projekto vykdytojo prašymą patikslinti veiklų planą ne vėliau kaip per 2 darbo dienas nuo prašymo gavimo dienos (perduodamas projekto vykdytojo prašymas ir kita su projekto veiklų keitimu susijusi šiame Nuostatų punkte nurodyta informacija). Komisijos sekretorius ne vėliau nei per 2 darbo dienas elektroniniu paštu informuoja atsakingą SPPD specialistą apie pritarimą ar nepritarimą projekto vykdytojo prašymui patikslinti veiklų planą. Apie sprendimą dėl veiklų plano patikslinimo, suderintą su komisijos sekretoriumi, SPPD atsakingas specialistas informuoja projekto vykdytoją per informacinę sistemą arba elektroniniu paštu per 5 darbo dienas nuo prašymo gavimo dienos, pateikdamas dokumentus, susijusius su veiklų plano tikslinimu (prašymą patikslinti veiklų planą ir lyginamąjį veiklų plano variantą). Prašymas patikslinti veiklų planą teikiamas likus ne mažiau kaip 10 darbo dienų iki kito ketvirčio pradžios, ne vėliau nei gruodžio 5 d. <text:s/></text:span></text:p>
      <text:p text:style-name="P701"><text:span text:style-name="T702">48</text:span><text:span text:style-name="T703">.<text:s/></text:span><text:span text:style-name="T704">Projekto vykdytojas privalo informuoti raštu, taip pat informacinės sistemos priemonėmis Ministeriją ir SPPD, jei vykdoma ar numatoma vykdyti projekto vykdytojo reorganizacija (nurodomas juridinio asmens pavadinimas, kodas, konkurso pavadinimas, projekto kodas, pavadinimas, sutarties numeris ir reorganizacijos pradžios data), ir pateikti dokumentus bei informaciją, pagrindžiančius, kad po reorganizacijos veiksiantis juridinis asmuo, perimsiantis projekto vykdytojo teises ir pareigas, bus pajėgus tinkamai vykdyti projekto veiklas.</text:span></text:p>
      <text:p text:style-name="P705"><text:span text:style-name="T706">49</text:span><text:span text:style-name="T707">. Jei netinkamai įgyvendinamas projektas ar<text:s/></text:span><text:span text:style-name="T708">sąmoningai nevykdomos projekto veiklos, sąmoningai nesivadovaujama Nuostatų 21.1 papunktyje nustatytais esminiais kriterijais, t. y. esminių kriterijų ar jų dalies nepavyksta pasiekti, taisyklių 110 punkte nustatyta tvarka gali būti taikomos šios sankcijos:<text:s/></text:span></text:p>
      <text:p text:style-name="P709">49.1. jei projekto vykdytojas pasirinko atitiktį Nuostatų 16.2 papunktyje nurodytam finansavimo prioritetui:</text:p>
      <text:p text:style-name="P710"><text:span text:style-name="T711">49.1.1</text:span>. nepasiekęs vieno iš Nuostatų 21.1 papunktyje nurodytų esminių kiekybinių<text:s/><text:span text:style-name="T712">projekto įgyvendinimo<text:s/></text:span>rodiklių, į sutartyje nurodytą SPPD banko sąskaitą jis turi grąžinti 25 procentus jam projektui įgyvendinti skirtų ir pervestų valstybės biudžeto lėšų;</text:p>
      <text:p text:style-name="P713">49.1.2. nepasiekęs dviejų iš Nuostatų 21.1 papunktyje nurodytų esminių kiekybinių<text:s/><text:span text:style-name="T714">projekto įgyvendinimo</text:span><text:s/>rodiklių, į sutartyje nurodytą SPPD banko sąskaitą jis turi grąžinti 50 procentų jam projektui įgyvendinti skirtų ir pervestų valstybės biudžeto lėšų;</text:p>
      <text:p text:style-name="P715">49.1.3. nepasiekęs trijų iš Nuostatų 21.1 papunktyje nurodytų esminių kiekybinių<text:s/><text:span text:style-name="T716">projekto įgyvendinimo<text:s/></text:span>rodiklių, į sutartyje nurodytą SPPD banko sąskaitą jis turi grąžinti 75 procentus jam projektui įgyvendinti skirtų ir pervestų valstybės biudžeto lėšų;</text:p>
      <text:p text:style-name="P717"><text:span text:style-name="T718">49.1.4</text:span>. nepasiekęs keturių iš Nuostatų 21.1 papunktyje nurodytų esminių kiekybinių<text:s/><text:span text:style-name="T719">projekto įgyvendinimo<text:s/></text:span>rodiklių, į sutartyje nurodytą SPPD banko sąskaitą jis turi grąžinti 100 procentų jam projektui įgyvendinti skirtų ir pervestų valstybės biudžeto lėšų;</text:p>
      <text:p text:style-name="P720">49.2. jei projekto vykdytojas nepasirinko atitikties Nuostatų 16.2 papunktyje nurodytam finansavimo prioritetui:</text:p>
      <text:p text:style-name="P721"><text:span text:style-name="T722">49.2.1</text:span>. nepasiekęs vieno iš Nuostatų 21.1 papunktyje nurodytų esminių kiekybinių<text:s/><text:span text:style-name="T723">projekto įgyvendinimo<text:s/></text:span>rodiklių, į sutartyje nurodytą SPPD banko sąskaitą jis turi grąžinti 20 procentų jam projektui įgyvendinti skirtų ir pervestų valstybės biudžeto lėšų;</text:p>
      <text:p text:style-name="P724">49.2.2. nepasiekęs dviejų iš Nuostatų 21.1 papunktyje nurodytų esminių kiekybinių<text:s/><text:span text:style-name="T725">projekto įgyvendinimo<text:s/></text:span>rodiklių, į sutartyje nurodytą SPPD banko sąskaitą jis turi grąžinti 40 procentų jam projektui įgyvendinti skirtų ir pervestų valstybės biudžeto lėšų;</text:p>
      <text:p text:style-name="P726">49.2.3. nepasiekęs trijų iš Nuostatų 21.1 papunktyje nurodytų esminių kiekybinių<text:s/><text:span text:style-name="T727">projekto įgyvendinimo<text:s/></text:span>rodiklių, į sutartyje nurodytą SPPD banko sąskaitą jis turi grąžinti 60 procentų jam projektui įgyvendinti skirtų ir pervestų valstybės biudžeto lėšų;</text:p>
      <text:p text:style-name="P728"><text:span text:style-name="T729">49.2.4</text:span><text:span text:style-name="T730">.<text:s/></text:span>nepasiekęs keturių iš Nuostatų 21.1 papunktyje nurodytų esminių kiekybinių<text:s/><text:span text:style-name="T731">projekto įgyvendinimo<text:s/></text:span>rodiklių, į sutartyje nurodytą SPPD banko sąskaitą jis turi grąžinti 80 procentų jam projektui įgyvendinti skirtų ir pervestų valstybės biudžeto lėšų.</text:p>
      <text:p text:style-name="P732">50. Projekto vykdytojas, įgyvendinęs projektą, įsipareigoja projekto rezultatus bei įgyvendintas veiklas pristatyti Moterų ir vyrų lygių galimybių komisijos posėdyje.<text:s/></text:p>
      <text:p text:style-name="P733"/>
      <text:p text:style-name="P734"><text:span text:style-name="T735">XII</text:span><text:span text:style-name="T736"><text:s/>SKYRIUS</text:span></text:p>
      <text:p text:style-name="P737"><text:span text:style-name="T738">BAIGIAMOSIOS NUOSTATOS</text:span></text:p>
      <text:p text:style-name="P739"/>
      <text:p text:style-name="P740"><text:span text:style-name="T741">51</text:span><text:span text:style-name="T742">.<text:s/></text:span><text:span text:style-name="T743">Ministerija turi teisę atlikti projekto įgyvendinimo ir valstybės biudžeto lėšų panaudojimo teisingumo bei tikslingumo auditą.</text:span></text:p>
      <text:p text:style-name="P744"><text:span text:style-name="T745">52</text:span><text:span text:style-name="T746">. Ministerijos kanclerio sprendimas dėl projekto finansavimo gali būti pakeistas ar pripažintas netekusiu galios, atsižvelgus į SPPD pateiktą metinę atitinkamos priemonės įgyvendinimo ataskaitą ir (ar) į tai, ar valstybės biudžeto lėšos buvo panaudotos tinkamai, ir (ar) pasikeitus teisės aktams, kuriais remiantis konkursui skirti valstybės biudžeto asignavimai, ar kitiems dokumentams (pvz., programos sąmatoms), taip pat Ministerijai arba teismui patenkinus pareiškėjo skundą ir pakartotinai taisyklėse ir Nuostatuose nustatyta tvarka įvertinus šio pareiškėjo paraišką.</text:span></text:p>
      <text:p text:style-name="P747"><text:span text:style-name="T748">53</text:span><text:span text:style-name="T749">.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50"><text:span text:style-name="T751">54</text:span><text:span text:style-name="T752">.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753"><text:span text:style-name="T754">55</text:span><text:span text:style-name="T755">. Ministerija savo interneto svetainėje<text:s/></text:span><text:span text:style-name="T756">skelbia kiekvienam konkursui vykdyti kiekvienais metais skirtas valstybės biudžeto lėšų sumas.</text:span></text:p>
      <text:p text:style-name="P757"><text:span text:style-name="T758">56</text:span><text:span text:style-name="T759">. SPPD savo interneto svetainėje skelbia apibendrintas konkursų vykdymo ir (ar) atitinkamų priemonių įgyvendinimo ataskaitas.</text:span></text:p>
      <text:p text:style-name="P760"><text:span text:style-name="T761">57</text:span><text:span text:style-name="T762">. Konkurso organizavimo dokumentai saugomi Lietuvos Respublikos dokumentų ir archyvų įstatymo nustatyta tvarka.</text:span></text:p>
      <text:p text:style-name="P763"><text:span text:style-name="T764">58</text:span><text:span text:style-name="T765">.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66">), Nuostatų ir kitų teisės aktų, reglamentuojančių asmens duomenų apsaugą ir tvarkymą, nustatyta tvarka.</text:span></text:p>
      <text:p text:style-name="P767"><text:span text:style-name="T768">59</text:span><text:span text:style-name="T769">. Duomenų subjekto teisės įgyvendinamos duomenų valdytojo, į kurį kreipiamasi dėl duomenų subjekto teisių įgyvendinimo, nustatyta tvarka, vadovaujantis<text:s/></text:span><text:span text:style-name="T770">Reglamentu (ES) 2016/679</text:span><text:span text:style-name="T771">.</text:span></text:p>
      <text:p text:style-name="P772"><text:span text:style-name="T7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6</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8-30T18:02:00Z</meta:creation-date>
    <dc:date>2023-08-30T18:02:00Z</dc:date>
    <meta:template xlink:href="Normal.dotm" xlink:type="simple"/>
    <meta:editing-cycles>2</meta:editing-cycles>
    <meta:editing-duration>PT0S</meta:editing-duration>
    <meta:user-defined meta:name="_NewReviewCycle"/>
    <meta:document-statistic meta:page-count="14" meta:paragraph-count="314" meta:word-count="5125" meta:character-count="42486" meta:row-count="837" meta:non-whitespace-character-count="37675"/>
  </office:meta>
</office:document-meta>
</file>