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1.477in"/>
          <style:tab-stop style:type="left" style:position="1.575in"/>
          <style:tab-stop style:type="left" style:position="1.673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1.477in"/>
          <style:tab-stop style:type="left" style:position="1.575in"/>
          <style:tab-stop style:type="left" style:position="1.673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477in"/>
          <style:tab-stop style:type="left" style:position="1.575in"/>
          <style:tab-stop style:type="left" style:position="1.673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1.477in"/>
          <style:tab-stop style:type="left" style:position="1.575in"/>
          <style:tab-stop style:type="left" style:position="1.673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1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1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8"/>
      <text:p text:style-name="P19"><text:span text:style-name="T20">2023 m. birželio 16 d. Nr.<text:s/></text:span><text:span text:style-name="T21">1K-154</text:span>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akeičiu<text:s/></text:span><text:span text:style-name="T29"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30"><text:span text:style-name="T31">1.1</text:span><text:span text:style-name="T32">. Pakeičiu 01 02 eilutę ir ją išdėstau taip:</text:span></text:p>
      <text:p text:style-name="P33"><text:span text:style-name="T34">„01 02 greitosios medicinos pagalbos paslaugoms,“.</text:span></text:p>
      <text:p text:style-name="P35"><text:span text:style-name="T36">1.2</text:span><text:span text:style-name="T37">. Pakeičiu 01 06 06 eilutę ir ją išdėstau taip:</text:span></text:p>
      <text:p text:style-name="P38"><text:span text:style-name="T39">„01 06 06 magnetinio rezonanso tomografijos tyrimams,</text:span><text:span text:style-name="T40">“</text:span><text:span text:style-name="T41">.</text:span></text:p>
      <text:p text:style-name="P42"><text:span text:style-name="T43">1.3</text:span><text:span text:style-name="T44">.</text:span><text:span text:style-name="T45"><text:tab/>Pripažįstu netekusia galios 01 06 07 eilutę.</text:span></text:p>
      <text:p text:style-name="P46"><text:span text:style-name="T47">1.4</text:span><text:span text:style-name="T48">.</text:span><text:span text:style-name="T49"><text:tab/>Pakeičiu 05 14 eilutę ir ją išdėstau taip:</text:span></text:p>
      <text:p text:style-name="P50"><text:span text:style-name="T51">„05 14 skubiai konsultacinei pagalbai,</text:span></text:p>
      <text:p text:style-name="P52"><text:span text:style-name="T53">iš jų:</text:span></text:p>
      <text:p text:style-name="P54"><text:span text:style-name="T55">05 14 01 skubiai konsultacinei pagalbai (sąmatinis finansavimas),</text:span></text:p>
      <text:p text:style-name="P56"><text:span text:style-name="T57">05 14 02 skubiai konsultacinei pagalbai (nesąmatinis finansavimas);“.</text:span></text:p>
      <text:p text:style-name="P58"><text:span text:style-name="T59">2</text:span><text:span text:style-name="T60">. N u s t a t a u, kad šio įsakymo 1 punktas taikomas atsiskaitant už paslaugas, suteiktas nuo 2023 m. liepos 1 d.</text:span></text:p>
      <text:p text:style-name="P61"><text:span text:style-name="T62">3</text:span><text:span text:style-name="T63">. S k e l b i u <text:s/>šį įsakymą Teisės aktų registre.</text:span></text:p>
      <text:p text:style-name="P64"/>
      <text:p text:style-name="P65"/>
      <text:p text:style-name="P66"/>
      <text:p text:style-name="P67">Direktoriaus pavaduotoja,</text:p>
      <text:p text:style-name="P68">laikinai vykdanti direktoriaus funkcijas<text:tab/>Neringa Norkūnaitė-Sasnauskienė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6-19T05:55:00Z</meta:creation-date>
    <dc:date>2023-06-19T05:5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2" meta:character-count="1501" meta:row-count="35" meta:non-whitespace-character-count="1310"/>
  </office:meta>
</office:document-meta>
</file>