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7875in"/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7875in"/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C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25in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style:line-height-at-least="0.25in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25in" fo:text-indent="0.489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margin-left="4.4298in">
        <style:tab-stops>
          <style:tab-stop style:type="left" style:position="-3.838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5 M. GRUODŽIO 10 D. ĮSAKYMO NR. A1-742 „</text:span><text:span text:style-name="T17">DĖL ASMENS GEBĖJIMO PASIRŪPINTI SAVIMI IR PRIIMTI KASDIENIUS SPRENDIMUS NUSTATYMO TVARKOS APRAŠO PATVIRTINIMO“<text:s/></text:span><text:span text:style-name="T18">PAKEITIMO</text:span></text:p>
      <text:p text:style-name="P19"/>
      <text:p text:style-name="P20"/>
      <text:p text:style-name="P21"><text:span text:style-name="T22">2024 m. rugsėjo<text:s/></text:span><text:span text:style-name="T23">17 d.<text:s/></text:span><text:span text:style-name="T24">Nr.<text:s/></text:span><text:span text:style-name="T25">A</text:span><text:span text:style-name="T26">1-615</text:span></text:p>
      <text:p text:style-name="P27">Vilnius</text:p>
      <text:p text:style-name="P28"/>
      <text:p text:style-name="P29"><text:span text:style-name="T30">Pakeičiu</text:span><text:span text:style-name="T31"><text:s/>Asmens gebėjimo pasirūpinti savimi ir priimti kasdienius sprendimus nustatymo tvarkos aprašą, patvirtintą Lietuvos Respublikos socialinės apsaugos ir darbo ministro 2015 m. gruodžio 10 d. įsakymu Nr. A1-742 „Dėl Asmens gebėjimo pasirūpinti savimi ir priimti kasdienius sprendimus nustatymo tvarkos aprašo patvirtinimo“:</text:span></text:p>
      <text:p text:style-name="P32"><text:span text:style-name="T33">1.1</text:span><text:span text:style-name="T34">.</text:span><text:span text:style-name="T35"><text:tab/>Pakeičiu 3.2 papunktį ir jį išdėstau taip:</text:span></text:p>
      <text:p text:style-name="P36"><text:span text:style-name="T37">„</text:span><text:span text:style-name="T38">3.2</text:span><text:span text:style-name="T39">. turėti ne mažiau kaip vienų metų socialinio darbo su<text:s/></text:span>suaugusiais<text:span text:style-name="T40"><text:s/>asmenimis su negalia, senyvo amžiaus asmenimis ir (ar)<text:s/></text:span>suaugusiais<text:span text:style-name="T41"><text:s/>socialinės rizikos asmenimis patirtį.“</text:span></text:p>
      <text:p text:style-name="P42"><text:span text:style-name="T43">1.2</text:span><text:span text:style-name="T44">.</text:span><text:span text:style-name="T45"><text:tab/>Papildau nauju 10.1.3 papunkčiu:</text:span></text:p>
      <text:p text:style-name="P46"><text:span text:style-name="T47">„</text:span><text:span text:style-name="T48">10.1.3</text:span><text:span text:style-name="T49">. socialinių<text:s/></text:span><text:span text:style-name="T50">ir valstybinio socialinio draudimo</text:span><text:span text:style-name="T51"><text:s/></text:span><text:span text:style-name="T52">išmokų (tikslinių kompensacijų, pensijų ir kt.) sritis (prašymų skirti ir (ar) mokėti socialines<text:s/></text:span><text:span text:style-name="T53">ir valstybinio socialinio draudimo<text:s/></text:span><text:span text:style-name="T54">išmokas teikimas, socialinių<text:s/></text:span><text:span text:style-name="T55">ir valstybinio socialinio draudimo<text:s/></text:span><text:span text:style-name="T56">išmokų gavimas, naudojimas ir kt.);“.</text:span></text:p>
      <text:p text:style-name="P57"><text:span text:style-name="T58">1.3</text:span><text:span text:style-name="T59">. Buvusius 10.1.3–10.1.7 papunkčius laikau atitinkamai 10.1.4–10.1.8 papunkčiais.</text:span></text:p>
      <text:p text:style-name="P60"><text:span text:style-name="T61">1.4</text:span><text:span text:style-name="T62">. Pakeičiu 10.1.5 papunktį ir jį išdėstau taip: </text:span></text:p>
      <text:p text:style-name="P63"><text:span text:style-name="T64">„</text:span><text:span text:style-name="T65">10.1.5</text:span><text:span text:style-name="T66">.</text:span><text:span text:style-name="T67"><text:s/></text:span><text:span text:style-name="T68">nekilnojamojo turto naudojimas, valdymas ir disponavimas juo (nekilnojamojo turto pirkimo–pardavimo, nuomos, dovanojimo, įkeitimo sandoriai ir kt.);“.<text:s/></text:span></text:p>
      <text:p text:style-name="P69"/>
      <text:p text:style-name="P70"/>
      <text:p text:style-name="P71"/>
      <text:p text:style-name="P72">Socialinės apsaugos ir darbo ministras<text:tab/><text:tab/><text:tab/><text:tab/>Vytautas Šilins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ertauskienė</meta:initial-creator>
    <dc:creator>adlibuser</dc:creator>
    <meta:creation-date>2024-09-17T13:51:00Z</meta:creation-date>
    <dc:date>2024-09-17T13:51:00Z</dc:date>
    <meta:print-date>2019-06-27T09:1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" meta:word-count="243" meta:character-count="1626" meta:row-count="11" meta:non-whitespace-character-count="1386"/>
  </office:meta>
</office:document-meta>
</file>