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left" style:position="4.8236in"/>
        </style:tab-stops>
      </style:paragraph-properties>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text-properties style:font-size-complex="12pt"/>
    </style:style>
    <style:style style:name="P36" style:parent-style-name="Normal" style:family="paragraph">
      <style:paragraph-properties fo:text-align="center"/>
    </style:style>
    <style:style style:name="P37"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1" style:parent-style-name="Normal" style:family="paragraph">
      <style:paragraph-properties fo:margin-left="2.8409in" fo:text-indent="0.9in">
        <style:tab-stops/>
      </style:paragraph-properties>
      <style:text-properties style:font-style-complex="italic" style:font-size-complex="12pt"/>
    </style:style>
    <style:style style:name="P42" style:parent-style-name="Normal" style:family="paragraph">
      <style:paragraph-properties fo:text-align="justify" fo:margin-left="3.7409in">
        <style:tab-stops/>
      </style:paragraph-properties>
      <style:text-properties style:font-name-asian="Calibri"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9847in" fo:text-indent="-0.4923in">
        <style:tab-stops>
          <style:tab-stop style:type="left" style:position="-0.09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1.5229in" fo:text-indent="-1.0305in">
        <style:tab-stops>
          <style:tab-stop style:type="left" style:position="-0.636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margin-left="0.3333in">
        <style:tab-stops/>
      </style:paragraph-properties>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master-page-name="MPF2" style:family="paragraph">
      <style:paragraph-properties fo:break-before="page" fo:margin-left="7.0875in" fo:margin-right="-2.9611in" fo:text-indent="-0.984in" style:page-number="1">
        <style:tab-stops/>
      </style:paragraph-properties>
      <style:text-properties style:font-size-complex="12pt"/>
    </style:style>
    <style:style style:name="P379" style:parent-style-name="Normal" style:family="paragraph">
      <style:paragraph-properties fo:margin-left="7.0875in" fo:margin-right="-2.9611in" fo:text-indent="-0.984in">
        <style:tab-stops/>
      </style:paragraph-properties>
      <style:text-properties style:font-size-complex="12pt"/>
    </style:style>
    <style:style style:name="P380" style:parent-style-name="Normal" style:family="paragraph">
      <style:paragraph-properties fo:margin-left="7.0875in" fo:margin-right="-2.9611in" fo:text-indent="-0.984in">
        <style:tab-stops/>
      </style:paragraph-properties>
      <style:text-properties style:font-size-complex="12pt"/>
    </style:style>
    <style:style style:name="P381" style:parent-style-name="Normal" style:family="paragraph">
      <style:paragraph-properties fo:margin-left="6.1034in" fo:margin-right="-2.9611in">
        <style:tab-stops/>
      </style:paragraph-properties>
      <style:text-properties style:font-size-complex="12pt"/>
    </style:style>
    <style:style style:name="P382" style:parent-style-name="Normal" style:family="paragraph">
      <style:paragraph-properties fo:margin-left="6.1034in" fo:margin-right="-2.9611in">
        <style:tab-stops/>
      </style:paragraph-properties>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P386" style:parent-style-name="Normal" style:family="paragraph">
      <style:paragraph-properties fo:text-align="center" fo:margin-left="2.2645in">
        <style:tab-stops/>
      </style:paragraph-properties>
      <style:text-properties fo:font-size="10pt" style:font-size-asian="10pt" style:font-size-complex="12pt" style:language-asian="lt" style:country-asian="LT"/>
    </style:style>
    <style:style style:name="P387" style:parent-style-name="Normal" style:family="paragraph">
      <style:paragraph-properties fo:margin-left="1.8in" fo:margin-right="-2.8625in" fo:text-indent="0.9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center" fo:margin-right="-2.8625in"/>
      <style:text-properties fo:font-weight="bold" style:font-weight-asian="bold" style:font-size-complex="12pt" style:language-asian="lt" style:country-asian="LT"/>
    </style:style>
    <style:style style:name="P389" style:parent-style-name="Normal" style:family="paragraph">
      <style:paragraph-properties fo:margin-left="2.7in" fo:margin-right="-2.8625in" fo:text-indent="0.6027in">
        <style:tab-stops/>
      </style:paragraph-properties>
      <style:text-properties fo:font-weight="bold" style:font-weight-asian="bold" style:font-size-complex="12pt" style:language-asian="lt" style:country-asian="LT"/>
    </style:style>
    <style:style style:name="P390" style:parent-style-name="Normal" style:family="paragraph">
      <style:paragraph-properties fo:text-align="center" fo:margin-right="-2.8625in"/>
      <style:text-properties fo:font-weight="bold" style:font-weight-asian="bold" style:font-size-complex="12pt" style:language-asian="lt" style:country-asian="LT"/>
    </style:style>
    <style:style style:name="TableColumn392" style:family="table-column">
      <style:table-column-properties style:column-width="0.4715in" style:use-optimal-column-width="false"/>
    </style:style>
    <style:style style:name="TableColumn393" style:family="table-column">
      <style:table-column-properties style:column-width="1.7937in" style:use-optimal-column-width="false"/>
    </style:style>
    <style:style style:name="TableColumn394" style:family="table-column">
      <style:table-column-properties style:column-width="2.1645in" style:use-optimal-column-width="false"/>
    </style:style>
    <style:style style:name="TableColumn395" style:family="table-column">
      <style:table-column-properties style:column-width="0.6888in" style:use-optimal-column-width="false"/>
    </style:style>
    <style:style style:name="TableColumn396" style:family="table-column">
      <style:table-column-properties style:column-width="0.5902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6861in" style:use-optimal-column-width="false"/>
    </style:style>
    <style:style style:name="TableColumn399" style:family="table-column">
      <style:table-column-properties style:column-width="0.5937in" style:use-optimal-column-width="false"/>
    </style:style>
    <style:style style:name="TableColumn400" style:family="table-column">
      <style:table-column-properties style:column-width="0.6888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7875in" style:use-optimal-column-width="false"/>
    </style:style>
    <style:style style:name="Table391" style:family="table">
      <style:table-properties style:width="9.7451in" fo:margin-left="0in" table:align="left"/>
    </style:style>
    <style:style style:name="TableRow403" style:family="table-row">
      <style:table-row-properties style:min-row-height="0.1791in" style:use-optimal-row-height="false"/>
    </style:style>
    <style:style style:name="TableCell404" style:family="table-cell">
      <style:table-cell-properties fo:border="0.0069in solid #000000" fo:background-color="#F2F2F2"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size-complex="12pt"/>
    </style:style>
    <style:style style:name="TableRow407" style:family="table-row">
      <style:table-row-properties style:min-row-height="0.1791in" style:use-optimal-row-height="false"/>
    </style:style>
    <style:style style:name="TableCell408" style:family="table-cell">
      <style:table-cell-properties fo:border="0.0069in solid #000000" fo:background-color="#F2F2F2" style:writing-mode="lr-tb" fo:padding-top="0in" fo:padding-left="0.075in" fo:padding-bottom="0in" fo:padding-right="0.075in"/>
    </style:style>
    <style:style style:name="P409" style:parent-style-name="Normal" style:family="paragraph">
      <style:paragraph-properties fo:text-align="justify"/>
      <style:text-properties fo:font-style="italic" style:font-style-asian="italic" style:font-size-complex="12pt"/>
    </style:style>
    <style:style style:name="P410" style:parent-style-name="Normal" style:family="paragraph">
      <style:paragraph-properties fo:text-align="justify"/>
      <style:text-properties fo:font-style="italic" style:font-style-asian="italic" style:font-size-complex="12pt"/>
    </style:style>
    <style:style style:name="TableRow411" style:family="table-row">
      <style:table-row-properties style:min-row-height="0.1791in" style:use-optimal-row-height="false"/>
    </style:style>
    <style:style style:name="TableCell412" style:family="table-cell">
      <style:table-cell-properties fo:border="0.0069in solid #000000" fo:background-color="#F2F2F2" style:writing-mode="lr-tb" fo:padding-top="0in" fo:padding-left="0.075in" fo:padding-bottom="0in" fo:padding-right="0.07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ableRow415" style:family="table-row">
      <style:table-row-properties style:min-row-height="0.1791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tyle="italic" style:font-style-asian="italic" style:font-size-complex="12pt"/>
    </style:style>
    <style:style style:name="P418" style:parent-style-name="Normal" style:family="paragraph">
      <style:text-properties style:font-size-complex="12pt"/>
    </style:style>
    <style:style style:name="TableRow419" style:family="table-row">
      <style:table-row-properties style:min-row-height="0.3993in" style:use-optimal-row-height="false"/>
    </style:style>
    <style:style style:name="TableCell420" style:family="table-cell">
      <style:table-cell-properties fo:border-top="0.0069in solid #000000"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size-complex="12pt"/>
    </style:style>
    <style:style style:name="TableCell422" style:family="table-cell">
      <style:table-cell-properties fo:border-top="0.0069in solid #000000"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style>
    <style:style style:name="TableRow424" style:family="table-row">
      <style:table-row-properties style:min-row-height="0.6423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fo:font-weight="bold" style:font-weight-asian="bold" style:font-size-complex="12pt"/>
    </style:style>
    <style:style style:name="TableRow434" style:family="table-row">
      <style:table-row-properties style:min-row-height="0.9319in" style:use-optimal-row-height="false"/>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fo:font-weight="bold" style:font-weight-asian="bold" style:font-size-complex="12pt"/>
    </style:style>
    <style:style style:name="TableRow442" style:family="table-row">
      <style:table-row-properties style:min-row-height="0.3597in" style:use-optimal-row-height="false"/>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fo:font-weight="bold" style:font-weight-asian="bold" style:font-size-complex="12pt"/>
    </style:style>
    <style:style style:name="TableRow450" style:family="table-row">
      <style:table-row-properties style:min-row-height="0.1284in" style:use-optimal-row-height="false"/>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fo:font-weight="bold" style:font-weight-asian="bold" style:font-size-complex="12pt"/>
    </style:style>
    <style:style style:name="TableRow458" style:family="table-row">
      <style:table-row-properties style:min-row-height="0.1284in" style:use-optimal-row-height="false"/>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fo:font-weight="bold" style:font-weight-asian="bold" style:font-size-complex="12pt"/>
    </style:style>
    <style:style style:name="TableRow466" style:family="table-row">
      <style:table-row-properties style:min-row-height="0.1284in" style:use-optimal-row-height="false"/>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fo:font-weight="bold" style:font-weight-asian="bold" style:font-size-complex="12pt"/>
    </style:style>
    <style:style style:name="TableRow474" style:family="table-row">
      <style:table-row-properties style:min-row-height="0.0423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fo:font-weight="bold" style:font-weight-asian="bold" style:font-size-complex="12pt"/>
    </style:style>
    <style:style style:name="TableRow484" style:family="table-row">
      <style:table-row-properties style:min-row-height="0.4236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fo:font-weight="bold" style:font-weight-asian="bold" style:font-size-complex="12pt"/>
    </style:style>
    <style:style style:name="TableRow494" style:family="table-row">
      <style:table-row-properties style:min-row-height="1.4583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fo:font-weight="bold" style:font-weight-asian="bold" style:font-size-complex="12pt"/>
    </style:style>
    <style:style style:name="TableRow504" style:family="table-row">
      <style:table-row-properties style:min-row-height="0.2298in" style:use-optimal-row-height="false"/>
    </style:style>
    <style:style style:name="TableCell505" style:family="table-cell">
      <style:table-cell-properties fo:border="0.0069in solid #000000" fo:background-color="#F2F2F2" style:writing-mode="lr-tb" fo:padding-top="0in" fo:padding-left="0.075in" fo:padding-bottom="0in" fo:padding-right="0.075in"/>
    </style:style>
    <style:style style:name="P506" style:parent-style-name="Normal" style:family="paragraph">
      <style:text-properties fo:font-weight="bold" style:font-weight-asian="bold"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weight="bold" style:font-weight-asian="bold" style:font-size-complex="12pt"/>
    </style:style>
    <style:style style:name="TableRow509" style:family="table-row">
      <style:table-row-properties style:min-row-height="0.3034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ableRow524" style:family="table-row">
      <style:table-row-properties style:min-row-height="0.25in" style:use-optimal-row-height="false"/>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weight="bold" style:font-weight-asian="bold" style:font-size-complex="12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weight="bold" style:font-weight-asian="bold" style:font-size-complex="12pt"/>
    </style:style>
    <style:style style:name="TableRow544" style:family="table-row">
      <style:table-row-properties style:min-row-height="0.6034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6034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6034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min-row-height="0.1625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TableColumn627" style:family="table-column">
      <style:table-column-properties style:column-width="2.6687in"/>
    </style:style>
    <style:style style:name="TableColumn628" style:family="table-column">
      <style:table-column-properties style:column-width="0.6756in"/>
    </style:style>
    <style:style style:name="TableColumn629" style:family="table-column">
      <style:table-column-properties style:column-width="0.8277in"/>
    </style:style>
    <style:style style:name="TableColumn630" style:family="table-column">
      <style:table-column-properties style:column-width="0.6347in"/>
    </style:style>
    <style:style style:name="TableColumn631" style:family="table-column">
      <style:table-column-properties style:column-width="2.6652in"/>
    </style:style>
    <style:style style:name="TableColumn632" style:family="table-column">
      <style:table-column-properties style:column-width="0.7159in"/>
    </style:style>
    <style:style style:name="TableColumn633" style:family="table-column">
      <style:table-column-properties style:column-width="0.8277in"/>
    </style:style>
    <style:style style:name="TableColumn634" style:family="table-column">
      <style:table-column-properties style:column-width="0.9291in"/>
    </style:style>
    <style:style style:name="Table626" style:family="table">
      <style:table-properties style:width="9.9451in" style:rel-width="98.36%" fo:margin-left="-0.0034in" table:align="left"/>
    </style:style>
    <style:style style:name="TableRow635" style:family="table-row">
      <style:table-row-properties style:min-row-height="0.184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Calibri" fo:font-weight="bold" style:font-weight-asian="bold"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style:font-name-asian="Calibri" fo:font-weight="bold" style:font-weight-asian="bold"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fo:font-weight="bold" style:font-weight-asian="bold"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fo:font-weight="bold" style:font-weight-asian="bold"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style:text-properties style:font-name-asian="Calibri"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style:text-properties style:font-name-asian="Calibri" fo:font-weight="bold" style:font-weight-asian="bold"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Calibri" style:font-size-complex="11pt"/>
    </style:style>
    <style:style style:name="TableRow652" style:family="table-row">
      <style:table-row-properties style:min-row-height="0.184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fo:font-weight="bold" style:font-weight-asian="bold" style:font-size-complex="11pt"/>
    </style:style>
    <style:style style:name="T655" style:parent-style-name="DefaultParagraphFont" style:family="text">
      <style:text-properties style:font-name-asian="Calibri" fo:font-style="italic" style:font-style-asian="italic"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fo:font-weight="bold" style:font-weight-asian="bold" style:font-size-complex="11pt"/>
    </style:style>
    <style:style style:name="T660" style:parent-style-name="DefaultParagraphFont" style:family="text">
      <style:text-properties style:font-name-asian="Calibri" fo:font-style="italic" style:font-style-asian="italic"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PANEVĖŽIO MIESTO SAVIVALDYBĖS TARYBA</text:p>
      <text:p text:style-name="P9"/>
      <text:p text:style-name="P10">SPRENDIMAS</text:p>
      <text:p text:style-name="P11"><text:span text:style-name="T12">DĖL<text:s/></text:span><text:span text:style-name="T13">PANEVĖŽIO MIESTO SAVIVALDYBĖS<text:s/></text:span><text:span text:style-name="T14">DARBO SU JAUNIMU GATVĖJE TVARKOS APRAŠO PATVIRTINIMO</text:span></text:p>
      <text:p text:style-name="P15"/>
      <text:p text:style-name="P16">2021 m. lapkričio 25 d. Nr. 1-337</text:p>
      <text:p text:style-name="P17">Panevėžys</text:p>
      <text:p text:style-name="P18"/>
      <text:p text:style-name="P19"/>
      <text:p text:style-name="P20"><text:span text:style-name="T21">Vadovaudamasi<text:s/></text:span><text:span text:style-name="T22">Lietuvos Respublikos vietos savivaldos įstatymo 6 straipsnio 8 ir 12 punktais, 7 straipsnio 22 punktu ir atsižvelgdama į Darbo su jaunimu gatvėje tvarkos aprašą, patvirtintą Lietuvos Respublikos socialinės apsaugos ir darbo ministro 2019 m. spalio 15 d. įsakymu Nr. A1-614<text:s/></text:span><text:span text:style-name="T23">„Dėl Darbo su jaunimu gatvėje tvarkos aprašo, Mobiliojo darbo su jaunimu tvarkos aprašo, Atvirojo darbo su jaunimu tvarkos aprašo, Jaunimo informavimo ir konsultavimo tvarkos aprašo ir Jaunimo praktinių įgūdžių ugdymo tvarkos aprašo patvirtinimo“,<text:s/></text:span><text:span text:style-name="T24">Panevėžio miesto savivaldybės taryba <text:s/>n u s p r e n d ž i a:</text:span></text:p>
      <text:p text:style-name="P25"><text:span text:style-name="T26">1</text:span><text:span text:style-name="T27">. Patvirtinti<text:s/></text:span><text:span text:style-name="T28">Panevėžio miesto savivaldybės darbo su jaunimu gatvėje tvarkos aprašą (pridedama).</text:span></text:p>
      <text:p text:style-name="P29"><text:span text:style-name="T30">2</text:span><text:span text:style-name="T31">. Skelbti šį sprendimą Teisės aktų registre ir Panevėžio miesto savivaldybės interneto svetainėje.</text:span></text:p>
      <text:p text:style-name="P32"/>
      <text:p text:style-name="P33"/>
      <text:p text:style-name="P34"/>
      <text:p text:style-name="P35">Savivaldybės meras<text:tab/>Rytis Mykolas Račkauskas</text:p>
      <text:p text:style-name="P36"/>
      <text:soft-page-break/>
      <text:p text:style-name="P37">PATVIRTINTA</text:p>
      <text:p text:style-name="P41">Panevėžio miesto savivaldybės tarybos</text:p>
      <text:p text:style-name="P42">2021 m. lapkričio 25 d. sprendimu Nr. 1-337</text:p>
      <text:p text:style-name="P43"/>
      <text:p text:style-name="P44"/>
      <text:p text:style-name="P45"><text:span text:style-name="T46">PANEVĖŽIO MIESTO SAVIVALDYBĖS<text:s/></text:span><text:span text:style-name="T47">DARBO SU JAUNIMU GATVĖ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Panevėžio miesto savivaldybės d</text:span><text:span text:style-name="T60">arbo su jaunimu gatvėje tvarkos aprašas (toliau – Aprašas) nustato darbo su jaunimu gatvėje tikslus ir uždavinius, principus, darbo su jaunimu gatvėje organizavimo etapus ir procesą, darbo su jaunimu gatvėje vertinimo rodiklius Panevėžio miesto savivaldybėje.</text:span></text:p>
      <text:p text:style-name="P61"><text:span text:style-name="T62">2</text:span><text:span text:style-name="T63">.</text:span><text:span text:style-name="T64"><text:tab/>Darbas su jaunimu gatvėje gali būti finansuojamas iš valstybės, savivaldybių biudžetų lėšų ir (ar) kitų finansavimo šaltinių.<text:s/></text:span><text:span text:style-name="T65">Siekiama, kad savivaldybės biudžeto lėšomis finansuojamas darbas su jaunimu gatvėje vyktų vadovaujantis Aprašu. Kitiems Panevėžio miesto darbo su jaunimu gatvėje paslaugos teikėjams Aprašas yra rekomendacinio pobūdžio.</text:span></text:p>
      <text:p text:style-name="P66"><text:span text:style-name="T67">3</text:span><text:span text:style-name="T68">.</text:span><text:span text:style-name="T69"><text:tab/>Apraše vartojamos sąvokos:</text:span></text:p>
      <text:p text:style-name="P70"><text:span text:style-name="T71">3.1</text:span><text:span text:style-name="T72">.</text:span><text:span text:style-name="T73"><text:tab/></text:span><text:span text:style-name="T74">darbas su bendruomene</text:span><text:span text:style-name="T75"><text:s/>– darbą su jaunimu gatvėje vykdančios organizacijos kryptinga veikla, kuria siekiama stiprinti gyvenamosios vietos bendruomenės (toliau – bendruomenė) narių tarpusavio bendradarbiavimą, sprendžiant su jaunimu susijusias problemas, ir kuri apima tarpžinybinį ir tarpinstitucinį bendradarbiavimą, jaunimo interesų atstovavimą, bendrų projektų ir renginių rengimą, jaunimo iniciatyvų palaikymą ir kt.; <text:s/></text:span></text:p>
      <text:p text:style-name="P76"><text:span text:style-name="T77">3.2</text:span><text:span text:style-name="T78">.</text:span><text:span text:style-name="T79"><text:tab/></text:span><text:span text:style-name="T80">darbas su jaunimo grupėmis</text:span><text:span text:style-name="T81"><text:s/>– kryptinga darbą su jaunimu gatvėje vykdančios organizacijos veikla, kuri padeda stiprinti jaunimo tarpusavio ryšius ir įgyvendinti jaunimo ugdymo tikslus;</text:span></text:p>
      <text:p text:style-name="P82"><text:span text:style-name="T83">3.3</text:span><text:span text:style-name="T84">.</text:span><text:span text:style-name="T85"><text:tab/></text:span><text:span text:style-name="T86">darbuotojas, vykdantis darbą su jaunimu gatvėje,</text:span><text:span text:style-name="T87"><text:s/>– su jaunimu neformaliose susibūrimo vietose dirbantis asmuo, skatinantis asmeninį ir socialinį jaunimo tobulėjimą, stiprinantis jauno žmogaus prisitaikymo prie aplinkos gebėjimus ir turintis šiam darbui reikalingą išsilavinimą<text:s/></text:span><text:span text:style-name="T88">(socialinio darbo, socialinės pedagogikos, psichologijos)<text:s/></text:span>ar įgytą jaunimo darbuotojo sertifikatą<text:span text:style-name="T89"><text:s/></text:span><text:span text:style-name="T90">ir kompetenciją;</text:span><text:s/></text:p>
      <text:p text:style-name="P91"><text:span text:style-name="T92">3.4</text:span><text:span text:style-name="T93">.</text:span><text:span text:style-name="T94"><text:tab/></text:span><text:span text:style-name="T95">individualus darbas su jaunimu</text:span><text:span text:style-name="T96"><text:s/>– trumpalaikės konsultacijos arba tęstinė pagalba jaunam žmogui įvairiose gyvenimo situacijose, siekiant jį įgalinti spręsti savo asmenines ir socialines problemas;</text:span></text:p>
      <text:p text:style-name="P97"><text:span text:style-name="T98">3.5</text:span><text:span text:style-name="T99">.</text:span><text:span text:style-name="T100"><text:tab/></text:span><text:span text:style-name="T101">intervizija</text:span><text:span text:style-name="T102"><text:s/>– atvejų, susijusių su darbu su jaunimu, aptarimas profesionalų grupėje, laikantis konfidencialumo ir profesinės etikos principų;</text:span></text:p>
      <text:p text:style-name="P103"><text:span text:style-name="T104">3.6</text:span><text:span text:style-name="T105">.</text:span><text:span text:style-name="T106"><text:tab/></text:span><text:span text:style-name="T107">jaunimas, leidžiantis laiką gatvėje,</text:span><text:span text:style-name="T108"><text:s/>– jaunimas, kuris didelę dalį laiko leidžia ne institucinėje aplinkoje, bet neformaliose jaunimo susibūrimo vietose (viešosiose erdvėse, gatvėse, parkuose, kavinėse, sporto aikštynuose, klubuose ir kt.);</text:span></text:p>
      <text:p text:style-name="P109"><text:span text:style-name="T110">3.7</text:span><text:span text:style-name="T111">.</text:span><text:span text:style-name="T112"><text:tab/></text:span><text:span text:style-name="T113">supervizija</text:span><text:span text:style-name="T114"><text:s/>–</text:span><text:span text:style-name="T115"><text:s/>konsultacinė pagalba su jaunimu dirbantiems specialistams, vadovams, komandoms ir organizacijoms, norinčioms tobulėti ir efektyviau dirbti darbo su jaunimu srityje (pavyzdžiui, susidarius sudėtingoms situacijoms darbe);</text:span></text:p>
      <text:p text:style-name="P116"><text:span text:style-name="T117">3.8</text:span><text:span text:style-name="T118">.</text:span><text:span text:style-name="T119"><text:tab/></text:span><text:span text:style-name="T120">tarpsektorinis bendradarbiavimas</text:span><text:span text:style-name="T121"><text:s/>– bendra valstybės ir savivaldybių institucijų, visuomenės, nevyriausybinių organizacijų, verslo ir žiniasklaidos sektorių veikla, kuria siekiama padėti įgyvendinti bendrus tikslus;</text:span></text:p>
      <text:p text:style-name="P122"><text:span text:style-name="T123">3.9</text:span><text:span text:style-name="T124">.</text:span><text:span text:style-name="T125"><text:tab/></text:span><text:span text:style-name="T126">tarpžinybinis bendradarbiavimas</text:span><text:span text:style-name="T127"><text:s/>– bendra valstybinio, verslo ir nevyriausybinio sektorių veikla, kuria siekiama padėti įgyvendinti bendrus tikslus;</text:span></text:p>
      <text:p text:style-name="P128"><text:span text:style-name="T129">3.10</text:span><text:span text:style-name="T130">.</text:span><text:span text:style-name="T131"><text:tab/>kitos Apraše vartojamos sąvokos suprantamos taip, kaip jos apibrėžtos Lietuvos Respublikos vietos savivaldos įstatyme, Lietuvos Respublikos nevyriausybinių organizacijų<text:s/></text:span><text:soft-page-break/><text:span text:style-name="T132">plėtros įstatyme, Lietuvos Respublikos jaunimo politikos pagrindų įstatyme ir Lietuvos Respublikos savanoriškos veiklos įstatyme.</text:span></text:p>
      <text:p text:style-name="P133"/>
      <text:p text:style-name="P134"><text:span text:style-name="T135">II</text:span><text:span text:style-name="T136"><text:s/>SKYRIUS</text:span></text:p>
      <text:p text:style-name="P137"><text:span text:style-name="T138">DARBO SU JAUNIMU GATVĖJE TIKSLAS IR UŽDAVINIAI</text:span></text:p>
      <text:p text:style-name="P139"/>
      <text:p text:style-name="P140"><text:span text:style-name="T141">4</text:span><text:span text:style-name="T142">.</text:span><text:span text:style-name="T143"><text:tab/>Darbo su jaunimu gatvėje tikslas – mažinti jaunimo, leidžiančio laiką gatvėje, socialinę atskirtį ir didinti jo galimybes visaverčiai dalyvauti visuomenės gyvenime. <text:s/></text:span></text:p>
      <text:p text:style-name="P144"><text:span text:style-name="T145">5</text:span><text:span text:style-name="T146">.</text:span><text:span text:style-name="T147"><text:tab/>Darbo su jaunimu gatvėje uždaviniai:</text:span></text:p>
      <text:p text:style-name="P148"><text:span text:style-name="T149">5.1</text:span><text:span text:style-name="T150">.</text:span><text:span text:style-name="T151"><text:tab/>užmegzti santykius su sunkumų patiriančiu jaunimu, leidžiančiu laiką gatvėje, kuriam reikia pagalbos, palaikymo ir kuris negali dalyvauti ir (ar) nedalyvauja su jaunimu dirbančios organizacijos veikloje;</text:span></text:p>
      <text:p text:style-name="P152"><text:span text:style-name="T153">5.2</text:span><text:span text:style-name="T154">.</text:span><text:span text:style-name="T155"><text:tab/>didinti jaunimo, leidžiančio laiką gatvėje, motyvaciją keistis ir kurti tvirtus, pagarbius, abipusiu pasitikėjimu grįstus santykius tarp jaunimo ir darbuotojo, vykdančio darbą su jaunimu gatvėje;</text:span></text:p>
      <text:p text:style-name="P156"><text:span text:style-name="T157">5.3</text:span><text:span text:style-name="T158">.</text:span><text:span text:style-name="T159"><text:tab/>padėti jaunimui, leidžiančiam laiką gatvėje, atkurti arba užmegzti ryšius su socialine aplinka, įgalinti jį naudotis įvairiomis savivaldybės teritorijoje jaunam žmogui teikiamomis paslaugomis;<text:s/></text:span></text:p>
      <text:p text:style-name="P160"><text:span text:style-name="T161">5.4</text:span><text:span text:style-name="T162">.</text:span><text:span text:style-name="T163"><text:tab/>stiprinti jaunimo, leidžiančio laiką gatvėje, asmeninius ir tarpasmeninius, bendravimo gebėjimus jo aplinkoje;<text:s/></text:span></text:p>
      <text:p text:style-name="P164"><text:span text:style-name="T165">5.5</text:span><text:span text:style-name="T166">.</text:span><text:span text:style-name="T167"><text:tab/>suteikti informaciją, organizuoti ir įgyvendinti veiklas, padedančias didinti jaunimo sąmoningumą nusikalstamo elgesio, tabako, alkoholio, narkotinių ar kitų psichotropinių medžiagų vartojimo klausimais;<text:s/></text:span></text:p>
      <text:p text:style-name="P168"><text:span text:style-name="T169">5.6</text:span><text:span text:style-name="T170">.</text:span><text:span text:style-name="T171"><text:tab/>tarpininkauti tarp jaunimo, leidžiančio laiką gatvėje, ir valstybės, savivaldybių institucijų, įstaigų ir (ar) organizacijų, atstovauti jaunimo, leidžiančio laiką gatvėje, interesams, sprendžiant klausimus, kurie susiję su jo gyvenimo kokybės gerinimu.<text:s/></text:span></text:p>
      <text:p text:style-name="P172"/>
      <text:p text:style-name="P173"><text:span text:style-name="T174">III</text:span><text:span text:style-name="T175"><text:s/>SKYRIUS</text:span></text:p>
      <text:p text:style-name="P176"><text:span text:style-name="T177">DARBO SU JAUNIMU GATVĖJE PRINCIPAI</text:span></text:p>
      <text:p text:style-name="P178"/>
      <text:p text:style-name="P179"><text:span text:style-name="T180">6</text:span><text:span text:style-name="T181">.</text:span><text:span text:style-name="T182"><text:tab/>Be darbo su jaunimu principų, nustatytų Jaunimo politikos pagrindų įstatyme, vykdant darbą su jaunimu gatvėje vadovaujamasi šiais principais:</text:span></text:p>
      <text:p text:style-name="P183"><text:span text:style-name="T184">6.1</text:span><text:span text:style-name="T185">.</text:span><text:span text:style-name="T186"><text:tab/>pasiekiamumo – darbuotojai, vykdantys darbą su jaunimu gatvėje, turi būti įvairiais būdais pasiekiami visam jaunimui tose vietose, kuriose jis įprastai leidžia laiką;<text:s/></text:span></text:p>
      <text:p text:style-name="P187"><text:span text:style-name="T188">6.2</text:span><text:span text:style-name="T189">.</text:span><text:span text:style-name="T190"><text:tab/>abipusės pagarbos – darbuotojai, vykdantys darbą su jaunimu gatvėje, turi gerbti jaunimo pasirinktą gyvenimo būdą, kuris gali skirtis nuo jų gyvenimo būdo. Darbuotojai, vykdantys darbą su jaunimu gatvėje, laikosi konfidencialumo ir profesinės etikos principų;</text:span></text:p>
      <text:p text:style-name="P191"><text:span text:style-name="T192">6.3</text:span><text:span text:style-name="T193">.</text:span><text:span text:style-name="T194"><text:tab/>poreikius atitinkančios pagalbos teikimo – darbuotojai, vykdantys darbą su jaunimu gatvėje, informuoja jauną žmogų, leidžiantį laiką gatvėje, apie medicininės, socialinės, psichologinės ar kitokios pagalbos gavimo galimybes, tačiau pagalba gali būti teikiama tik asmeniui sutikus;</text:span></text:p>
      <text:p text:style-name="P195"><text:span text:style-name="T196">6.4</text:span><text:span text:style-name="T197">.</text:span><text:span text:style-name="T198"><text:tab/>konfidencialumo – informacija, susijusi su pagalba, kurią teikia darbuotojai, vykdantys darbą su jaunimu gatvėje, ir asmeninė informacija, kuria su darbuotoju, vykdančiu darbą su jaunimu gatvėje, pasidalija jaunimas, neviešinama, nekaupiama, neperduodama kitoms institucijoms ir tretiesiems asmenims be jaunimo sutikimo;</text:span></text:p>
      <text:p text:style-name="P199"><text:span text:style-name="T200">6.5</text:span><text:span text:style-name="T201">.</text:span><text:span text:style-name="T202"><text:tab/>savanoriškumo – visi vykdant darbą su jaunimu gatvėje jaunimui teikiami pasiūlymai (įskaitant ir bendravimą su darbuotoju, vykdančiu darbą su jaunimu gatvėje) paremti jaunimo savanoriškumo, t. y. laisvo apsisprendimo principu;</text:span></text:p>
      <text:p text:style-name="P203"><text:span text:style-name="T204">6.6</text:span><text:span text:style-name="T205">.</text:span><text:span text:style-name="T206"><text:tab/>aktyvaus įsitraukimo – jaunimas įsitraukia į bendrą jaunimo ir darbuotojų, vykdančių darbą su jaunimu gatvėje, sprendimų priėmimą, tai yra darbo su jaunimu gatvėje būdas ir rezultatas;</text:span></text:p>
      <text:p text:style-name="P207"><text:span text:style-name="T208">6.7</text:span><text:span text:style-name="T209">.</text:span><text:span text:style-name="T210"><text:tab/>orientavimosi į jauno žmogaus poreikius – vykdant darbą su jaunimu gatvėje orientuojamasi į jaunimo poreikius, jo gyvenimo situaciją ir sąlygas, sprendžiami tie klausimai, kurie domina jauną žmogų ir yra jam svarbūs;</text:span></text:p>
      <text:p text:style-name="P211"><text:span text:style-name="T212">6.8</text:span><text:span text:style-name="T213">.</text:span><text:span text:style-name="T214"><text:tab/>bendradarbiavimo – darbuotojas, vykdantis darbą su jaunimu gatvėje, skatina įstaigų, organizacijų, valstybės ir savivaldybių institucijų bendradarbiavimą, įsitraukia į jau egzistuojantį tarpsektorinį arba tarpžinybinį bendradarbiavimą;</text:span></text:p>
      <text:p text:style-name="P215"><text:span text:style-name="T216">6.9</text:span><text:span text:style-name="T217">.</text:span><text:span text:style-name="T218"><text:tab/>santykio kūrimo – vykdant darbą su jaunimu gatvėje kuriami pasitikėjimu grįsti santykiai tarp darbuotojo, vykdančio darbą su jaunimu gatvėje, ir jauno žmogaus. Darbuotojo, vykdančio darbą su jaunimu gatvėje, užduotis – užmegzti santykį su jaunu žmogumi, orientuojantis į jo kasdienybę.</text:span></text:p>
      <text:p text:style-name="P219"/>
      <text:p text:style-name="P220"><text:span text:style-name="T221">IV</text:span><text:span text:style-name="T222"><text:s/>SKYRIUS</text:span></text:p>
      <text:p text:style-name="P223"><text:span text:style-name="T224">DARBO SU JAUNIMU GATVĖJE ORGANIZAVIMAS</text:span></text:p>
      <text:p text:style-name="P225"/>
      <text:p text:style-name="P226"><text:span text:style-name="T227">7</text:span><text:span text:style-name="T228">.</text:span><text:span text:style-name="T229"><text:tab/>Darbą su jaunimu gatvėje gali vykdyti juridiniai asmenys, kurie turi daugiau nei 1 metų darbo su socialinę atskirtį patiriančiu jaunimu patirtį ir bendradarbiauja su partneriais (bendradarbiavimo santykiai turi būti apibrėžti sutartimis), pvz., bendruomenėmis, nakvynės namais, atviraisiais jaunimo centrais ir (ar) atvirosiomis jaunimo erdvėmis, medicinos įstaigomis, globos namais, policija ir kitais juridiniais asmenimis ar organizacijomis, veikiančiomis darbo su jaunimu srityje.</text:span></text:p>
      <text:p text:style-name="P230"><text:span text:style-name="T231">8</text:span><text:span text:style-name="T232">.</text:span><text:span text:style-name="T233"><text:tab/>Darbą su jaunimu gatvėje vykdančios organizacijos turi turėti darbuotojų, vykdančių darbą su jaunimu gatvėje, komandą (-as), kurioje (-iose) turi dirbti ne mažiau nei 2 darbuotojai, dirbantys ne mažiau kaip po pusę etato, skirto darbui su jaunimu gatvėje vykdyti. Bent vienas darbuotojas iš komandos turi turėti Aprašo 3.3 papunktyje minimą išsilavinimą.</text:span></text:p>
      <text:p text:style-name="P234"><text:span text:style-name="T235">9</text:span><text:span text:style-name="T236">.</text:span><text:span text:style-name="T237"><text:tab/>Darbuotojai, vykdantys darbą su jaunimu gatvėje, turi turėti darbo su socialinę atskirtį ir sunkumų patiriančiu jaunimu patirties. Siekiant specifinių darbo su jaunimu gatvėje tikslų,<text:s/></text:span><text:soft-page-break/><text:span text:style-name="T238">darbuotojų, vykdančių darbą su jaunimu gatvėje, komandą gali papildyti medicinos, teisės, sociologijos sričių išsilavinimą turintys specialistai.<text:s/></text:span></text:p>
      <text:p text:style-name="P239"><text:span text:style-name="T240">10</text:span><text:span text:style-name="T241">.</text:span><text:span text:style-name="T242"><text:tab/>Lyčių lygybei užtikrinti rekomenduojama, kad komanda, vykdanti darbą su jaunimu gatvėje, būtų sudaryta iš dviejų priešingos lyties atstovų.</text:span></text:p>
      <text:p text:style-name="P243"><text:span text:style-name="T244">11</text:span><text:span text:style-name="T245">.</text:span><text:span text:style-name="T246"><text:tab/>Organizacija, atitinkanti Aprašo 7–9 punktuose nustatytus reikalavimus darbui su jaunimu gatvėje vykdyti, turi ne rečiau kaip vieną kartą per savaitę organizuoti komandos, vykdančios darbą su jaunimu gatvėje, susirinkimus.</text:span></text:p>
      <text:p text:style-name="P247"><text:span text:style-name="T248">12</text:span><text:span text:style-name="T249">.</text:span><text:span text:style-name="T250"><text:tab/>Organizacija, vykdanti darbą su jaunimu gatvėje, turi vykdyti intervizijas, sudaryti galimybes darbuotojams, vykdantiems darbą su jaunimu gatvėje, gauti individualias ar komandines supervizijas, ir sudaryti sąlygas jiems nuolat mokytis.</text:span><text:span text:style-name="T251"><text:s/></text:span></text:p>
      <text:p text:style-name="P252"><text:span text:style-name="T253">13</text:span><text:span text:style-name="T254">.</text:span><text:span text:style-name="T255"><text:tab/>Darbas su jaunimu gatvėje turi būti vykdomas šiais etapais:</text:span></text:p>
      <text:p text:style-name="P256"><text:span text:style-name="T257">13.1</text:span><text:span text:style-name="T258">.</text:span><text:span text:style-name="T259"><text:tab/>teorinio ir praktinio aplinkos tyrinėjimo etapas. Šis etapas skirtas susipažinti su konkrečios teritorijos, kurioje planuojama dirbti su jaunimu gatvėje, istorija, socialiniu, ekonominiu ir kultūriniu kontekstu;<text:s/></text:span></text:p>
      <text:p text:style-name="P260"><text:span text:style-name="T261">13.2</text:span><text:span text:style-name="T262">.</text:span><text:span text:style-name="T263"><text:tab/>jaunimo situacijos tyrimo etapas. Šis etapas skirtas susipažinti su vietovės, kurioje planuojama vykdyti darbą su jaunimu gatvėje, aplinka, kultūra, atskirti jaunimo grupes, išsiaiškinti, kaip jaunimas bendrauja, nustatyti jaunimo susibūrimų ir didesnės rizikos vietas, įvardyti, kokiu laiku jaunimas renkasi konkrečiose vietose;</text:span></text:p>
      <text:p text:style-name="P264"><text:span text:style-name="T265">13.3</text:span><text:span text:style-name="T266">.</text:span><text:span text:style-name="T267"><text:tab/>prisistatymo ir darbuotojo atpažinimo etapas. Šis etapas skirtas darbuotojams susipažinti su kuo daugiau jaunimo ir paaiškinti jam darbuotojo, vykdančio darbą su jaunimu gatvėje, užduotis;</text:span></text:p>
      <text:p text:style-name="P268"><text:span text:style-name="T269">13.4</text:span><text:span text:style-name="T270">.</text:span><text:span text:style-name="T271"><text:tab/>santykio stiprinimo etapas. Šis etapas skirtas abipusiu pasitikėjimu grįstiems santykiams tarp jauno žmogaus ir darbuotojo, vykdančio darbą su jaunimu gatvėje, sukurti;</text:span></text:p>
      <text:p text:style-name="P272"><text:span text:style-name="T273">13.5</text:span><text:span text:style-name="T274">.</text:span><text:span text:style-name="T275"><text:tab/>palaikymo ir intervencijos etapas. Šis etapas skirtas tikslingam darbuotojo darbui su jaunimo grupėmis – skatinti dialogą tarp jaunimo ir bendruomenių, vykdyti intensyvų individualų darbą su jaunimu;<text:s/></text:span></text:p>
      <text:p text:style-name="P276"><text:span text:style-name="T277">13.6</text:span><text:span text:style-name="T278">.</text:span><text:span text:style-name="T279"><text:tab/>baigiamasis etapas. Šis etapas skirtas Aprašo 13.1</text:span><text:span text:style-name="T280">–</text:span><text:span text:style-name="T281">13.5 papunkčiuose minėtiems procesams užbaigti, įvykdytų veiklų įvertinimui atlikti, keičiantis darbuotojams – padėti naujiems darbuotojams adaptuotis.<text:s/></text:span></text:p>
      <text:p text:style-name="P282"><text:span text:style-name="T283">14</text:span><text:span text:style-name="T284">.</text:span><text:span text:style-name="T285"><text:tab/>Darbas su jaunimu gatvėje vykdomas trimis socialinio darbo formomis atskirai ar derinant jas tarpusavyje:</text:span></text:p>
      <text:p text:style-name="P286"><text:span text:style-name="T287">14.1</text:span><text:span text:style-name="T288">.</text:span><text:span text:style-name="T289"><text:tab/>individualus darbas su jaunu žmogumi;</text:span></text:p>
      <text:p text:style-name="P290"><text:span text:style-name="T291">14.2</text:span><text:span text:style-name="T292">.</text:span><text:span text:style-name="T293"><text:tab/>darbas su jaunimo grupėmis;</text:span></text:p>
      <text:p text:style-name="P294"><text:span text:style-name="T295">14.3</text:span><text:span text:style-name="T296">.</text:span><text:span text:style-name="T297"><text:tab/>darbas su bendruomene.<text:s/></text:span></text:p>
      <text:p text:style-name="P298"/>
      <text:p text:style-name="P299"><text:span text:style-name="T300">V</text:span><text:span text:style-name="T301"><text:s/>SKYRIUS</text:span></text:p>
      <text:p text:style-name="P302"><text:span text:style-name="T303">DARBO SU JAUNIMU GATVĖJE VYKDYMO VERTINIMAS</text:span></text:p>
      <text:p text:style-name="P304"/>
      <text:p text:style-name="P305"><text:span text:style-name="T306">15</text:span><text:span text:style-name="T307">.</text:span><text:span text:style-name="T308"><text:tab/>Darbas su jaunimu gatvėje turi būti vykdomas pagal metinį veiklos planą (Aprašo priedas), kuriame nustatomi metiniai darbo su jaunimu gatvėje prioritetai Aprašo 13 punkte nurodytais etapais. Darbą su jaunimu gatvėje vykdanti organizacija iki einamųjų metų pabaigos turi parengti kitų metų metinį veiklos planą pagal Aprašo priedo formą ir jį suderinti su Savivaldybės jaunimo reikalų koordinatoriumi.</text:span></text:p>
      <text:p text:style-name="P309"><text:span text:style-name="T310">16</text:span><text:span text:style-name="T311">.</text:span><text:span text:style-name="T312"><text:tab/>Metiniame veiklos plane turi būti pateikti šie kokybiniai ir kiekybiniai rodikliai:</text:span></text:p>
      <text:p text:style-name="P313"><text:span text:style-name="T314">16.1</text:span><text:span text:style-name="T315">.</text:span><text:span text:style-name="T316"><text:tab/>kiekybiniai rodikliai:</text:span></text:p>
      <text:p text:style-name="P317"><text:span text:style-name="T318">16.1.1</text:span><text:span text:style-name="T319">.</text:span><text:span text:style-name="T320"><text:tab/>bendras jaunų žmonių, su kuriais užmegztas kontaktas dirbant su jaunimu gatvėje, skaičius;</text:span></text:p>
      <text:p text:style-name="P321"><text:span text:style-name="T322">16.1.2</text:span><text:span text:style-name="T323">.</text:span><text:span text:style-name="T324"><text:tab/>unikalų jaunų žmonių (nesvarbu, kiek kartų jie dalyvavo veiklose), su kuriais reguliariai palaikomi ryšiai (du ir daugiau kartų per veiklos plano įgyvendinimo laikotarpį), skaičius;</text:span></text:p>
      <text:p text:style-name="P325"><text:span text:style-name="T326">16.1.3</text:span><text:span text:style-name="T327">.</text:span><text:span text:style-name="T328"><text:tab/>naujai įtraukto jaunimo dalis procentais nuo nuolat (du ir daugiau kartų įgyvendinant metinį veiklos planą) darbo su jaunimu gatvėje veiklose dalyvaujančių jaunų žmonių skaičiaus;</text:span></text:p>
      <text:p text:style-name="P329"><text:span text:style-name="T330">16.1.4</text:span><text:span text:style-name="T331">.</text:span><text:span text:style-name="T332"><text:tab/>valandų, kurias darbuotojai, vykdantys darbą su jaunimu gatvėje, praleidžia gatvėje, skaičius (ne mažiau kaip 6 valandos per savaitę ir ne mažiau kaip 24 valandos per mėnesį);</text:span></text:p>
      <text:p text:style-name="P333"><text:span text:style-name="T334">16.1.5</text:span><text:span text:style-name="T335">.</text:span><text:span text:style-name="T336"><text:tab/>veiklų, kuriomis darbuotojai, vykdantys darbą su jaunimu gatvėje, siekia įsitraukti į vietos tarpžinybinio ir tarpsektorinio bendradarbiavimo tinklus, skaičius;</text:span></text:p>
      <text:p text:style-name="P337"><text:span text:style-name="T338">16.1.6</text:span><text:span text:style-name="T339">.</text:span><text:span text:style-name="T340"><text:tab/>naujai užmegztų kontaktų su jaunimu skaičius;</text:span></text:p>
      <text:p text:style-name="P341"><text:span text:style-name="T342">16.2</text:span><text:span text:style-name="T343">.</text:span><text:span text:style-name="T344"><text:tab/>kokybiniai rodikliai:</text:span></text:p>
      <text:p text:style-name="P345"><text:span text:style-name="T346">16.2.1</text:span><text:span text:style-name="T347">.</text:span><text:span text:style-name="T348"><text:tab/>veiklų, nukreiptų į individualų darbą su jaunimu, skaičius ir siekiami rezultatai;</text:span></text:p>
      <text:p text:style-name="P349"><text:span text:style-name="T350">16.2.2</text:span><text:span text:style-name="T351">.</text:span><text:span text:style-name="T352"><text:tab/>veiklų, nukreiptų į darbą su jaunimo grupėmis, skaičius ir siekiami rezultatai;</text:span></text:p>
      <text:p text:style-name="P353"><text:span text:style-name="T354">16.2.3</text:span><text:span text:style-name="T355">.</text:span><text:span text:style-name="T356"><text:tab/>veiklų, nukreiptų į darbą su bendruomene, skaičius ir siekiami rezultatai;</text:span></text:p>
      <text:p text:style-name="P357"><text:span text:style-name="T358">16.2.4</text:span><text:span text:style-name="T359">.</text:span><text:span text:style-name="T360"><text:tab/>sudarytos sąlygos į darbo su jaunimu gatvėje veiklas įsitraukti atskirtį savo socialinėje aplinkoje patiriančiam ir (ar) mažiau galimybių turinčiam jaunimui, taip skatinant socialinę jo integraciją.</text:span></text:p>
      <text:p text:style-name="P361"><text:span text:style-name="T362">17</text:span><text:span text:style-name="T363">. Rodiklių pasiekimas vertinamas remiantis šiais kriterijais:</text:span></text:p>
      <text:p text:style-name="P364"><text:span text:style-name="T365">17.1</text:span><text:span text:style-name="T366">. išsamumo – rodikliai turi būti išsamūs, aiškiai aprašytas jų apskaičiavimo būdas;</text:span></text:p>
      <text:p text:style-name="P367"><text:span text:style-name="T368">17.2</text:span><text:span text:style-name="T369">. konkretumo – rodikliai turi būti kiekybiniai ir kokybiniai;</text:span></text:p>
      <text:p text:style-name="P370"><text:span text:style-name="T371">17.3</text:span><text:span text:style-name="T372">. nuoseklumo – visi siekiami rodikliai turi atitikti metinio veiklos plano veiklas ir jame nustatytus prioritetus.</text:span></text:p>
      <text:p text:style-name="P373"><text:span text:style-name="T374">__________________</text:span></text:p>
      <text:p text:style-name="Normal"/>
      <text:soft-page-break/>
      <text:p text:style-name="P375">Panevėžio miesto savivaldybės<text:s/></text:p>
      <text:p text:style-name="P379">darbo su jaunimu gatvėje tvarkos aprašo<text:s/></text:p>
      <text:p text:style-name="P380">priedas</text:p>
      <text:p text:style-name="P381"/>
      <text:p text:style-name="P382"/>
      <text:p text:style-name="P383"><text:span text:style-name="T384">________________________________________________</text:span></text:p>
      <text:p text:style-name="P385">(sudarytojo pavadinimas)</text:p>
      <text:p text:style-name="P386"/>
      <text:p text:style-name="P387">DARBO SU JAUNIMU GATVĖJE VEIKLOS PLANAS</text:p>
      <text:p text:style-name="P388"/>
      <text:p text:style-name="P389">20___ m. <text:s text:c="6"/>_________________ <text:s text:c="5"/>mė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11">
            <text:p text:style-name="P405"><text:span text:style-name="T406">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1">
            <text:p text:style-name="P409">Mažinti jaunimo, leidžiančio laiką gatvėje, socialinę atskirtį ir didinti jo galimybes visaverčiai dalyvauti visuomenės gyvenime</text:p>
            <text:p text:style-name="P4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1">
            <text:p text:style-name="Normal"><text:span text:style-name="T413">Uždavinys</text:span><text:span text:style-name="T41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1">
            <text:p text:style-name="P417">Nurodomas planuojamas vykdyti uždavinys, pasirinktas iš uždavinių, nurodytų Panevėžio miesto savivaldybės darbo su jaunimu gatvėje tvarkos aprašo 5 punkte</text:p>
            <text:p text:style-name="P4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3">
            <text:p text:style-name="P421">Uždavinio kokybiniai rezultatai</text:p>
          </table:table-cell>
          <table:covered-table-cell/>
          <table:covered-table-cell/>
          <table:table-cell table:style-name="TableCell422" table:number-columns-spanned="8">
            <text:p text:style-name="P423">Uždavinio kiekybiniai rezultatai</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 table:number-rows-spanned="6">
            <text:p text:style-name="P426">Sudarytos sąlygos į darbo su jaunimu gatvėje veiklas įsitraukti atskirtį savo socialinėje aplinkoje patiriančiam ir (ar) mažiau galimybių turinčiam jaunimui, taip skatinant socialinę jo integraciją</text:p>
          </table:table-cell>
          <table:covered-table-cell/>
          <table:table-cell table:style-name="TableCell427" table:number-rows-spanned="6">
            <text:p text:style-name="P428"/>
          </table:table-cell>
          <table:table-cell table:style-name="TableCell429" table:number-columns-spanned="4">
            <text:p text:style-name="P430">Bendras jaunų žmonių, su kuriais užmegztas kontaktas dirbant su jaunimu gatvėje, skaičius</text:p>
            <text:p text:style-name="P431"/>
          </table:table-cell>
          <table:covered-table-cell/>
          <table:covered-table-cell/>
          <table:covered-table-cell/>
          <table:table-cell table:style-name="TableCell432" table:number-columns-spanned="4">
            <text:p text:style-name="P433"/>
          </table:table-cell>
          <table:covered-table-cell/>
          <table:covered-table-cell/>
          <table:covered-table-cell/>
        </table:table-row>
        <table:table-row table:style-name="TableRow434">
          <table:covered-table-cell>
            <text:p text:style-name="P435"/>
          </table:covered-table-cell>
          <table:covered-table-cell/>
          <table:covered-table-cell>
            <text:p text:style-name="P436"/>
          </table:covered-table-cell>
          <table:table-cell table:style-name="TableCell437" table:number-columns-spanned="4">
            <text:p text:style-name="P438">Unikalių jaunų žmonių (nesvarbu, kiek kartų jie dalyvavo veiklose), su kuriais reguliariai palaikomi ryšiai (du ir daugiau kartų per veiklos plano įgyvendinimo laikotarpį), skaičius</text:p>
            <text:p text:style-name="P439"/>
          </table:table-cell>
          <table:covered-table-cell/>
          <table:covered-table-cell/>
          <table:covered-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covered-table-cell/>
          <table:covered-table-cell>
            <text:p text:style-name="P444"/>
          </table:covered-table-cell>
          <table:table-cell table:style-name="TableCell445" table:number-columns-spanned="4">
            <text:p text:style-name="P446">Naujai įtraukto jaunimo dalis procentais nuo nuolat (du ir daugiau kartų įgyvendinant metinį veiklos planą) darbo su jaunimu gatvėje veiklose dalyvaujančių jaunų žmonių skaičiaus<text:s/></text:p>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row>
        <table:table-row table:style-name="TableRow450">
          <table:covered-table-cell>
            <text:p text:style-name="P451"/>
          </table:covered-table-cell>
          <table:covered-table-cell/>
          <table:covered-table-cell>
            <text:p text:style-name="P452"/>
          </table:covered-table-cell>
          <table:table-cell table:style-name="TableCell453" table:number-columns-spanned="4">
            <text:p text:style-name="P454">Naujai užmegztų kontaktų su jaunimu skaičius<text:s/></text:p>
            <text:p text:style-name="P455"/>
          </table:table-cell>
          <table:covered-table-cell/>
          <table:covered-table-cell/>
          <table:covered-table-cell/>
          <table:table-cell table:style-name="TableCell456" table:number-columns-spanned="4">
            <text:p text:style-name="P457"/>
          </table:table-cell>
          <table:covered-table-cell/>
          <table:covered-table-cell/>
          <table:covered-table-cell/>
        </table:table-row>
        <table:table-row table:style-name="TableRow458">
          <table:covered-table-cell>
            <text:p text:style-name="P459"/>
          </table:covered-table-cell>
          <table:covered-table-cell/>
          <table:covered-table-cell>
            <text:p text:style-name="P460"/>
          </table:covered-table-cell>
          <table:table-cell table:style-name="TableCell461" table:number-columns-spanned="4">
            <text:p text:style-name="P462">Valandų, kurias darbuotojai, vykdantys darbą su jaunimu gatvėje, praleidžia gatvėje, skaičius (ne mažiau kaip 6 valandos per savaitę ir ne mažiau kaip 24 valandos per mėnesį)</text:p>
            <text:p text:style-name="P463"/>
          </table:table-cell>
          <table:covered-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covered-table-cell>
            <text:p text:style-name="P467"/>
          </table:covered-table-cell>
          <table:covered-table-cell/>
          <table:covered-table-cell>
            <text:p text:style-name="P468"/>
          </table:covered-table-cell>
          <table:table-cell table:style-name="TableCell469" table:number-columns-spanned="4">
            <text:p text:style-name="P470">Veiklų, kuriomis darbuotojai, vykdantys darbą su jaunimu gatvėje, siekia įsitraukti į vietos tarpžinybinio ir tarpsektorinio bendradarbiavimo tinklus, skaičius</text:p>
            <text:p text:style-name="P471"/>
          </table:table-cell>
          <table:covered-table-cell/>
          <table:covered-table-cell/>
          <table:covered-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able:number-columns-spanned="2">
            <text:p text:style-name="P476">Siekiami veiklų, nukreiptų į individualų darbą su jaunimu, rezultatai</text:p>
            <text:p text:style-name="P477"/>
          </table:table-cell>
          <table:covered-table-cell/>
          <table:table-cell table:style-name="TableCell478">
            <text:p text:style-name="P479"/>
          </table:table-cell>
          <table:table-cell table:style-name="TableCell480" table:number-columns-spanned="4">
            <text:p text:style-name="P481">Veiklų, nukreiptų į individualų darbą su jaunimu, skaičius</text:p>
          </table:table-cell>
          <table:covered-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2">
            <text:p text:style-name="P486">Siekiami veiklų, nukreiptų į darbą su jaunimo grupėmis, rezultatai</text:p>
            <text:p text:style-name="P487"/>
          </table:table-cell>
          <table:covered-table-cell/>
          <table:table-cell table:style-name="TableCell488">
            <text:p text:style-name="P489"/>
          </table:table-cell>
          <table:table-cell table:style-name="TableCell490" table:number-columns-spanned="4">
            <text:p text:style-name="P491">Veiklų, nukreiptų į darbą su jaunimo grupėmis, skaičius</text:p>
          </table:table-cell>
          <table:covered-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able:number-columns-spanned="2">
            <text:p text:style-name="P496">Siekiami veiklų, nukreiptų į darbą su bendruomene, rezultatai</text:p>
            <text:p text:style-name="P497"/>
          </table:table-cell>
          <table:covered-table-cell/>
          <table:table-cell table:style-name="TableCell498">
            <text:p text:style-name="P499"/>
          </table:table-cell>
          <table:table-cell table:style-name="TableCell500" table:number-columns-spanned="4">
            <text:p text:style-name="P501">Veiklų, nukreiptų į darbą su bendruomene, skaičius</text:p>
          </table:table-cell>
          <table:covered-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able:number-columns-spanned="11">
            <text:p text:style-name="P506">Veiklos, taikomi metodai, lėšų pritraukimas ir panaudojimas ketvirčiais (Eur)<text:s/></text:p>
            <text:p text:style-name="Normal"><text:span text:style-name="T507">(aprašykite veiklas, įvardykite metodus, padedančius įvykdyti pasirinktą uždavinį)</text:span><text:span text:style-name="T50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2">
            <text:p text:style-name="P511">Eil. Nr.</text:p>
          </table:table-cell>
          <table:table-cell table:style-name="TableCell512" table:number-rows-spanned="2">
            <text:p text:style-name="P513">Veikla</text:p>
          </table:table-cell>
          <table:table-cell table:style-name="TableCell514" table:number-rows-spanned="2">
            <text:p text:style-name="P515">Metodai</text:p>
          </table:table-cell>
          <table:table-cell table:style-name="TableCell516" table:number-columns-spanned="4">
            <text:p text:style-name="P517">Ketvirtis</text:p>
          </table:table-cell>
          <table:covered-table-cell/>
          <table:covered-table-cell/>
          <table:covered-table-cell/>
          <table:table-cell table:style-name="TableCell518" table:number-columns-spanned="4">
            <text:p text:style-name="P519">Planuojamos lėšos (Eur)</text:p>
            <text:p text:style-name="P520"><text:span text:style-name="T521">(</text:span><text:span text:style-name="T522">nurodyti ketvirčiais</text:span><text:span text:style-name="T523">)</text:span></text:p>
          </table:table-cell>
          <table:covered-table-cell/>
          <table:covered-table-cell/>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Normal"><text:span text:style-name="T529">I</text:span></text:p>
          </table:table-cell>
          <table:table-cell table:style-name="TableCell530">
            <text:p text:style-name="Normal"><text:span text:style-name="T531">II</text:span></text:p>
          </table:table-cell>
          <table:table-cell table:style-name="TableCell532">
            <text:p text:style-name="Normal"><text:span text:style-name="T533">III</text:span></text:p>
          </table:table-cell>
          <table:table-cell table:style-name="TableCell534">
            <text:p text:style-name="Normal"><text:span text:style-name="T535">IV</text:span></text:p>
          </table:table-cell>
          <table:table-cell table:style-name="TableCell536">
            <text:p text:style-name="Normal"><text:span text:style-name="T537">I</text:span></text:p>
          </table:table-cell>
          <table:table-cell table:style-name="TableCell538">
            <text:p text:style-name="Normal"><text:span text:style-name="T539">II</text:span></text:p>
          </table:table-cell>
          <table:table-cell table:style-name="TableCell540">
            <text:p text:style-name="Normal"><text:span text:style-name="T541">III</text:span></text:p>
          </table:table-cell>
          <table:table-cell table:style-name="TableCell542">
            <text:p text:style-name="Normal"><text:span text:style-name="T543">IV</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ext:p text:style-name="Normal"/>
          </table:table-cell>
          <table:table-cell table:style-name="TableCell553">
            <text:p text:style-name="P554"/>
            <text:p text:style-name="Normal"/>
          </table:table-cell>
          <table:table-cell table:style-name="TableCell555">
            <text:p text:style-name="P556"/>
            <text:p text:style-name="Normal"/>
          </table:table-cell>
          <table:table-cell table:style-name="TableCell557">
            <text:p text:style-name="P558"/>
            <text:p text:style-name="Normal"/>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ext:p text:style-name="Normal"/>
          </table:table-cell>
          <table:table-cell table:style-name="TableCell576">
            <text:p text:style-name="P577"/>
            <text:p text:style-name="Normal"/>
          </table:table-cell>
          <table:table-cell table:style-name="TableCell578">
            <text:p text:style-name="P579"/>
            <text:p text:style-name="Normal"/>
          </table:table-cell>
          <table:table-cell table:style-name="TableCell580">
            <text:p text:style-name="P581"/>
            <text:p text:style-name="Normal"/>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ext:p text:style-name="Normal"/>
          </table:table-cell>
          <table:table-cell table:style-name="TableCell599">
            <text:p text:style-name="P600"/>
            <text:p text:style-name="Normal"/>
          </table:table-cell>
          <table:table-cell table:style-name="TableCell601">
            <text:p text:style-name="P602"/>
            <text:p text:style-name="Normal"/>
          </table:table-cell>
          <table:table-cell table:style-name="TableCell603">
            <text:p text:style-name="P604"/>
            <text:p text:style-name="Normal"/>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7">
            <text:p text:style-name="P615">Iš viso (Eur):</text:p>
          </table:table-cell>
          <table:covered-table-cell/>
          <table:covered-table-cell/>
          <table:covered-table-cell/>
          <table:covered-table-cell/>
          <table:covered-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soft-page-break/>
            <text:p text:style-name="P637">Tvirtinama organizacijos vadovo (-ės):</text:p>
          </table:table-cell>
          <table:table-cell table:style-name="TableCell638">
            <text:p text:style-name="P639"/>
          </table:table-cell>
          <table:table-cell table:style-name="TableCell640">
            <text:p text:style-name="P641">Data</text:p>
          </table:table-cell>
          <table:table-cell table:style-name="TableCell642">
            <text:p text:style-name="P643"/>
          </table:table-cell>
          <table:table-cell table:style-name="TableCell644">
            <text:p text:style-name="P645">Suderinta su jaunimo reikalų koordinatoriumi:</text:p>
          </table:table-cell>
          <table:table-cell table:style-name="TableCell646">
            <text:p text:style-name="P647"/>
          </table:table-cell>
          <table:table-cell table:style-name="TableCell648">
            <text:p text:style-name="P649">Data</text:p>
          </table:table-cell>
          <table:table-cell table:style-name="TableCell650">
            <text:p text:style-name="P651"/>
          </table:table-cell>
        </table:table-row>
        <table:table-row table:style-name="TableRow652">
          <table:table-cell table:style-name="TableCell653">
            <text:p text:style-name="P654">Papildomi komentarai:<text:s/></text:p>
            <text:p text:style-name="Normal"><text:span text:style-name="T655">(jei yra)</text:span></text:p>
          </table:table-cell>
          <table:table-cell table:style-name="TableCell656" table:number-columns-spanned="3">
            <text:p text:style-name="P657"/>
          </table:table-cell>
          <table:covered-table-cell/>
          <table:covered-table-cell/>
          <table:table-cell table:style-name="TableCell658">
            <text:p text:style-name="P659">Papildomi komentarai:<text:s/></text:p>
            <text:p text:style-name="Normal"><text:span text:style-name="T660">(jei yra)</text:span></text:p>
          </table:table-cell>
          <table:table-cell table:style-name="TableCell661" table:number-columns-spanned="3">
            <text:p text:style-name="P662"/>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3.3465in"/>
          <style:tab-stop style:type="right" style:position="6.693in"/>
        </style:tab-stops>
      </style:paragraph-properties>
    </style:style>
    <style:style style:name="T377" style:parent-style-name="DefaultParagraphFont" style:family="text">
      <style:text-properties style:font-size-complex="12pt"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master-page style:name="MP2" style:page-layout-name="PL2">
      <style:header>
        <text:p text:style-name="P376"><text:span text:style-name="T377"><text:page-number text:fixed="false">2</text:page-number></text:span></text:p>
      </style:header>
      <style:footer>
        <text:p text:style-name="P378"/>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1-26T05:15:00Z</meta:creation-date>
    <dc:date>2021-11-26T05:15:00Z</dc:date>
    <meta:template xlink:href="Normal.dotm" xlink:type="simple"/>
    <meta:editing-cycles>2</meta:editing-cycles>
    <meta:editing-duration>PT0S</meta:editing-duration>
    <meta:user-defined meta:name="_NewReviewCycle"/>
    <meta:document-statistic meta:page-count="13" meta:paragraph-count="212" meta:word-count="2199" meta:character-count="16989" meta:row-count="600" meta:non-whitespace-character-count="15002"/>
  </office:meta>
</office:document-meta>
</file>