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Arial Unicode MS" style:font-size-complex="12pt" style:language-asian="lt" style:country-asian="LT"/>
    </style:style>
    <style:style style:name="T21" style:parent-style-name="DefaultParagraphFont" style:family="text">
      <style:text-properties style:font-name-asian="Arial Unicode M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33"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34"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35"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36" style:parent-style-name="Normal" style:master-page-name="MPF1" style:family="paragraph">
      <style:paragraph-properties fo:break-before="page" fo:line-height="0.1868in" fo:text-indent="3.5in"/>
      <style:text-properties fo:font-size="11pt" style:font-size-asian="11pt" style:font-size-complex="11pt" style:language-asian="lt" style:country-asian="LT"/>
    </style:style>
    <style:style style:name="P41" style:parent-style-name="Normal" style:family="paragraph">
      <style:paragraph-properties fo:line-height="0.1868in" fo:margin-left="0.0069in" fo:text-indent="3.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justify" fo:line-height="0.1868in" fo:margin-left="0.0069in" fo:text-indent="3.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fo:line-height="0.1868in" fo:margin-left="0.0069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line-height="0.1868in" fo:margin-left="0.0069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center" fo:line-height="0.1868in" fo:margin-left="0.0069in">
        <style:tab-stops/>
      </style:paragraph-properties>
    </style:style>
    <style:style style:name="T46"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47" style:parent-style-name="DefaultParagraphFont" style:family="text">
      <style:text-properties fo:font-weight="bold" style:font-weight-asian="bold" style:font-weight-complex="bold" style:font-size-complex="11pt" style:language-asian="lt" style:country-asian="LT"/>
    </style:style>
    <style:style style:name="T48" style:parent-style-name="DefaultParagraphFont" style:family="text">
      <style:text-properties fo:font-weight="bold" style:font-weight-asian="bold" style:font-weight-complex="bold" fo:font-size="14pt" style:font-size-asian="14pt"/>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text-indent="0.7916in">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fo:language="es" fo:country="ES"/>
    </style:style>
    <style:style style:name="P54"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fo:language="es" fo:country="ES"/>
    </style:style>
    <style:style style:name="P56"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fo:language="es" fo:country="ES"/>
    </style:style>
    <style:style style:name="P58"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fo:text-indent="0.7875in">
        <style:tab-stops>
          <style:tab-stop style:type="left" style:position="0in"/>
          <style:tab-stop style:type="left" style:position="0.8861in"/>
          <style:tab-stop style:type="center" style:position="2.884in"/>
          <style:tab-stop style:type="right" style:position="6.75in"/>
        </style:tab-stops>
      </style:paragraph-properties>
    </style:style>
    <style:style style:name="P6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line-height="150%" fo:text-indent="2in">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AUKŠČIAUSIOJO TEISMO</text:p>
      <text:p text:style-name="P7"><text:span text:style-name="T8">PIRMININKAS</text:span></text:p>
      <text:p text:style-name="P9"/>
      <text:p text:style-name="P10">ĮSAKYMAS</text:p>
      <text:p text:style-name="P11">DĖL BAUDŽIAMŲJŲ, CIVILINIŲ IR ADMINISTRACINIŲ TEISĖS PAŽEIDIMŲ BYLŲ IR JOSE ESANČIŲ DOKUMENTŲ ĮKAINIŲ NUSTATYMO IR MOKĖJIMO UŽ BYLOS MEDŽIAGOS KOPIJAS LIETUVOS AUKŠČIAUSIAJAME TEISME TVARKOS APRAŠO PATVIRTINIMO<text:s/></text:p>
      <text:p text:style-name="P12"/>
      <text:p text:style-name="P13">2015 m. sausio 22 d. <text:s/>Nr.(1.4.)-1T-5</text:p>
      <text:p text:style-name="P14">Vilnius</text:p>
      <text:p text:style-name="P15"/>
      <text:p text:style-name="P16"/>
      <text:p text:style-name="P17">Vadovaudamasis Lietuvos Respublikos Vyriausybės 2014-09-03 nutarimu Nr. 900 „Dėl 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p>
      <text:p text:style-name="P18">1. T v i r t i n u Baudžiamųjų, civilinių ir administracinių teisės pažeidimų bylų ir jose esančių dokumentų kopijų įkainių nustatymo ir mokėjimo už bylos medžiagos kopijas Lietuvos Aukščiausiajame Teisme tvarkos aprašą (pridedama).</text:p>
      <text:p text:style-name="P19"><text:span text:style-name="T20">2</text:span><text:span text:style-name="T21">. P a v e d u Finansų ir buhalterinės apskaitos skyriui, gavus kompiuterinės laikmenos įsigijimo dokumentus, nustatyti kompiuterinės laikmenos kainą, parengti buhalterinę pažymą ir jos kopijas pateikti Informatikos skyriaus darbuotojams, atsakingiems už garso įrašo kopijų darymą, bei Teismo raštinių darbuotojams, atsakingiems už bylos medžiagos kopijų bei garso įrašų kopijų išdavimą.</text:span></text:p>
      <text:p text:style-name="P22"><text:span text:style-name="T23">3</text:span><text:span text:style-name="T24">. P a v e d u šio įsakymo vykdymo kontrolę Teismo raštinių ir Informatikos skyriaus vedėjams.</text:span></text:p>
      <text:p text:style-name="P25"><text:span text:style-name="T26">4</text:span><text:span text:style-name="T27">. P r i p a ž į s t u netekusiu galios Lietuvos Aukščiausiojo Teismo pirmininko 2010 m. lapkričio 15 d. įsakymą Nr. (1.4)-1T-47 „Dėl dokumentų kopijų įkainių nustatymo“.</text:span></text:p>
      <text:p text:style-name="P28"><text:span text:style-name="T29">5</text:span><text:span text:style-name="T30">.</text:span><text:span text:style-name="T31"><text:tab/>Šis įsakymas įsigalioja nuo 2015 m. sausio 23 d.</text:span></text:p>
      <text:p text:style-name="P32"/>
      <text:p text:style-name="P33"/>
      <text:p text:style-name="P34"/>
      <text:p text:style-name="P35">Teismo pirmininkas<text:tab/>Rimvydas Norkus</text:p>
      <text:soft-page-break/>
      <text:p text:style-name="P36">PATVIRTINTA</text:p>
      <text:p text:style-name="P41">Lietuvos Aukščiausiojo Teismo</text:p>
      <text:p text:style-name="P42">pirmininko 2015-01-22 įsakymu Nr. (1.4.)-1T-5</text:p>
      <text:p text:style-name="P43"/>
      <text:p text:style-name="P44"/>
      <text:p text:style-name="P45"><text:span text:style-name="T46">BAUDŽIAMŲJŲ, CIVILINIŲ IR ADMINISTRACINIŲ TEISĖS PAŽEIDIMŲ BYLŲ IR JOSE ESANČIŲ DOKUMENTŲ ĮKAINIŲ NUSTATYMO IR MOKĖJIMO UŽ BYLOS MEDŽIAGOS KOPIJAS LIETUVOS AUKŠČIAUSIAJAME TEISME</text:span><text:span text:style-name="T47"><text:s/></text:span><text:span text:style-name="T48">TVARKOS APRAŠAS</text:span></text:p>
      <text:p text:style-name="P49"/>
      <text:p text:style-name="P50">1. Baudžiamųjų, civilinių ir administracinių teisės pažeidimų bylų ir jose esančių dokumentų kopijų įkainių nustatymo ir mokėjimo už bylos medžiagos kopijas tvarkos aprašas nustato Lietuvos Aukščiausiajame Teisme esančių baudžiamųjų, civilinių ir administracinių teisės pažeidimų bylų ir jose esančių dokumentų kopijų įkainius ir mokėjimo už bylos medžiagos kopijas tvarką.</text:p>
      <text:p text:style-name="P51">2. Baudžiamųjų, civilinių ir administracinių teisės pažeidimų bylų ir jose esančių dokumentų kopijų įkainiai:</text:p>
      <text:p text:style-name="P52">už vieną A5 formato lapo<text:s/><text:span text:style-name="T53">( t.y. vieno puslapio)</text:span><text:s/>kopiją – 0,04 euro;<text:s/></text:p>
      <text:p text:style-name="P54">už vieną A4 formato lapo<text:s/><text:span text:style-name="T55">( t.y. vieno puslapio)<text:s/></text:span>kopiją – 0,07 euro;</text:p>
      <text:p text:style-name="P56">už vieną A3 formato lapo<text:s/><text:span text:style-name="T57">( t.y. vieno puslapio)<text:s/></text:span>kopiją – 0,14 euro;<text:s/></text:p>
      <text:p text:style-name="P58">už vieną nuskaitytą A4 formato lapo ( t.y. vieno puslapio) kopiją, įrašytą į kompiuterinę laikmeną, 0,07 euro ir kompiuterinės laikmenos kaina;</text:p>
      <text:p text:style-name="P59">už vieną nuskaitytą A4 formato lapo (t.y. vieno puslapio) kopiją, perduotą elektroniniu paštu - 0, 07 euro.</text:p>
      <text:p text:style-name="P60"><text:tab/>3. Garso įrašų kopijos parengimo išlaidos lygios atitinkamos laikmenos kainai, kuri nustatoma pagal laikmenos įsigijimo dokumentus.</text:p>
      <text:p text:style-name="P61">4. Bylos medžiagos kopijas darant sava įranga (kopijuojant, fotografuojant ir panašiai) mokestis už bylos kopijų darymą nemokamas.</text:p>
      <text:p text:style-name="P62">5. Elektroninio dokumento (įskaitant elektroninę bylą) kopijos parengimo išlaidos lygios atitinkamos laikmenos kainai, kuri nustatoma pagal laikmenos įsigijimo dokumentus.</text:p>
      <text:p text:style-name="P63">6. Mokestis už bylos medžiagos kopijų darymą pervedamas į teismo specialiąją sąskaitą.</text:p>
      <text:p text:style-name="P6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5-04-10T11:10:00Z</meta:creation-date>
    <dc:date>2015-04-10T11:10:00Z</dc:date>
    <meta:print-date>2015-01-13T12:00:00Z</meta:print-date>
    <meta:template xlink:href="Normal" xlink:type="simple"/>
    <meta:editing-cycles>2</meta:editing-cycles>
    <meta:editing-duration>PT0S</meta:editing-duration>
    <meta:document-statistic meta:page-count="2" meta:paragraph-count="29" meta:word-count="437" meta:character-count="3581" meta:row-count="144" meta:non-whitespace-character-count="3173"/>
  </office:meta>
</office:document-meta>
</file>