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RUGPJŪČIO 20 D. NUTARIMO NR. 802 „DĖL ĮGALIOJIMŲ SUTEIKIMO ĮGYVENDINANT LIETUVOS RESPUBLIKOS AUDITO ĮSTATYMĄ“ PAKEITIMO</text:span></text:p>
      <text:p text:style-name="P17"/>
      <text:p text:style-name="P18">2017 m. kovo 1 d. Nr. 13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8 m. rugpjūčio 20 d. nutarimą Nr. 802 „</text:span><text:span text:style-name="T28">Dėl įgaliojimų suteikimo įgyvendinant Lietuvos Respublikos audito įstatymą</text:span><text:span text:style-name="T29">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<text:span text:style-name="T36">NUTARIMAS</text:span></text:p>
      <text:p text:style-name="P37"><text:span text:style-name="T38">DĖL ĮGALIOJIMŲ SUTEIKIMO ĮGYVENDINANT LIETUVOS RESPUBLIKOS FINANSINIŲ ATASKAITŲ AUDITO ĮSTATYMĄ</text:span></text:p>
      <text:p text:style-name="P39"/>
      <text:p text:style-name="P40"><text:span text:style-name="T41">Vadovaudamasi Lietuvos Respublikos finansinių ataskaitų audito įstatymo 1 straipsnio 1 dalimi, Lietuvos Respublikos Vyriausybė</text:span><text:span text:style-name="T42"><text:s/>nutari</text:span><text:span text:style-name="T43">a:</text:span></text:p>
      <text:p text:style-name="P44"><text:span text:style-name="T45">Įgalioti<text:s/></text:span><text:span text:style-name="T46">Audito, apskaitos, turto vertinimo ir nemokumo valdymo</text:span><text:span text:style-name="T47"><text:s/>tarnybą prie Lietuvos Respublikos finansų ministerijos atlikti auditorių ir audito įmonių viešąją priežiūrą.</text:span><text:span text:style-name="T48">“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Finansų<text:s/></text:span><text:span text:style-name="T58">ministras</text:span><text:span text:style-name="T5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02T14:30:00Z</meta:creation-date>
    <dc:date>2017-03-02T14:30:00Z</dc:date>
    <meta:print-date>2017-02-27T13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019" meta:row-count="46" meta:non-whitespace-character-count="888"/>
  </office:meta>
</office:document-meta>
</file>