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aplinkos ministro 2014 m. spalio 20 d. įsakymo Nr. D1-843 „DĖL Užstato už vienkartines pakuotes sistemos organizavimo plano, finansavimo schemos ir švietimo programos derinimo KOMISIJOS SUDĖTIES<text:s/>BEI Užstato už vienkartines pakuotes sistemos organizavimo plano, finansavimo schemos ir švietimo programos derinimo KOMISIJOS DARBO REGLAMENTO PATVIRTINIMO“ pakeitimo</text:p>
      <text:p text:style-name="P14"/>
      <text:p text:style-name="P15">2014 m. gruodžio 4 d. Nr. D1-985</text:p>
      <text:p text:style-name="P16">Vilnius</text:p>
      <text:p text:style-name="P17"/>
      <text:p text:style-name="P18"><text:span text:style-name="T19">Pakeičiu</text:span><text:span text:style-name="T20"><text:s/>Lietuvos Respublikos aplinkos minist</text:span><text:span text:style-name="T21">ro 2014 m. spalio 20 d.</text:span><text:span text:style-name="T22"><text:s/></text:span><text:span text:style-name="T23">įsakymą<text:s/></text:span><text:span text:style-name="T24">Nr. </text:span><text:span text:style-name="T25">D1-843 „Dėl Užstato už vienkartines pakuotes sistemos organizavimo plano, finansavimo schemos ir švietimo programos derinimo komisijos sudėties bei Užstato už vienkartines pakuotes sistemos organizavimo plano, finansavim</text:span><text:span text:style-name="T26">o schemos ir švietimo programos derinimo komisijos darbo reglamento patvirtinimo“ ir 1 punkto penktąją pastraipą išdėstau taip:</text:span></text:p>
      <text:p text:style-name="P27"><text:span text:style-name="T28">„</text:span><text:span text:style-name="T29">Dalius Krinickas<text:s/></text:span><text:span text:style-name="T30">– Aplinkos ministerijos Atliekų departamento direktorius;</text:span><text:span text:style-name="T31">“.</text:span></text:p>
      <text:p text:style-name="P32"/>
      <text:p text:style-name="P33"/>
      <text:p text:style-name="Normal"/>
      <text:p text:style-name="P34"><text:span text:style-name="T35">Aplinkos ministras</text:span><text:span text:style-name="T3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19T07:23:00Z</meta:creation-date>
    <dc:date>2016-02-19T07:23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1013" meta:row-count="37" meta:non-whitespace-character-count="896"/>
  </office:meta>
</office:document-meta>
</file>