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 fo:text-indent="0.172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4" style:parent-style-name="Normal" style:family="paragraph">
      <style:paragraph-properties fo:text-align="justify" fo:margin-right="0.125in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125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FF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1E2A3A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1E2A3A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291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E2A3A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1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1E2A3A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1E2A3A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1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1E2A3A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<text:s/>SAVIVALDYBĖS TARYBOS 2019-02-21 SPRENDIMO NR.T1-1258 „DĖL Šilutės RAJONO SAVIVALDYBĖS 2019 METŲ BIUDŽETO PATVIRTINIMO“ PAKEITIMO</text:p>
      <text:p text:style-name="P9"/>
      <text:p text:style-name="P10">2019 m. gegužės 23 d. Nr.T1-10<text:s/>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18 straipsnio 1 dalimi, Šilutės rajono savivaldybės taryba <text:s/>n u s p r e n d ž i a:</text:span></text:p>
      <text:p text:style-name="P16"><text:span text:style-name="T17">Pakeisti Savivaldybės tarybos 2019-02-21 sprendimo Nr. T1-1258 „Dėl Šilutės rajono savivaldybės 2019 metų biudžeto patvirtinimo“ papunkčius:</text:span></text:p>
      <text:p text:style-name="P18"><text:span text:style-name="T19">1</text:span><text:span text:style-name="T20">. 1.1 papunktį išdėstyti taip: „</text:span><text:span text:style-name="T21">Savivaldybės 2019 metų biudžetą <text:s/>– 42 444 780 eurus pajamų,<text:s/></text:span><text:span text:style-name="T22">1 210 219</text:span><text:span text:style-name="T23"><text:s/></text:span><text:span text:style-name="T24">eurų <text:s/>2018 metų Savivaldybės biudžeto lėšų likutį,<text:s/></text:span><text:span text:style-name="T25">27 527<text:s/></text:span><text:span text:style-name="T26">eurus 2018 metais nepanaudotų žemės realizavimo lėšų likutį, 70 318 eurų nepanaudotų 2018 metais Aplinkos apsaugos rėmimo specialiosios programos lėšų ir 1 413 000 eurų skolintų lėšų (</text:span><text:span text:style-name="T27">1 priedas</text:span><text:span text:style-name="T28">,<text:s/></text:span><text:span text:style-name="T29">2 priedas</text:span><text:span text:style-name="T30">)</text:span><text:span text:style-name="T31">.“</text:span></text:p>
      <text:p text:style-name="P32"><text:span text:style-name="T33">2</text:span><text:span text:style-name="T34">. 1.2 papunktį išdėstyti taip: „Asignavimus programoms finansuoti 45 024 515 eurą (</text:span><text:span text:style-name="T35">3 priedas</text:span><text:span text:style-name="T36">)“.</text:span></text:p>
      <text:p text:style-name="P37"><text:span text:style-name="T38">3</text:span><text:span text:style-name="T39">. 1 priedą išdėstyti taip (</text:span><text:span text:style-name="T40">pridedama</text:span><text:span text:style-name="T41">).</text:span></text:p>
      <text:p text:style-name="P42"><text:span text:style-name="T43">4</text:span><text:span text:style-name="T44">. 2 priedą išdėstyti taip (</text:span><text:span text:style-name="T45">pridedama</text:span><text:span text:style-name="T46">).</text:span></text:p>
      <text:p text:style-name="P47"><text:span text:style-name="T48">5</text:span><text:span text:style-name="T49">. 3 priedą <text:s/>išdėstyti taip (</text:span><text:span text:style-name="T50">pridedama</text:span><text:span text:style-name="T51">)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7-01T13:40:00Z</meta:creation-date>
    <dc:date>2019-07-01T13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152" meta:character-count="1224" meta:row-count="28" meta:non-whitespace-character-count="1077"/>
  </office:meta>
</office:document-meta>
</file>