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984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 fo:text-align="center" fo:text-indent="4.5208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 fo:text-align="center" fo:text-indent="2.4111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4pt" style:font-size-asian="14pt" style:font-size-complex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size="10pt" style:font-size-asian="10pt" style:language-asian="ar" style:country-asian="SA"/>
    </style:style>
    <style:style style:name="T21" style:parent-style-name="DefaultParagraphFont" style:family="text">
      <style:text-properties style:font-name-asian="Batang" style:font-size-complex="12pt" style:language-asian="ar" style:country-asian="SA"/>
    </style:style>
    <style:style style:name="T22" style:parent-style-name="DefaultParagraphFont" style:family="text">
      <style:text-properties style:font-name-asian="Batang" fo:color="#FF0000" style:font-size-complex="12pt" style:language-asian="ar" style:country-asian="SA"/>
    </style:style>
    <style:style style:name="T23" style:parent-style-name="DefaultParagraphFont" style:family="text">
      <style:text-properties style:font-name-asian="Batang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P44" style:parent-style-name="Normal" style:family="paragraph"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041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panevėžio rajono savivaldybės taryba</text:span></text:p>
      <text:p text:style-name="P9"/>
      <text:p text:style-name="P10"><text:span text:style-name="T11">sprendimas</text:span></text:p>
      <text:p text:style-name="P12"><text:span text:style-name="T13">DĖL DALINIO RĖMIMO SKYRIMO KULTŪROS PROJEKTAMS</text:span></text:p>
      <text:p text:style-name="P14"/>
      <text:p text:style-name="P15"/>
      <text:p text:style-name="P16">2016 m. rugsėjo 29 d. Nr. T-168</text:p>
      <text:p text:style-name="P17"/>
      <text:p text:style-name="P18"><text:span text:style-name="T19">Vadovaudamasi Lietuvos Respublikos vietos savivaldos įstatymo 6 straipsnio 13 punktu</text:span><text:span text:style-name="T20">,</text:span><text:span text:style-name="T21"><text:s/>Kultūros rėmimo fondo lėšomis finansuojamų projektų teikimo gairių, patvirtintų Lietuvos Respublikos kultūros ministro 2015 m. rugpjūčio 31 d. įsakymu Nr. ĮV-559 „Dėl Kultūros rėmimo fondo lėšomis finansuojamų projektų teikimo gairių patvirtinimo“,</text:span><text:span text:style-name="T22"><text:s/></text:span><text:span text:style-name="T23">16 punktu,<text:s/></text:span><text:span text:style-name="T24">Panevėžio rajono savivaldybės taryba n u s p r e n d ž i a:</text:span></text:p>
      <text:p text:style-name="P25"><text:span text:style-name="T26">1</text:span><text:span text:style-name="T27">. Skirti 15<text:s/></text:span><text:span text:style-name="T28">% dalinį rėmimą Panevėžio rajono kultūrinę veiklą vykdančių įstaigų kultūros projektams</text:span><text:span text:style-name="T29"><text:s/>gavus</text:span><text:span text:style-name="T30"><text:s/></text:span><text:span text:style-name="T31">finansavimą</text:span><text:span text:style-name="T32">.</text:span></text:p>
      <text:p text:style-name="P33"><text:span text:style-name="T34">2</text:span><text:span text:style-name="T35">. <text:s/>Įpareigoti 1 punkte įvardytas įstaigas sudaryti atskiras šių lėšų išlaidų sąmatas.</text:span></text:p>
      <text:p text:style-name="P36"><text:span text:style-name="T37">3</text:span><text:span text:style-name="T38">. <text:s/>Sprendimas galioja iki 2017 metų gruodžio 31 dienos.</text:span></text:p>
      <text:p text:style-name="P39"/>
      <text:p text:style-name="P40"/>
      <text:p text:style-name="P41"/>
      <text:p text:style-name="P42"><text:span text:style-name="T43">Savivaldybės meras <text:s text:c="101"/>Povilas Žaguni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ina</meta:initial-creator>
    <dc:creator>adlibuser</dc:creator>
    <meta:creation-date>2023-02-07T13:46:00Z</meta:creation-date>
    <dc:date>2023-02-07T13:46:00Z</dc:date>
    <meta:template xlink:href="Normal.dotm" xlink:type="simple"/>
    <meta:editing-cycles>2</meta:editing-cycles>
    <meta:editing-duration>PT0S</meta:editing-duration>
    <meta:document-statistic meta:page-count="2" meta:paragraph-count="51" meta:word-count="146" meta:character-count="934" meta:row-count="83" meta:non-whitespace-character-count="839"/>
  </office:meta>
</office:document-meta>
</file>