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EUROPOS PAGALBOS LABIAUSIAI SKURSTANTIEMS ASMENIMS FONDO PARAMOS GAVĖJŲ SĄRAŠO, NEPANAUDOTŲ MAISTO PRODUKTŲ (LIKUČIŲ) IR NEPANAUDOTŲ BŪTINOJO ASMENINIO VARTOJIMO PREKIŲ (LIKUČIŲ) PERDAVIMO</text:span><text:span text:style-name="T12">–</text:span><text:span text:style-name="T13">PRIĖMIMO AKTŲ FORMŲ PATVIRTINIMO</text:span></text:p>
      <text:p text:style-name="P14"/>
      <text:p text:style-name="P15">2014 m. gegužės 16 d. Nr. A1-268</text:p>
      <text:p text:style-name="P16">Vilnius</text:p>
      <text:p text:style-name="P17"/>
      <text:p text:style-name="P18"/>
      <text:p text:style-name="P19"><text:span text:style-name="T20">Vadovaudamasi 2014 m. kovo 11 d. Europos Parlamento ir Tarybos reglamento (ES) Nr. 223/2014 Dėl Europos pagalbos labiausiai skurstantiems asmenims fondo 5 straipsnio 7 ir 8</text:span><text:span text:style-name="T21"> </text:span><text:span text:style-name="T22">dalimis, 32 straipsnio 1 dalimi, Lietuvos Respublikos biudžeto sandaros įstatymo 5 straipsnio 1</text:span><text:span text:style-name="T23"> </text:span><text:span text:style-name="T24">dalies 7 punktu ir Lietuvos Respublikos Vyriausybės 2014 m. sausio 22 d. nutarimo Nr. 55 „Dėl institucijų, atsakingų už Europos pagalbos labiausiai skurstantiems asmenims fondo administravimą Lietuvoje, paskyrimo“ 2 punktu:</text:span></text:p>
      <text:p text:style-name="P25"><text:span text:style-name="T26">1</text:span><text:span text:style-name="T27">. T v i r t i n u pridedamas:</text:span></text:p>
      <text:p text:style-name="P28"><text:span text:style-name="T29">1.1</text:span><text:span text:style-name="T30">. Paramos gavėjų sąrašo pavyzdinę formą;<text:s/></text:span></text:p>
      <text:p text:style-name="P31"><text:span text:style-name="T32">1.2</text:span><text:span text:style-name="T33">. Nepanaudotų maisto produktų (likučių) perdavimo–priėmimo akto formą;<text:s/></text:span></text:p>
      <text:p text:style-name="P34"><text:span text:style-name="T35">1.3</text:span><text:span text:style-name="T36">. Nepanaudotų būtinojo asmeninio vartojimo prekių (likučių) perdavimo−priėmimo akto formą.</text:span></text:p>
      <text:p text:style-name="P37"><text:span text:style-name="T38">2</text:span><text:span text:style-name="T39">. N u s t a t a u, kad:</text:span></text:p>
      <text:p text:style-name="P40"><text:span text:style-name="T41">2.1</text:span><text:span text:style-name="T42">. Paramos gavėjų sąrašų elektroninės versijos yra saugomos projekto vykdytojo, popierinės versijos su paramos gavėjų parašais – projekto partnerių.</text:span></text:p>
      <text:p text:style-name="P43"><text:span text:style-name="T44">2.2</text:span><text:span text:style-name="T45">. Nepanaudotus maisto produktus (likučius) ir (ar) būtinojo asmeninio vartojimo prekes (likučius) partnerių organizacijos gali perduoti labdaros, socialinėms valgykloms, nakvynės namams ir (ar) kitoms institucijoms, įstaigoms ar organizacijoms, teisės aktų nustatyta tvarka teikiančioms socialines paslaugas. Institucijos, perimančios nepanaudotus maisto produktus (likučius) ir (ar) būtinojo asmeninio vartojimo prekes (likučius), užtikrina, kad jose gyvenančių ar besilankančių asmenų (paramos gavėjų) mėnesinės vidutinės pajamos neviršytų 1,5 valstybės remiamų pajamų dydžio. Perduodant nepanaudotus maisto produktus (likučius) ir (ar) būtinojo asmeninio vartojimo prekes (likučius) yra pasirašomas (-i) perdavimo–priėmimo aktas (-ai).<text:s/></text:span></text:p>
      <text:p text:style-name="P46"><text:span text:style-name="T47">3</text:span><text:span text:style-name="T48">. P a v e d u šio įsakymo kontrolę viceministrui pagal veiklos sritį. <text:s/></text:span></text:p>
      <text:p text:style-name="Normal"/>
      <text:p text:style-name="P49"/>
      <text:p text:style-name="P50"/>
      <text:p text:style-name="Normal"><text:span text:style-name="T51">Socialinės</text:span><text:span text:style-name="T52"><text:s/>apsaugos ir darbo ministrė<text:s/></text:span><text:span text:style-name="T53"><text:tab/></text:span><text:span text:style-name="T54"><text:tab/></text:span><text:span text:style-name="T55"><text:tab/><text:s/>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27T10:37:00Z</meta:creation-date>
    <dc:date>2016-06-27T10:37:00Z</dc:date>
    <meta:print-date>2014-05-06T13:19:00Z</meta:print-date>
    <meta:template xlink:href="Normal"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2" meta:paragraph-count="29" meta:word-count="282" meta:character-count="2151" meta:row-count="99" meta:non-whitespace-character-count="1898"/>
  </office:meta>
</office:document-meta>
</file>