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text-properties style:font-size-complex="12pt" fo:background-color="#FFFFFF"/>
    </style:style>
    <style:style style:name="P16" style:parent-style-name="Normal" style:family="paragraph">
      <style:paragraph-properties fo:text-align="justify"/>
      <style:text-properties style:font-size-complex="12pt" fo:background-color="#FFFFFF"/>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text-indent="0.4923in"/>
      <style:text-properties style:font-weight-complex="bold" style:font-size-complex="12p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fo:language="en" fo:country="US"/>
    </style:style>
    <style:style style:name="T125" style:parent-style-name="DefaultParagraphFont" style:family="text">
      <style:text-properties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fo:language="en" fo:country="U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office:automatic-styles>
  <office:body>
    <office:text text:use-soft-page-breaks="true">
      <text:p text:style-name="P1"/>
      <text:p text:style-name="P3">LIETUVOS RESPUBLIKOS SVEIKATOS APSAUGOS MINISTRAS<text:s/></text:p>
      <text:p text:style-name="P4">VALSTYBĖS LYGIO EKSTREMALIOSIOS SITUACIJOS VALSTYBĖS OPERACIJŲ</text:p>
      <text:p text:style-name="P5">VADOVAS</text:p>
      <text:p text:style-name="P6"/>
      <text:p text:style-name="P7">SPRENDIMAS</text:p>
      <text:p text:style-name="P8">DĖL LIETUVOS RESPUBLIKOS SVEIKATOS APSAUGOS MINISTRO,<text:s/></text:p>
      <text:p text:style-name="P9">VALSTYBĖS LYGIO EKSTREMALIOSIOS SITUACIJOS VALSTYBĖS OPERACIJŲ</text:p>
      <text:p text:style-name="P10">VADOVO 2020 M. GRUODŽIO 17 D. SPRENDIMO NR. V-2932 „DĖL AUKŠTO MEISTRIŠKUMO SPORTO VARŽYBŲ IR PRATYBŲ ORGANIZAVIMO BŪTINŲ SĄLYGŲ“ PAKEITIMO</text:p>
      <text:p text:style-name="P11"/>
      <text:p text:style-name="P12">2021 m. birželio 1 d. Nr. V-1274<text:s/></text:p>
      <text:p text:style-name="P13"><text:span text:style-name="T14">Vilnius</text:span></text:p>
      <text:p text:style-name="P15"/>
      <text:p text:style-name="P16"/>
      <text:p text:style-name="P17"><text:span text:style-name="T18">P a k e i č i u</text:span><text:span text:style-name="T19"> </text:span><text:span text:style-name="T20">Lietuvos Respublikos sveikatos apsaugos ministro, valstybės lygio ekstremaliosios situacijos valstybės operacijų vadovo<text:s/></text:span><text:span text:style-name="T21">2020 m. gruodžio 17 d. sprendimą Nr. V</text:span><text:span text:style-name="T22">‑2932 „Dėl<text:s/></text:span><text:span text:style-name="T23">aukšto meistriškumo sporto varžybų ir pratybų organizavimo būtinų sąlygų“<text:s/></text:span><text:span text:style-name="T24">ir jį išdėstau nauja redakcija</text:span><text:span text:style-name="T25">:</text:span></text:p>
      <text:p text:style-name="P26"/>
      <text:p text:style-name="P27"><text:span text:style-name="T28">„</text:span><text:span text:style-name="T29">LIETUVOS RESPUBLIKOS SVEIKATOS APSAUGOS MINISTRAS</text:span></text:p>
      <text:p text:style-name="P30"><text:span text:style-name="T31">VALSTYBĖS LYGIO EKSTREMALIOSIOS SITUACIJOS VALSTYBĖS OPERACIJŲ VADOVAS</text:span></text:p>
      <text:p text:style-name="P32"/>
      <text:p text:style-name="P33">SPRENDIMAS</text:p>
      <text:p text:style-name="P34"><text:span text:style-name="T35">DĖL AUKŠTO MEISTRIŠKUMO SPORTO VARŽYBŲ IR PRATYBŲ ORGANIZAVIMO BŪTINŲ SĄLYGŲ</text:span></text:p>
      <text:p text:style-name="P36"/>
      <text:p text:style-name="P37"><text:span text:style-name="T38">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 – Nutarimas) 3.2 papunkčiu, 10 ir 18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ir siekdamas užtikrinti COVID-19 ligos (koronaviruso infekcijos) plitimo prevenciją, n u s p r e n d ž i u:<text:s/></text:span></text:p>
      <text:p text:style-name="P39"><text:span text:style-name="T40">1</text:span><text:span text:style-name="T41">. Įpareigoti aukšto meistriškumo sporto varžybų ir pratybų (toliau – varžybos) organizatorius užtikrinti, kad:</text:span></text:p>
      <text:p text:style-name="P42"><text:span text:style-name="T43">1</text:span><text:span text:style-name="T44">.1</text:span><text:span text:style-name="T45">. bilietai į varžybas būtų platinami elektroniniu būdu ir (arba) vykdomas žiūrovų registravimas;<text:s/></text:span></text:p>
      <text:p text:style-name="P46"><text:span text:style-name="T47">1.2</text:span><text:span text:style-name="T48">. į varžybų vietą nepatektų<text:s/></text:span><text:span text:style-name="T49">žiūrovai, kurie neturi įsigiję bilietų elektroniniu būdu arba neregistruoti į<text:s/></text:span><text:span text:style-name="T50">varžybas</text:span><text:span text:style-name="T51">.<text:s/></text:span><text:span text:style-name="T52">Bilietų ar varžybų registracijos, taip pat dokumentų, patvirtinančių asmens teisę į švelnesnes karantino režimo priemones, jei organizuojamos varžybos, kuriose dalyvauja tik Nutarimo<text:s/></text:span><text:span text:style-name="T53">18</text:span><text:span text:style-name="T54"> punkte nurodytus kriterijus atitinkantys asmenys, tikrinimas, esant galimybei, turi būti vykdomas lauke;</text:span></text:p>
      <text:p text:style-name="P55"><text:span text:style-name="T56">1.3</text:span><text:span text:style-name="T57">. varžybos būtų organizuojamos laikantis šių reikalavimų:</text:span></text:p>
      <text:p text:style-name="P58"><text:span text:style-name="T59">1.3.1</text:span><text:span text:style-name="T60">. varžybose uždarose erdvėse būtų užpildoma ne daugiau kaip 50 proc. visų sėdimųjų vietų, bet bendras žiūrovų ir (ar) dalyvių skaičius neviršytų 250 asmenų;</text:span></text:p>
      <text:p text:style-name="P61"><text:span text:style-name="T62">1.3.2</text:span><text:span text:style-name="T63">. atvirose erdvėse organizuojamose varžybose gali dalyvauti neribotas skaičius žiūrovų ir (ar) dalyvių;</text:span></text:p>
      <text:p text:style-name="P64"><text:span text:style-name="T65">1.3.3</text:span><text:span text:style-name="T66">. į žiūrovų ir (ar) dalyvių skaičių neįtraukiami sportininkai, dalyvaujantys aukšto meistriškumo sporto varžybose (toliau – sportininkai), aukšto meistriškumo sporto ir fizinio aktyvumo specialistai, aukšto meistriškumo sporto ir fizinio aktyvumo instruktoriai, varžybų teisėjai, antidopingo pareigūnai, organizatoriai ir aptarnaujantis personalas;</text:span></text:p>
      <text:p text:style-name="P67"><text:span text:style-name="T68">1.3.4</text:span><text:span text:style-name="T69">. žiūrovai ir (ar) dalyviai varžybas stebėtų tik iš sėdimų vietų;</text:span></text:p>
      <text:p text:style-name="P70"><text:span text:style-name="T71">1.3.5</text:span><text:span text:style-name="T72">. užtikrinti, kad tarp sėdinčių žiūrovų būtų išlaikytas 2 metrų atstumas arba tarp vienoje eilėje sėdinčių žiūrovų būtų viena laisva kėdė. Gretimas sėdimas vietas gali užimti ne daugiau kaip 2 asmenys iš tos pačios šeimos, namų ūkio ar kartu atėję į varžybas – tokiu atveju žiūrovai sodinami „2+2“ principu, kai vienoje eilėje dvi sėdimos vietos yra užimtos, dvi sėdimos vietos – laisvos. Susodinimas vykdomas taip, kad prieš žiūrovą ir už žiūrovo esančios vietos nebūtų užimtos. Varžybų organizatoriai privalo užtikrinti atstumo tarp sėdimų vietų kontrolę visų varžybų metu;</text:span></text:p>
      <text:p text:style-name="P73"><text:span text:style-name="T74">1.3.6</text:span><text:span text:style-name="T75">. prekiauti maistu ir gėrimais ir teikti kitas paslaugas varžybų vietose draudžiama;</text:span></text:p>
      <text:p text:style-name="P76"><text:span text:style-name="T77">1.3.7</text:span><text:span text:style-name="T78">. užtikrinti, kad žiūrovai varžybų vietoje nevartotų maisto ir gėrimų;</text:span></text:p>
      <text:p text:style-name="P79"><text:span text:style-name="T80">1.4</text:span><text:span text:style-name="T81">. varžybos, kuriose dalyvauja tik Nutarimo<text:s/></text:span><text:span text:style-name="T82">18</text:span><text:span text:style-name="T83"> punkte nurodytus kriterijus atitinkantys asmenys, būtų organizuojamos laikantis šių reikalavimų:</text:span></text:p>
      <text:p text:style-name="P84"><text:span text:style-name="T85">1.4.1</text:span><text:span text:style-name="T86">. uždarose erdvėse būtų užpildoma ne daugiau kaip 75 proc. visų sėdimų vietų, bet bendras žiūrovų ir (ar) dalyvių skaičius neviršytų 2 000 asmenų;<text:s/></text:span></text:p>
      <text:p text:style-name="P87"><text:span text:style-name="T88">1.4.2</text:span><text:span text:style-name="T89">. atvirose erdvėse gali dalyvauti neribotas skaičius žiūrovų ir (ar) dalyvių;</text:span></text:p>
      <text:p text:style-name="P90"><text:span text:style-name="T91">1.4.3</text:span><text:span text:style-name="T92">. į žiūrovų ir (ar) dalyvių skaičių neįtraukiam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 taip pat šiems asmenims netaikomas reikalavimas atitikti Nutarimo 18 punkte nurodytus kriterijus;</text:span></text:p>
      <text:p text:style-name="P93"><text:span text:style-name="T94">1.4.</text:span><text:span text:style-name="T95">4</text:span><text:span text:style-name="T96">. žiūrovai ir (ar) dalyviai uždarose erdvėse organizuojamas varžybas stebėtų tik iš sėdimų vietų;</text:span></text:p>
      <text:p text:style-name="P97"><text:span text:style-name="T98">1.4.5</text:span><text:span text:style-name="T99">. užtikrinti, kad tarp sėdinčių asmenų ar asmenų grupių būtų laisva viena kėdė, esant galimybei žiūrovus salėje sodinti į kas antrą kėdę šachmatų tvarka;<text:s/></text:span></text:p>
      <text:p text:style-name="P100"><text:span text:style-name="T101">1.4.6</text:span><text:span text:style-name="T102">. maitinimas organizuojamas tam skirtose vietose pagal Lietuvos Respublikos sveikatos apsaugos ministro, valstybės lygio ekstremaliosios situacijos valstybės operacijų vadovo 2020 m. lapkričio 6 d. sprendimo Nr. V-2557 „Dėl viešojo maitinimo įstaigoms būtinų sąlygų“ reikalavimus;</text:span></text:p>
      <text:p text:style-name="P103"><text:span text:style-name="T104">1.4.7</text:span><text:span text:style-name="T105">. būtų užtikrinama, kad maistas ir gėrimai nebūtų vartojami stebint varžybas iš sėdimų vietų;</text:span></text:p>
      <text:p text:style-name="P106"><text:span text:style-name="T107">1.</text:span><text:span text:style-name="T108">5</text:span><text:span text:style-name="T109">. būtų ribojami žiūrovų ir (ar) dalyvių lankytojų srautai:</text:span></text:p>
      <text:p text:style-name="P110"><text:span text:style-name="T111">1.</text:span><text:span text:style-name="T112">5</text:span><text:span text:style-name="T113">.1</text:span><text:span text:style-name="T114">. užtikrinti, kad žiūrovai ir (ar) dalyviai eilėse prie bilietų ir dokumentų, patvirtinančių asmens teisę į švelnesnes karantino režimo priemones, jei organizuojamos varžybos, kuriose dalyvauja tik Nutarimo<text:s/></text:span><text:span text:style-name="T115">18</text:span><text:span text:style-name="T116"> punkte nurodytus kriterijus atitinkantys asmenys, tikrinimo, aptarnavimo vietų, prie įėjimo į varžybų vietą ar kitose varžybų erdvėse, esančiose uždarose erdvėse, būtų išlaikomas saugus ne mažesnis kaip 2 metro atstumas tarp asmenų ar asmenų grupių;<text:s/></text:span></text:p>
      <text:p text:style-name="P117"><text:span text:style-name="T118">1.</text:span><text:span text:style-name="T119">5</text:span><text:span text:style-name="T120">.2</text:span><text:span text:style-name="T121">. varžybų vietose, kuriose susidaro eilė, pažymėti privalomus atstumus tarp eilėje stovinčių lankytojų ir užtikrinti šio reikalavimo laikymąsi;</text:span></text:p>
      <text:p text:style-name="P122"><text:span text:style-name="T123">1.</text:span><text:span text:style-name="T124">5</text:span><text:span text:style-name="T125">.</text:span><text:span text:style-name="T126">3</text:span><text:span text:style-name="T127">.<text:s/></text:span><text:span text:style-name="T128">žiūrovų ir (ar) dalyvių<text:s/></text:span><text:span text:style-name="T129">srautai prieš ir po varžybų valdomi pasitelkiant informacines priemones, žmogiškuosius resursus (apsaugos darbuotojus, personalą), fizinėmis priemonėmis (tvorelėmis, rodyklėmis, kt.);</text:span></text:p>
      <text:p text:style-name="P130"><text:span text:style-name="T131">1.</text:span><text:span text:style-name="T132">5</text:span><text:span text:style-name="T133">.4</text:span><text:span text:style-name="T134">.</text:span><text:span text:style-name="T135"><text:s/>jeigu pastate organizuojami kelios varžybos, atskirų varžybų žiūrovų srautai negali susikirsti;</text:span></text:p>
      <text:p text:style-name="P136"><text:span text:style-name="T137">1.</text:span><text:span text:style-name="T138">5</text:span><text:span text:style-name="T139">.5</text:span><text:span text:style-name="T140">. varžybose, kuriuose žiūrovų 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141"><text:span text:style-name="T142">1.5.6</text:span><text:span text:style-name="T143">. žiūrovai į pastatą ar varžybų erdvę atvirame lauke būtų įleidžiami ne anksčiau negu 30 min. iki varžybų;</text:span></text:p>
      <text:p text:style-name="P144"><text:span text:style-name="T145">1.5.7</text:span><text:span text:style-name="T146">. žiūrovai į uždarą varžybų erdvę būtų pradedami leisti ne anksčiau negu 15 min. (atsižvelgiant į varžybų erdvės dydį) iki varžybų pradžios;</text:span></text:p>
      <text:p text:style-name="P147"><text:span text:style-name="T148">1.6</text:span><text:span text:style-name="T149">.<text:s/></text:span><text:span text:style-name="T150">vyresni nei 6 metų žiūrovai ir (ar) dalyviai (išskyrus sportininkus,<text:s/></text:span>aukšto meistriškumo sporto specialistus, aukšto meistriškumo sporto instruktorius<text:span text:style-name="T151">) bei varžybas aptarnaujantis personalas visų varžybų metu dėvėtų<text:s/></text:span><text:span text:style-name="T152">medicinines kaukes ar respiratorius, kurie priglunda prie veido ir visiškai dengia nosį ir burną (toliau </text:span><text:span text:style-name="T153">– </text:span><text:span text:style-name="T154">kaukės)</text:span><text:span text:style-name="T155">. Kaukių leidžiama nedėvėti neįgalumą turintiems asmenims, kurie dėl savo sveikatos būklės kaukių dėvėti negali ar jų dėvėjimas gali pakenkti asmens sveikatos būklei (rekomenduojama dėvėti veido skydelį), taip pat atvirose erdvėse, kai šalia nėra kitų asmenų, t.y. išlaikomas saugus ne mažesnis kaip 2 metrų atstumas, išskyrus šeimos narius (sutuoktinį arba asmenį, su kuriuo sudaryta registruotos partnerystės sutartis, vaikus (įvaikius), įskaitant asmens ir jo sutuoktinio arba asmens, su kuriuo sudaryta registruotos partnerystės sutartis, nepilnamečius vaikus, tėvus (įtėvius), globėjus) ir kitais Nutarime numatytais atvejais.<text:s/></text:span></text:p>
      <text:p text:style-name="P156"><text:span text:style-name="T157">1.7</text:span><text:span text:style-name="T158">. varžybų organizatoriai privalo užtikrinti kaukių dėvėjimo kontrolę visų varžybų metu;<text:s/></text:span></text:p>
      <text:p text:style-name="P159"><text:span text:style-name="T160">1.8</text:span><text:span text:style-name="T161">.<text:s/></text:span><text:span text:style-name="T162">varžybų dalyviams ir žiūrovams būtų sudaryta galimybė tinkamai varžybų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163"><text:span text:style-name="T164">1.9</text:span><text:span text:style-name="T165">.<text:s/></text:span><text:span text:style-name="T166">dalyviai ir žiūrovai būtų informuoti, kad turint viršutinių kvėpavimo takų infekcijų požymių (karščiavimas, kosulys, pasunkėjęs kvėpavimas ir pan.) į varžybų vietą nevyktų;</text:span></text:p>
      <text:p text:style-name="P167"><text:span text:style-name="T168">1.10</text:span><text:span text:style-name="T169">.</text:span><text:span text:style-name="T170"><text:s/>į varžybas nebūtų įleisti asmenys, kuriems pasireiškia viršutinių kvėpavimo takų infekcijų požymių (karščiavimas, kosulys, pasunkėjęs kvėpavimas);</text:span></text:p>
      <text:p text:style-name="P171"><text:span text:style-name="T172">1.11</text:span><text:span text:style-name="T173">.</text:span><text:span text:style-name="T174"><text:s/>dirbtų tik darbuotojai, neturintys viršutinių kvėpavimo takų infekcijų požymių (karščiavimas, kosulys, pasunkėjęs kvėpavimas) ir darbuotojai, kuriems nėra privaloma izoliacija;</text:span></text:p>
      <text:p text:style-name="P175"><text:span text:style-name="T176">1.12</text:span><text:span text:style-name="T177">.</text:span><text:span text:style-name="T178"><text:s/>dalyviai, žiūrovai ir darbuotojai, kuriems varžybų vietoje pasireiškia viršutinių kvėpavimo takų ligų susirgimų požymiai (karščiavimas, kosulys, pasunkėjęs kvėpavimas ir pan.), nedelsiant paliktų varžybų vietą ir jiems būtų rekomenduota konsultuotis Karštąja koronaviruso linija tel. 1808 arba susisiekti su savo šeimos gydytoju konsultacijai;</text:span></text:p>
      <text:p text:style-name="P179"><text:span text:style-name="T180">1.13</text:span><text:span text:style-name="T181">.</text:span><text:span text:style-name="T182"><text:s/>gavus informaciją apie dalyviui, žiūrovui ar darbuotojui nustatytą COVID-19 ligą (koronoviruso infekciją), apie tai būtų informuotas Nacionalinis visuomenės sveikatos centras prie Sveikatos apsaugos ministerijos (toliau – NVSC) ir bendradarbiauti su NVSC nustatant sąlytį turėjusius asmenis ir jiems taikant 14 dienų izoliaciją;</text:span></text:p>
      <text:p text:style-name="P183"><text:span text:style-name="T184">1.14</text:span><text:span text:style-name="T185">.</text:span><text:span text:style-name="T186"><text:s/>dažnai liečiamus paviršius (sporto inventorių, durų rankenas, kėdžių atramas, laiptų turėklus ir kt.) valyti paviršiams valyti skirtu valikliu ne rečiau, kaip po kiekvienų varžybų, kitas aplinkos valymas ir dezinfekcija atliekama vadovaujantis Rekomendacijomis dezinfekcijai sveikatos priežiūros įstaigose ir ne sveikatos priežiūros patalpose (kai galima užteršimas SARS-CoV-2 virusu)<text:s/></text:span><text:span text:style-name="T187">https://bit.ly/3age8QA</text:span><text:span text:style-name="T188">;</text:span></text:p>
      <text:p text:style-name="P189"><text:span text:style-name="T190">1.15</text:span><text:span text:style-name="T191">.</text:span><text:span text:style-name="T192"><text:s/>užtikrinti varžybų</text:span><text:span text:style-name="T193"><text:s/>erdvių maksimalų vėdinimą, atsižvelgiant į technines pastato galimybes;</text:span></text:p>
      <text:p text:style-name="P194"><text:span text:style-name="T195">2</text:span><text:span text:style-name="T196">. Įpareigoti vyresnius nei 6 metų asmenis (išskyrus sportininkus,<text:s/></text:span>aukšto meistriškumo sporto specialistus, aukšto meistriškumo sporto instruktorius<text:span text:style-name="T197">) varžybų metu dėvėti kaukes. Kaukių leidžiama nedėvėti neįgalumą turintiems asmenims, kurie dėl savo sveikatos būklės kaukių dėvėti negali ar jų dėvėjimas gali pakenkti asmens sveikatos būklei (rekomenduojama dėvėti veido skydelį), taip pat atvirose erdvėse, kai šalia nėra kitų asmenų, t.y. išlaikomas saugus ne mažesnis kaip 2 metrų atstumas, išskyrus šeimos narius (sutuoktinį arba asmenį, su kuriuo sudaryta registruotos partnerystės sutartis, vaikus (įvaikius), įskaitant asmens ir jo sutuoktinio arba asmens,<text:s/></text:span><text:soft-page-break/><text:span text:style-name="T198">su kuriuo sudaryta registruotos partnerystės sutartis, nepilnamečius vaikus, tėvus (įtėvius), globėjus) ir kitais Nutarime numatytais atvejais.</text:span></text:p>
      <text:p text:style-name="P199"><text:span text:style-name="T200">3</text:span><text:span text:style-name="T201">. Nustatyti, kad varžybas organizuojantys asmenys, vykdantys varžybų žiūrovų ir (ar) dalyvių registravimą, asmens duomenis tvarko šiomis sąlygomis ir tvarka:</text:span></text:p>
      <text:p text:style-name="P202"><text:span text:style-name="T203">3.1</text:span><text:span text:style-name="T204">. varžybų organizatoriai tvarko šiuos varžybų žiūrovo ir (ar) dalyvio (toliau – duomenų subjektas) asmens duomenis:</text:span></text:p>
      <text:p text:style-name="P205"><text:span text:style-name="T206">3.1.1</text:span><text:span text:style-name="T207">. vardas, pavardė;</text:span></text:p>
      <text:p text:style-name="P208"><text:span text:style-name="T209">3.1.2</text:span><text:span text:style-name="T210">.<text:s/></text:span><text:span text:style-name="T211">telefono ryšio numeris (asmeninis, darbo, kitas);</text:span></text:p>
      <text:p text:style-name="P212"><text:span text:style-name="T213">3.2</text:span><text:span text:style-name="T214">. varžybų organizatoriai 3.1 papunktyje nurodytus duomenis:</text:span></text:p>
      <text:p text:style-name="P215"><text:span text:style-name="T216">3.2.1</text:span><text:span text:style-name="T217">. renka tiesiogiai iš duomenų subjekto;</text:span></text:p>
      <text:p text:style-name="P218"><text:span text:style-name="T219">3.2.2</text:span><text:span text:style-name="T220">. tvarko COVID-19 ligos (koronaviruso infekcijos) profilaktikos ir kontrolės priemonių įgyvendinimo tikslais;</text:span></text:p>
      <text:p text:style-name="P221"><text:span text:style-name="T222">3.2.3</text:span><text:span text:style-name="T223">.<text:s/></text:span><text:span text:style-name="T224">saugo 21 dieną nuo įvykusių varžybų dienos, po to iš karto sunaikina;</text:span></text:p>
      <text:p text:style-name="P225"><text:span text:style-name="T226">3.2.4</text:span><text:span text:style-name="T227">. neatlygintinai teikia NVSC COVID-19 ligos (koronaviruso infekcijos) židinio epidemiologinės diagnostikos tikslais;</text:span></text:p>
      <text:p text:style-name="P228"><text:span text:style-name="T229">3.2.5</text:span><text:span text:style-name="T230">. pateikia NVSC ne vėliau kaip per 24 valandas, gavus prašymą.</text:span></text:p>
      <text:p text:style-name="P231"><text:span text:style-name="T232">3.3</text:span><text:span text:style-name="T233">. varžybų organizatoriams draudžiama asmens duomenis tvarkyti kitais tikslais, nei nurodyti šio sprendimo 3.2.2 papunktyje.</text:span></text:p>
      <text:p text:style-name="P234"><text:span text:style-name="T235">4</text:span><text:span text:style-name="T236">. Rekomenduoti organizuoti darbuotojų periodinį profilaktinį testavimą dėl COVID-19 ligos (koronaviruso infekcijos).“</text:span></text:p>
      <text:p text:style-name="Normal"/>
      <text:p text:style-name="Normal"/>
      <text:p text:style-name="Normal"/>
      <text:p text:style-name="Normal"><text:span text:style-name="T237">Sveikatos apsaugos ministras,<text:s/></text:span><text:span text:style-name="T238">valstybės lygio</text:span></text:p>
      <text:p text:style-name="Normal"><text:span text:style-name="T239">ekstremaliosios situacijos valstybės operacijų vadovas<text:s/></text:span><text:span text:style-name="T240"><text:tab/></text:span><text:span text:style-name="T241"><text:tab/><text:s text:c="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6:45:00Z</meta:creation-date>
    <dc:date>2021-06-30T16:45: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189" meta:word-count="1667" meta:character-count="12286" meta:row-count="450" meta:non-whitespace-character-count="10808"/>
  </office:meta>
</office:document-meta>
</file>