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text-indent="0.0833in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weight-complex="bold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9in"/>
    </style:style>
    <style:style style:name="P23" style:parent-style-name="Normal" style:family="paragraph">
      <style:paragraph-properties fo:text-align="justify" fo:text-indent="0.9in"/>
    </style:style>
    <style:style style:name="P24" style:parent-style-name="Normal" style:family="paragraph">
      <style:paragraph-properties fo:text-align="justify" fo:text-indent="0.9in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LIETUVOS RESPUBLIKOS SUSISIEKIMO MINISTRAS</text:p>
      <text:p text:style-name="P10"/>
      <text:p text:style-name="P11">ĮSAKYMAS</text:p>
      <text:p text:style-name="P12"><text:span text:style-name="T13">DĖL LIETUVOS RESPUBLIKOS SUSISIEKIMO MINISTRO 2015 M. RUGSĖJO 14 D. ĮSAKYMO NR. 3-382(1.5 E) „</text:span><text:span text:style-name="T14">DĖL LIETUVOS RESPUBLIKOS SUSISIEKIMO MINISTRO 2015 M. KOVO 6 D. ĮSAKYMO NR. 3-88(1.5 E) „DĖL GELEŽINKELIO STATINIŲ TECHNINĖS PRIEŽIŪROS TAISYKLIŲ PATVIRTINIMO“ PAKEITIMO“<text:s/></text:span><text:span text:style-name="T15">PAKEITIMO</text:span></text:p>
      <text:p text:style-name="Normal"/>
      <text:p text:style-name="Normal"/>
      <text:p text:style-name="P16"><text:span text:style-name="T17">2016 m. kovo 31 d. Nr. </text:span><text:span text:style-name="T18">3-104(1.5 E)</text:span></text:p>
      <text:p text:style-name="P19">Vilnius</text:p>
      <text:p text:style-name="Normal"/>
      <text:p text:style-name="Normal"/>
      <text:p text:style-name="P20"><text:span text:style-name="T21">P a k e i č i u Lietuvos Respublikos susisiekimo ministro 2015 m. rugsėjo 14 d. įsakymą Nr. 3-382 (1.5 E) „</text:span>Dėl Lietuvos Respublikos susisiekimo ministro 2015 m. kovo 6 d. įsakymo Nr. 3-88(1.5 E) „Dėl Geležinkelio statinių techninės priežiūros taisyklių patvirtinimo“ pakeitimo“ ir 2 punktą išdėstau taip:</text:p>
      <text:p text:style-name="P22">„2. N u s t a t a u, kad:</text:p>
      <text:p text:style-name="P23">2.1. šio įsakymo 1.1 papunktis įsigalioja 2016 m. balandžio 1 d.;</text:p>
      <text:p text:style-name="P24">2.2. šio įsakymo 1.2 papunktis įsigalioja 2017 m. sausio 1 d.“</text:p>
      <text:p text:style-name="P25"/>
      <text:p text:style-name="P26"/>
      <text:p text:style-name="P27"/>
      <text:p text:style-name="P28">Aplinkos ministras, pavaduojantis<text:s/></text:p>
      <text:p text:style-name="P29"><text:span text:style-name="T30">susisiekimo ministrą<text:s/></text:span><text:span text:style-name="T31"><text:tab/></text:span><text:span text:style-name="T32"><text:tab/></text:span><text:span text:style-name="T33"><text:tab/></text:span><text:span text:style-name="T34"><text:tab/><text:s text:c="6"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Lukjančikova</meta:initial-creator>
    <dc:creator>Adlib User</dc:creator>
    <meta:creation-date>2016-04-05T13:52:00Z</meta:creation-date>
    <dc:date>2016-04-05T13:52:00Z</dc:date>
    <meta:print-date>2016-03-30T07:13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49" meta:character-count="958" meta:row-count="45" meta:non-whitespace-character-count="822"/>
  </office:meta>
</office:document-meta>
</file>