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82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rajono savivaldybės tarybos 2015 m. birželio 25 d. sprendimo Nr. T-117 „Dėl Lukšių kultūros centro TEIKIAMų PASLAUGų tarifų NUSTATYMO“ papildymo</text:span><text:span text:style-name="T8"><text:s/>ir pakeitimo</text:span></text:p>
      <text:p text:style-name="P9"/>
      <text:p text:style-name="P10">2016 m. gegužės 27 d. Nr. T-183</text:p>
      <text:p text:style-name="P11">Šakiai</text:p>
      <text:p text:style-name="P12"/>
      <text:p text:style-name="P13"/>
      <text:p text:style-name="P14"><text:span text:style-name="T15">Vadovaudamasi Lietuvos Respublikos vietos savivaldos įstatymo 16 straipsnio 2 dalies 37 punktu, 18 straipsnio 1 dalimi,<text:s/></text:span><text:span text:style-name="T16">rajono savivaldybės tarybos 2013 m. sausio 31 d. sprendimu Nr. T-10 patvirtinto Rajono savivaldybės biudžetinių įstaigų pajamų naudojimo tvarkos aprašo 2.5. punktu ir atsižvelgdama į Lukšių kultūros centro direktorės 2016 m. vasario 29 d. prašymą Nr. 18,</text:span><text:span text:style-name="T17"><text:s/>rajono savivaldybės taryba</text:span><text:span text:style-name="T18"><text:s/>n u s p r e n d ž i a:</text:span></text:p>
      <text:p text:style-name="P19"><text:span text:style-name="T20">1</text:span><text:span text:style-name="T21">. Papildyti rajono savivaldybės tarybos 2015 m. birželio 25 d. sprendimu Nr. T-117 „Dėl Lukšių kultūros centro teikiamų paslaugų tarifų nustatymo</text:span><text:span text:style-name="T22">“ (su vėlesniu 2016 m. kovo 18 d. sprendimo Nr. T-103 papildymu) nustatytus Lukšių kultūros centro teikiamų paslaugų tarifus 1.9 – 1,11. punktais ir juos išdėstyti taip:</text:span></text:p>
      <text:p text:style-name="P23"><text:span text:style-name="T24">„</text:span><text:span text:style-name="T25">1.9</text:span><text:span text:style-name="T26">. edukacinius keramikos užsiėmimus Zyplių dvaro patalpose – 1,50 Eur už valandą vienam lankytojui;</text:span></text:p>
      <text:p text:style-name="P27"><text:span text:style-name="T28">1.10</text:span><text:span text:style-name="T29">. edukacinius kalvystės užsiėmimus Zyplių dvaro patalpose – 1,50 Eur už valandą vienam lankytojui;</text:span></text:p>
      <text:p text:style-name="P30"><text:span text:style-name="T31">1.11</text:span><text:span text:style-name="T32">. edukacinius akmentašystės užsiėmimus Zyplių dvaro patalpose – 1,0 Eur už valandą vienam lankytojui.“</text:span></text:p>
      <text:p text:style-name="P33"><text:span text:style-name="T34">2</text:span><text:span text:style-name="T35">. Pakeisti <text:s/></text:span><text:span text:style-name="T36">rajono savivaldybės tarybos 2015 m. birželio 25 d. sprendimo Nr. T-117 „Dėl Lukšių kultūros centro teikiamų paslaugų tarifų nustatymo</text:span><text:span text:style-name="T37">“ 1.1. punktą bei 1.6.2. papunktį ir juos išdėstyti taip“</text:span></text:p>
      <text:p text:style-name="P38"><text:span text:style-name="T39">„</text:span><text:span text:style-name="T40">1.1</text:span><text:span text:style-name="T41">. organizuojamus pramoginius renginius (bilietų kainas), priklausomai nuo renginio apimties ir kainos: 1 Eur, 1,5 Eur, 2,5 Eur, 3 Eur.“.</text:span></text:p>
      <text:p text:style-name="P42"><text:span text:style-name="T43">„</text:span><text:span text:style-name="T44">1.6.2</text:span><text:span text:style-name="T45">. su gido paslauga – 1,5 Eur vienam lankytojui.“</text:span></text:p>
      <text:p text:style-name="P46"><text:span text:style-name="T47">3</text:span><text:span text:style-name="T48">. Sprendimas gali būti skundžiamas Lietuvos Respublikos administracinių bylų teisenos įstatymo nustatyta tvarka.<text:s/>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uozas Bert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8-09-25T11:45:00Z</meta:creation-date>
    <dc:date>2018-09-25T11:45:00Z</dc:date>
    <meta:print-date>2016-05-30T08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900" meta:row-count="13" meta:non-whitespace-character-count="1619"/>
  </office:meta>
</office:document-meta>
</file>