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62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62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62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62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62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62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1.1388in"/>
        </style:tab-stops>
      </style:paragraph-properties>
    </style:style>
    <style:style style:name="P128" style:parent-style-name="Normal" style:family="paragraph">
      <style:paragraph-properties>
        <style:tab-stops>
          <style:tab-stop style:type="left" style:position="1.1388in"/>
        </style:tab-stops>
      </style:paragraph-properties>
      <style:text-properties style:font-size-complex="12pt" fo:background-color="#FFFFFF"/>
    </style:style>
    <style:style style:name="P129" style:parent-style-name="Normal" style:family="paragraph">
      <style:paragraph-properties>
        <style:tab-stops>
          <style:tab-stop style:type="left" style:position="1.1388in"/>
        </style:tab-stops>
      </style:paragraph-properties>
      <style:text-properties style:font-size-complex="12pt" fo:background-color="#FFFFFF"/>
    </style:style>
    <style:style style:name="P130" style:parent-style-name="Normal" style:family="paragraph">
      <style:paragraph-properties>
        <style:tab-stops>
          <style:tab-stop style:type="left" style:position="1.1388in"/>
        </style:tab-stops>
      </style:paragraph-properties>
      <style:text-properties style:font-size-complex="12pt" fo:background-color="#FFFFFF"/>
    </style:style>
    <style:style style:name="P131" style:parent-style-name="Normal" style:family="paragraph">
      <style:paragraph-properties>
        <style:tab-stops>
          <style:tab-stop style:type="left" style:position="5.1187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556in" svg:height="0.72986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MARIJAMPOLĖS SAVIVALDYBĖS ŠUNSKŲ</text:span><text:span text:style-name="T16"><text:s/>SENIŪNIJOS<text:s/></text:span><text:span text:style-name="T17">TURSUČIŲ KAIME</text:span></text:p>
      <text:p text:style-name="P18"/>
      <text:p text:style-name="P19">2019 m. birželio 11 d. Nr. B1-417<text:s/></text:p>
      <text:p text:style-name="P20">Vilnius</text:p>
      <text:p text:style-name="P21"/>
      <text:p text:style-name="P22"/>
      <text:p text:style-name="P23"><text:span text:style-name="T24">Vadovaudamasi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 į Nacionalinio maisto ir veterinarijos rizikos vertinimo instituto 2019-06-10 tyrimų protokolus Nr. 2-19/07549 G1-4, Nr. 2-19/07550 G1-4, kuriais patvirtinama, kad kiaulių laikymo vietoje (bandos Nr. 40706701137), esančioje<text:s/></text:span><text:span text:style-name="T27">Marijampolės sav. Šunskų sen. Tursučių k.</text:span><text:span text:style-name="T28">,</text:span><text:span text:style-name="T29"><text:s/>nustatytas afrikinis kiaulių maras (toliau – AKM), ir siekdama užtikrinti, kad būtų tinkamai įgyvendintos AKM likvidavimo ir apsaugos priemonės:</text:span></text:p>
      <text:p text:style-name="P30"><text:span text:style-name="T31">1</text:span><text:span text:style-name="T32">. S k e l b i u kiaulių laikymo vietą (bandos Nr. 40706701137), esančią<text:s/></text:span><text:span text:style-name="T33">Marijampolės sav. Šunskų sen. Tursučių k.</text:span><text:span text:style-name="T34">,</text:span><text:span text:style-name="T35"><text:s/>AKM židiniu.</text:span></text:p>
      <text:p text:style-name="P36"><text:span text:style-name="T37">2</text:span><text:span text:style-name="T38">. N u s t a t a u:</text:span><text:span text:style-name="T39"><text:tab/></text:span></text:p>
      <text:p text:style-name="P40"><text:span text:style-name="T41">2.1</text:span><text:span text:style-name="T42">. aplink AKM židinį apsaugos zoną, kurioje taikomi AKM kontrolės reikalavimų 22–26 punktai ir į kurią įeina</text:span><text:span text:style-name="T43"><text:s/>Marijampolės sav.:</text:span></text:p>
      <text:p text:style-name="P44"><text:span text:style-name="T45">2.1.1</text:span><text:span text:style-name="T46">.</text:span><text:span text:style-name="T47"><text:s/></text:span><text:span text:style-name="T48">Sasnavos sen. Būdviečių k., Gavaltuvos k., Kantališkių k., Klevinių k., Kuzų k., Lygumų k., Nendrinių k., Purviniškės k., Surgučių k.,</text:span></text:p>
      <text:p text:style-name="P49"><text:span text:style-name="T50">2.1.2</text:span><text:span text:style-name="T51">, Šunskų sen. Ašmonų k., Kazliškių k., Obelinės k., Piliakalnių k., Popiliakalnio k., Sarakų k., Šunskų mstl., Tursučių k., Užbalių k.;</text:span></text:p>
      <text:p text:style-name="P52"><text:span text:style-name="T53">2.2</text:span><text:span text:style-name="T54">. aplink AKM židinį priežiūros zoną, kurioje taikomi AKM kontrolės reikalavimų 27–30 punktai ir į kurią įeina:</text:span></text:p>
      <text:p text:style-name="P55"><text:span text:style-name="T56">2.2.1</text:span><text:span text:style-name="T57">.<text:s/></text:span><text:span text:style-name="T58">Kazlų Rūdos sav.</text:span><text:span text:style-name="T59">:</text:span></text:p>
      <text:p text:style-name="P60"><text:span text:style-name="T61">2.2.1.1</text:span><text:span text:style-name="T62">.<text:s/></text:span><text:span text:style-name="T63">Antanavo sen.</text:span><text:span text:style-name="T64"><text:s/></text:span><text:span text:style-name="T65">Antanavo k., Eglupio k., Gaisrių k., Kirsnokiškės k., Linksmakalnio k., Plioplių k., Skučiškės k., Timinciškės k., Užpilvių k., Užuoganų k., Vitkiškės k.,</text:span></text:p>
      <text:p text:style-name="P66"><text:span text:style-name="T67">2.2.1.2</text:span><text:span text:style-name="T68">. Kazlų Rūdos sen. Alksniškių k., Armališkių k., Ąžuolų Būdos k., Bartininkų k., Bebruliškės k., Didžiosios Trakiškės k., Eglinčiškės k., Gluškabūdės k., Griešių k., Juodbariškės k., Kajackiškės k., Kampinių k., Kazlų I k., Kazlų II k., Klevinės k., Krūvelių k., Kučiškės k., Kvietiškio k., Kvietkapušio k., Mažosios Senažiškės k., Muriniškės k., Nedėldaržio k., Pačtoriškės k.</text:span><text:span text:style-name="T69">,<text:s/></text:span><text:span text:style-name="T70">Paukštynės k., Račyliškės k., Rūdupio k., Selemos k., Senovės k., Slabados k., Smalinpečio k., Šalniškės k., Šiaudadūšės k., Šliurpkiškės k., Tarputiškės k., Timinčiškės k., Valaitiškės k.,</text:span></text:p>
      <text:p text:style-name="P71"><text:span text:style-name="T72">2.2.2</text:span><text:span text:style-name="T73">.<text:s/></text:span><text:span text:style-name="T74">Marijampolės sav.:</text:span></text:p>
      <text:p text:style-name="P75"><text:span text:style-name="T76">2.2.2.1</text:span><text:span text:style-name="T77">. Marijampolės sen. Adomiškių k., Aleksandravo k., Baraginės k., Dambraukos k., Geležinių k., Grabavos k., Kirmėlinės k., Kižių k., Kuktiškių k., Kuktų k., Medeliškių k.,<text:s/></text:span><text:soft-page-break/><text:span text:style-name="T78">Nendriniškių k., Pazenkavos k., Pietarių k., Pridotkų k., Rudiškių k., Skriaudučio k., Steponiškių k., Trakiškių k., Užupių k., Zuikiškių k.,</text:span></text:p>
      <text:p text:style-name="P79"><text:span text:style-name="T80">2.2.2.2</text:span><text:span text:style-name="T81">. Sasnavos sen. Aukštosios k., Avižinės k., Barsukinės k., Barštinės k., Bebruliškės k., Beržinbūdės k., Bitikų k., Brastos k., Čisavos k., Čystos Būdos k., Čiuiniškės k., Didžiosios Trakiškės k., Dženčialaukos k., Gelumbiškių k., Kazliškių k., Klevinkalnio k., Lapiškių k., Molupio k., Navasodų k., Nedėldaržio k., Nuoragėlių k., Ožnugarių k., Pagelumbiškio k., Pagirėlių k., Pakeliškės k., Paraišupio k., Pasienių k., Pavengliskos k., Prigražiškės k., Puskelnėlių k., Puskelnių k., Raišupio k., Rudiškių k., Sasnavos mstl., Smilgių k., Svirnaviečių k., Tautkaičių k., Topeliškių k., Uosupėlio k., Varnabūdės k., Vinčų gel. st., Voveriškių k.,</text:span></text:p>
      <text:p text:style-name="P82"><text:span text:style-name="T83">2.2.2.3</text:span><text:span text:style-name="T84">. Šunskų sen. Barsukinės k., Cykakalnio k., Dielinės k., Domeikų k., Grybinės k., Gustabūdžio k., Karužų k., Katiliškių k., Kidoliškių k., Lūginės k., Marciniškių k., Mokolų k., Mokolų Naujienos k., Obšrūtėlių k., Paršelių k., Puskepurių k., Rudžių k., Svirnaviečių k., Vekeriotiškės k.;</text:span></text:p>
      <text:p text:style-name="P85"><text:span text:style-name="T86">2.2.2.4</text:span><text:span text:style-name="T87">. Marijampolės m. šiaurinė dalis nuo Sporto ir R. Juknevičiaus g.,</text:span></text:p>
      <text:p text:style-name="P88"><text:span text:style-name="T89">2.2.3</text:span><text:span text:style-name="T90">.<text:s/></text:span><text:span text:style-name="T91">Vilkaviškio r. sav.:</text:span></text:p>
      <text:p text:style-name="P92"><text:span text:style-name="T93">2.2.3.1</text:span><text:span text:style-name="T94">. Gižų sen. Baltrakio k., Dabravolės k., Deivoniškių k., Išlandžių k., Lapankos k., Naujakaimio k., Rimavičių k., Viktorinės k., Žvirgždaičių k.,</text:span></text:p>
      <text:p text:style-name="P95"><text:span text:style-name="T96">2.2.3.2</text:span><text:span text:style-name="T97">. Pilviškių sen. Bebrininkų k., Dabravolės k., Juodupių k., Kupčiškių k., Kupreliškių k., Nadrausvės k., Oželių k., Pančekių k., Parausių k., Pasodos k., Piliūnų k., Ramoniškių k., Strielčiškių k., Talkiškių k., Vaitų k., Vladiškių k., Žiūrių k.;</text:span></text:p>
      <text:p text:style-name="P98"><text:span text:style-name="T99">2.3</text:span><text:span text:style-name="T100">. kad AKM kontrolės reikalavimuose nustatyti nurodymai dėl AKM židinio likvidavimo, leidimai ir išimtys dėl draudimų ir apribojimų taikymo AKM židinyje, apsaugos ar priežiūros zonoje suteikiami pagal kompetenciją Valstybinės maisto ir veterinarijos tarnybos Marijampolės, Kazlų Rūdos ar Vilkaviškio valstybinės maisto ir veterinarijos tarnybos sprendimu.</text:span></text:p>
      <text:p text:style-name="P101"><text:span text:style-name="T102">3</text:span><text:span text:style-name="T103">. N u r o d a u Valstybinės maisto ir veterinarijos tarnybos Marijampolės, Kazlų Rūdos ir Vilkaviškio valstybinėms maisto ir veterinarijos tarnyboms pagal kompetenciją:<text:s/></text:span></text:p>
      <text:p text:style-name="P104"><text:span text:style-name="T105">3.1</text:span><text:span text:style-name="T106">. skubos tvarka surašyti AKM apsaugos ir priežiūros zonose esančias kiaulių laikymo vietas ir jose laikomas kiaules;</text:span></text:p>
      <text:p text:style-name="P107"><text:span text:style-name="T108">3.2</text:span><text:span text:style-name="T109">. kontroliuoti ir užtikrinti AKM kontrolės reikalavimų nuostatų įgyvendinimą AKM židinyje, apsaugos ir priežiūros zonose;</text:span></text:p>
      <text:p text:style-name="P110"><text:span text:style-name="T111">3.3</text:span><text:span text:style-name="T112">. taikyti AKM kontrolės reikalavimuose nustatytas išimtis, suteikti leidimus tik įvertinus AKM išplitimo riziką ir grėsmę;</text:span></text:p>
      <text:p text:style-name="P113"><text:span text:style-name="T114">3.4</text:span><text:span text:style-name="T115">.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16"><text:span text:style-name="T117">3.5</text:span><text:span text:style-name="T118">. informuoti Kazlų Rūdos ir Marijampolės savivaldybių bei Vilkaviškio<text:s/></text:span><text:span text:style-name="T119">rajono<text:s/></text:span><text:span text:style-name="T120">savivaldybės administracijas apie savivaldybių teritorijose taikomas AKM kontrolės priemones dėl kiaulių laikymo vietos, nurodytos šio įsakymo 1 punkte, paskelbimo AKM židiniu.</text:span></text:p>
      <text:p text:style-name="P121"><text:span text:style-name="T122">4</text:span><text:span text:style-name="T123">. P a v e d u įsakymo vykdymo kontrolę Valstybinės maisto ir veterinarijos tarnybos direktoriaus pavaduotojui pagal administruojamą sritį ir Skubios veiklos skyriui.</text:span></text:p>
      <text:p text:style-name="P124"><text:span text:style-name="T125">5</text:span><text:span text:style-name="T126">. N u s t a t a u, kad šis įsakymas įsigalioja 2019 m. birželio 11 d.</text:span></text:p>
      <text:p text:style-name="P127"/>
      <text:p text:style-name="P128"/>
      <text:p text:style-name="P129"/>
      <text:p text:style-name="P130">Direktoriaus pavaduotoja,</text:p>
      <text:p text:style-name="P131"><text:span text:style-name="T132">pavaduojanti direktorių</text:span><text:span text:style-name="T133"><text:tab/>Jurgita Bakasėnienė</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6-11T11:43:00Z</meta:creation-date>
    <dc:date>2019-06-11T11:43:00Z</dc:date>
    <meta:print-date>2018-07-20T05:30:00Z</meta:print-date>
    <meta:template xlink:href="Normal.dotm" xlink:type="simple"/>
    <meta:editing-cycles>2</meta:editing-cycles>
    <meta:editing-duration>PT0S</meta:editing-duration>
    <meta:document-statistic meta:page-count="2" meta:paragraph-count="114" meta:word-count="753" meta:character-count="6179" meta:row-count="221" meta:non-whitespace-character-count="5540"/>
  </office:meta>
</office:document-meta>
</file>