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style:font-size-complex="12pt" fo:hyphenate="false"/>
    </style:style>
    <style:style style:name="P10"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widows="0" fo:orphans="0" fo:text-align="center"/>
      <style:text-properties fo:font-weight="bold" style:font-weight-asian="bold" fo:font-size="13pt" style:font-size-asian="13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fo:letter-spacing="-0.0013in"/>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widows="0" fo:orphans="0" fo:text-align="center"/>
      <style:text-properties fo:text-transform="uppercase"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style:text-properties style:font-size-complex="12pt" fo:hyphenate="false"/>
    </style:style>
    <style:style style:name="P29" style:parent-style-name="Normal" style:family="paragraph">
      <style:paragraph-properties fo:widows="0" fo:orphans="0" fo:text-align="justify"/>
      <style:text-properties style:font-size-complex="12pt" fo:hyphenate="false"/>
    </style:style>
    <style:style style:name="P30" style:parent-style-name="Normal" style:family="paragraph">
      <style:paragraph-properties fo:text-align="justify" fo:line-height="150%" fo:text-indent="0.4923in" fo:background-color="#FFFFFF">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size-complex="12pt"/>
    </style:style>
    <style:style style:name="P40" style:parent-style-name="Normal" style:family="paragraph">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0417in" svg:height="0.61389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DIREKTORIUS</text:p>
      <text:p text:style-name="P13"/>
      <text:p text:style-name="P14"><text:span text:style-name="T15">ĮSAKYMAS</text:span></text:p>
      <text:p text:style-name="P16"><text:span text:style-name="T17">DĖL<text:s/></text:span><text:span text:style-name="T18">nacionalinės ŽEMĖS TARNYBOS prie APLINKOS MINISTERIJOS DIREKTORIAUS 2023 M. GEGUŽĖS 2 D. ĮSAKYMO NR. 1p-240-(1.3 e.) „DĖL nacionalinės ŽEMĖS TARNYBOS prie ŽEMĖS ŪKIO MINISTERIJOS DIREKTORIAUS<text:s/></text:span><text:span text:style-name="T19">2012 M. KOVO 16 D.</text:span><text:span text:style-name="T20"><text:s/>įsakymo nr.<text:s/></text:span><text:span text:style-name="T21">1P-(1.3.)-112</text:span><text:span text:style-name="T22"><text:s/>„dėl<text:s/></text:span><text:span text:style-name="T23">VALSTYBINĖS ŽEMĖS SUTEIKIMO LAIKINAI NAUDOTIS ŽEMĖS ŪKIO VEIKLAI VYKDYTI TVARKOS APRAŠO PATVIRTINIMO</text:span><text:span text:style-name="T24">“ pripažinimo netekusiu galios“ PAKEITIMO</text:span></text:p>
      <text:p text:style-name="P25"/>
      <text:p text:style-name="P26">2023 m. gruodžio 28 d. Nr. 1P-685-(1.3 E.)</text:p>
      <text:p text:style-name="P27">Vilnius</text:p>
      <text:p text:style-name="P28"/>
      <text:p text:style-name="P29"/>
      <text:p text:style-name="P30"><text:span text:style-name="T31">P a k e i č i u <text:s/>Nacionalinės žemės tarnybos prie Aplinkos ministerijos direktoriaus 2023 m. gegužės 2 d. įsakymą Nr. 1P-240-(1.3 E.) „Dėl Nacionalinės žemės tarnybos prie Žemės ūkio ministerijos direktoriaus 2012 m. kovo 16 d. įsakymo Nr. 1P-(1.3.)-112 „Dėl Valstybinės žemės<text:s/></text:span><text:soft-page-break/><text:span text:style-name="T32">suteikimo laikinai naudotis žemės ūkio veiklai vykdyti tvarkos aprašo patvirtinimo“ pripažinimo netekusiu galios“ ir 2.2 papunktį išdėstau taip:</text:span></text:p>
      <text:p text:style-name="P33"><text:span text:style-name="T34">„</text:span><text:span text:style-name="T35">2.2</text:span><text:span text:style-name="T36">. asmenys, kuriems suteikti laikinai naudotis žemės ūkio veiklai vykdyti valstybinės žemės plotai iki šio įsakymo 2.1 papunktyje nustatytų terminų yra suprojektuoti žemės reformos žemėtvarkos projektuose ar jiems prilyginamuose žemės sklypų planuose nuomotis iš valstybės ir / </text:span><text:span text:style-name="T37">ar šie asmenys<text:s/></text:span><text:span text:style-name="T38">pretendentų susirinkimo metu juos yra pasirinkę, tai patvirtindami parašu Žemės reformos žemėtvarkos projekto svarstymo su pretendentais gauti žemės žiniaraštyje</text:span><text:span text:style-name="T39">, tačiau kurie valstybinės žemės nuomos sutarčių nėra sudarę, suteiktais valstybinės žemės plotais pagal leidime nurodytas sąlygas gali naudotis iki valstybinės žemės nuomos sutarčių sudarymo, bet ne ilgiau kaip 9 mėnesius nuo žemės reformos žemėtvarkos projekto ar jam prilyginamo žemės sklypo plano patvirtinimo dienos.“</text:span></text:p>
      <text:p text:style-name="Normal"/>
      <text:p text:style-name="Normal"/>
      <text:p text:style-name="Normal"/>
      <text:p text:style-name="P40">Bendrųjų reikalų departamento direktorė,</text:p>
      <text:p text:style-name="Normal"><text:span text:style-name="T41">atliekanti direktoriaus funkcijas                               <text:s text:c="11"/></text:span><text:span text:style-name="T42"><text:tab/></text:span><text:span text:style-name="T43"><text:tab/></text:span><text:span text:style-name="T44"><text:tab/><text:s text:c="7"/>     Giedrė Rič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1pt" fo:language="en" fo:country="US"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liorikaitytė</meta:initial-creator>
    <dc:creator>adlibuser</dc:creator>
    <meta:creation-date>2023-12-28T11:46:00Z</meta:creation-date>
    <dc:date>2023-12-28T11:46:00Z</dc:date>
    <meta:template xlink:href="Normal.dotm" xlink:type="simple"/>
    <meta:editing-cycles>2</meta:editing-cycles>
    <meta:editing-duration>PT0S</meta:editing-duration>
    <meta:document-statistic meta:page-count="2" meta:paragraph-count="12" meta:word-count="250" meta:character-count="1873" meta:row-count="34" meta:non-whitespace-character-count="1635"/>
  </office:meta>
</office:document-meta>
</file>