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language-asian="lt" style:country-asian="LT" style:language-complex="lt" style:country-complex="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left="0.1201in" fo:margin-right="0.1097in">
        <style:tab-stops/>
      </style:paragraph-properties>
    </style:style>
    <style:style style:name="T11" style:parent-style-name="DefaultParagraphFont" style:family="text">
      <style:text-properties fo:font-weight="bold" style:font-weight-asian="bold" fo:color="#000000" style:font-size-complex="12pt" style:language-asian="lt" style:country-asian="LT" style:language-complex="lt" style:country-complex="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letter-spacing="-0.0027in"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1201in" fo:margin-right="0.1097in">
        <style:tab-stops/>
      </style:paragraph-properties>
      <style:text-properties fo:font-weight="bold" style:font-weight-asian="bold" style:font-size-complex="12pt"/>
    </style:style>
    <style:style style:name="P16" style:parent-style-name="Normal" style:family="paragraph">
      <style:paragraph-properties fo:text-align="center" fo:margin-left="0.1201in" fo:margin-right="0.1097in">
        <style:tab-stops/>
      </style:paragraph-properties>
      <style:text-properties style:font-size-complex="12pt" fo:background-color="#FFFFFF"/>
    </style:style>
    <style:style style:name="P17" style:parent-style-name="Normal" style:family="paragraph">
      <style:paragraph-properties fo:text-align="center" fo:margin-left="0.1201in" fo:margin-right="0.1097in">
        <style:tab-stops/>
      </style:paragraph-properties>
      <style:text-properties style:font-size-complex="12pt" fo:background-color="#FFFFFF"/>
    </style:style>
    <style:style style:name="P18" style:parent-style-name="Normal" style:family="paragraph">
      <style:paragraph-properties fo:text-align="center" fo:margin-left="0.1201in" fo:margin-right="0.1097in">
        <style:tab-stops/>
      </style:paragraph-properties>
      <style:text-properties fo:font-weight="bold" style:font-weight-asian="bold" style:font-size-complex="12pt"/>
    </style:style>
    <style:style style:name="P19" style:parent-style-name="Normal" style:family="paragraph">
      <style:paragraph-properties fo:text-align="center" fo:margin-left="0.1201in" fo:margin-right="0.1097in">
        <style:tab-stops/>
      </style:paragraph-properties>
      <style:text-properties fo:font-weight="bold" style:font-weight-asian="bold" style:font-size-complex="12pt"/>
    </style:style>
    <style:style style:name="P20" style:parent-style-name="Normal" style:family="paragraph">
      <style:paragraph-properties fo:text-align="justify" fo:margin-right="0.0729in" fo:text-indent="0.5902in"/>
    </style:style>
    <style:style style:name="T21" style:parent-style-name="DefaultParagraphFont" style:family="text">
      <style:text-properties style:font-size-complex="12pt"/>
    </style:style>
    <style:style style:name="T22" style:parent-style-name="DefaultParagraphFont" style:family="text">
      <style:text-properties fo:letter-spacing="-0.002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34in" style:font-size-complex="12pt"/>
    </style:style>
    <style:style style:name="T25" style:parent-style-name="DefaultParagraphFont" style:family="text">
      <style:text-properties fo:letter-spacing="-0.002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3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3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729in" fo:text-indent="0.5902in"/>
    </style:style>
    <style:style style:name="T34" style:parent-style-name="DefaultParagraphFont" style:family="text">
      <style:text-properties style:font-size-complex="12pt"/>
    </style:style>
    <style:style style:name="T35" style:parent-style-name="DefaultParagraphFont" style:family="text">
      <style:text-properties fo:letter-spacing="-0.00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729in" fo:text-indent="0.590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34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729in" fo:text-indent="0.590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right="0.1097in" fo:text-indent="3.8569in" style:page-number="1"/>
      <style:text-properties style:font-size-complex="12pt"/>
    </style:style>
    <style:style style:name="P59" style:parent-style-name="Normal" style:family="paragraph">
      <style:paragraph-properties fo:widows="0" fo:orphans="0" fo:line-height="0.1909in" fo:text-indent="3.8569in"/>
    </style:style>
    <style:style style:name="T60" style:parent-style-name="DefaultParagraphFont" style:family="text">
      <style:text-properties style:font-size-complex="12pt"/>
    </style:style>
    <style:style style:name="T61" style:parent-style-name="DefaultParagraphFont" style:family="text">
      <style:text-properties fo:letter-spacing="-0.0145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line-height="0.1909in" fo:text-indent="3.8569in"/>
    </style:style>
    <style:style style:name="T64" style:parent-style-name="DefaultParagraphFont" style:family="text">
      <style:text-properties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9in" style:font-size-complex="12pt"/>
    </style:style>
    <style:style style:name="P68" style:parent-style-name="Normal" style:family="paragraph">
      <style:text-properties style:font-size-complex="12pt"/>
    </style:style>
    <style:style style:name="P69" style:parent-style-name="Normal" style:family="paragraph">
      <style:paragraph-properties fo:widows="0" fo:orphans="0" fo:text-align="center" fo:margin-left="0.1118in" fo:margin-right="0.109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letter-spacing="-0.0145in"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letter-spacing="-0.0166in"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fo:line-height="0.1902in" fo:margin-right="0.002in">
        <style:tab-stops>
          <style:tab-stop style:type="left" style:position="3.2125in"/>
        </style:tab-stops>
      </style:paragraph-properties>
    </style:style>
    <style:style style:name="T77" style:parent-style-name="DefaultParagraphFont" style:family="text">
      <style:text-properties fo:font-weight="bold" style:font-weight-asian="bold" style:font-weight-complex="bold" style:text-scale="99%" style:font-size-complex="12pt"/>
    </style:style>
    <style:style style:name="T78" style:parent-style-name="DefaultParagraphFont" style:family="text">
      <style:text-properties fo:font-weight="bold" style:font-weight-asian="bold" style:font-weight-complex="bold" style:text-scale="99%" style:font-size-complex="12pt"/>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0.1902in" fo:margin-right="0.002in">
        <style:tab-stops>
          <style:tab-stop style:type="left" style:position="0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48in"/>
    </style:style>
    <style:style style:name="T83" style:parent-style-name="DefaultParagraphFont" style:family="text">
      <style:text-properties fo:font-weight="bold" style:font-weight-asian="bold"/>
    </style:style>
    <style:style style:name="P84" style:parent-style-name="Normal" style:family="paragraph">
      <style:text-properties fo:font-weight="bold" style:font-weight-asian="bold" style:font-weight-complex="bold" fo:font-size="11.5pt" style:font-size-asian="11.5pt" style:font-size-complex="11.5pt"/>
    </style:style>
    <style:style style:name="P85" style:parent-style-name="Normal" style:family="paragraph">
      <style:paragraph-properties fo:text-align="justify" fo:margin-left="0.0805in" fo:margin-right="0.0708in" fo:text-indent="0.4937in">
        <style:tab-stops>
          <style:tab-stop style:type="left" style:position="0.6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34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34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34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34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104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805in" fo:margin-right="0.0777in" fo:text-indent="0.4937in">
        <style:tab-stops>
          <style:tab-stop style:type="left" style:position="0.6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34in"/>
    </style:style>
    <style:style style:name="P109" style:parent-style-name="Normal" style:family="paragraph">
      <style:paragraph-properties fo:widows="0" fo:orphans="0" fo:text-align="center" fo:margin-left="0.0006in" fo:text-indent="-0.0006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line-height="0.1902in" fo:margin-right="0.002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0.1902in" fo:margin-right="0.109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etter-spacing="-0.0145in"/>
    </style:style>
    <style:style style:name="T117" style:parent-style-name="DefaultParagraphFont" style:family="text">
      <style:text-properties fo:font-weight="bold" style:font-weight-asian="bold"/>
    </style:style>
    <style:style style:name="P118" style:parent-style-name="Normal" style:family="paragraph">
      <style:text-properties fo:font-weight="bold" style:font-weight-asian="bold" style:font-weight-complex="bold" fo:font-size="11.5pt" style:font-size-asian="11.5pt" style:font-size-complex="11.5pt"/>
    </style:style>
    <style:style style:name="P119" style:parent-style-name="Normal" style:family="paragraph">
      <style:paragraph-properties fo:text-align="justify" fo:margin-left="0.0805in" fo:margin-right="0.0694in" fo:text-indent="0.5902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34in"/>
    </style:style>
    <style:style style:name="T124" style:parent-style-name="DefaultParagraphFont" style:family="text">
      <style:text-properties fo:letter-spacing="-0.002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2in"/>
    </style:style>
    <style:style style:name="T128" style:parent-style-name="DefaultParagraphFont" style:family="text">
      <style:text-properties fo:letter-spacing="-0.0006in"/>
    </style:style>
    <style:style style:name="P129" style:parent-style-name="Normal" style:family="paragraph">
      <style:paragraph-properties fo:line-height="0.1902in" fo:margin-left="0.8437in" fo:text-indent="-0.1729in">
        <style:tab-stops>
          <style:tab-stop style:type="left" style:position="0.00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291in"/>
    </style:style>
    <style:style style:name="P134" style:parent-style-name="Normal" style:family="paragraph">
      <style:paragraph-properties fo:widows="0" fo:orphans="0" fo:line-height="0.1909in" fo:margin-left="0.080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line-height="0.1909in" fo:margin-left="0.9673in" fo:text-indent="-0.2965in">
        <style:tab-stops>
          <style:tab-stop style:type="left" style:position="0.000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319in"/>
    </style:style>
    <style:style style:name="P141" style:parent-style-name="Normal" style:family="paragraph">
      <style:paragraph-properties fo:widows="0" fo:orphans="0" fo:line-height="0.1909in" fo:margin-left="0.08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letter-spacing="-0.0034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805in" fo:margin-right="0.0763in" fo:text-indent="0.5902in">
        <style:tab-stops>
          <style:tab-stop style:type="left" style:position="0.8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194in"/>
    </style:style>
    <style:style style:name="P153" style:parent-style-name="Normal" style:family="paragraph">
      <style:paragraph-properties fo:text-align="justify" fo:line-height="0.1902in" fo:margin-left="0.0805in" fo:margin-right="0.0743in" fo:text-indent="0.5902in">
        <style:tab-stops>
          <style:tab-stop style:type="left" style:position="0.82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131in"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0.1902in" fo:margin-left="0.0805in" fo:text-indent="0.5902in">
        <style:tab-stops>
          <style:tab-stop style:type="left" style:position="0.8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27in"/>
    </style:style>
    <style:style style:name="P164" style:parent-style-name="Normal" style:family="paragraph">
      <style:paragraph-properties fo:text-align="justify" fo:margin-left="0.0805in" fo:margin-right="0.0729in" fo:text-indent="0.5902in">
        <style:tab-stops>
          <style:tab-stop style:type="left" style:position="0.947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118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805in" fo:margin-right="0.0743in" fo:text-indent="0.634in">
        <style:tab-stops>
          <style:tab-stop style:type="left" style:position="0.9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34in"/>
    </style:style>
    <style:style style:name="T185" style:parent-style-name="DefaultParagraphFont" style:family="text">
      <style:text-properties fo:letter-spacing="0.0013in"/>
    </style:style>
    <style:style style:name="T186" style:parent-style-name="DefaultParagraphFont" style:family="text">
      <style:text-properties fo:letter-spacing="-0.0034in"/>
    </style:style>
    <style:style style:name="T187" style:parent-style-name="DefaultParagraphFont" style:family="text">
      <style:text-properties fo:letter-spacing="-0.0097in"/>
    </style:style>
    <style:style style:name="P188" style:parent-style-name="Normal" style:family="paragraph">
      <style:paragraph-properties fo:text-align="justify" fo:margin-left="0.0805in" fo:margin-right="0.0812in" fo:text-indent="0.634in">
        <style:tab-stops>
          <style:tab-stop style:type="left" style:position="0.954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215in"/>
    </style:style>
    <style:style style:name="P195" style:parent-style-name="Normal" style:family="paragraph">
      <style:paragraph-properties fo:line-height="0.1881in" fo:margin-left="0.8402in" fo:text-indent="-0.1694in">
        <style:tab-stops>
          <style:tab-stop style:type="left" style:position="0.000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62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805in" fo:margin-right="0.0694in" fo:text-indent="0.5902in">
        <style:tab-stops>
          <style:tab-stop style:type="left" style:position="0.770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34in"/>
    </style:style>
    <style:style style:name="T209" style:parent-style-name="DefaultParagraphFont" style:family="text">
      <style:text-properties fo:letter-spacing="-0.002in"/>
    </style:style>
    <style:style style:name="T210" style:parent-style-name="DefaultParagraphFont" style:family="text">
      <style:text-properties fo:letter-spacing="-0.0034in"/>
    </style:style>
    <style:style style:name="T211" style:parent-style-name="DefaultParagraphFont" style:family="text">
      <style:text-properties fo:letter-spacing="-0.0069in"/>
    </style:style>
    <style:style style:name="P212" style:parent-style-name="Normal" style:family="paragraph">
      <style:paragraph-properties fo:text-align="justify" fo:margin-left="0.0805in" fo:margin-right="0.0687in" fo:text-indent="0.5902in">
        <style:tab-stops>
          <style:tab-stop style:type="left" style:position="0.863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34in"/>
    </style:style>
    <style:style style:name="T217" style:parent-style-name="DefaultParagraphFont" style:family="text">
      <style:text-properties fo:letter-spacing="-0.002in"/>
    </style:style>
    <style:style style:name="T218" style:parent-style-name="DefaultParagraphFont" style:family="text">
      <style:text-properties fo:letter-spacing="-0.0131in"/>
    </style:style>
    <style:style style:name="P219" style:parent-style-name="Normal" style:family="paragraph">
      <style:paragraph-properties fo:text-align="justify" fo:margin-left="0.0805in" fo:margin-right="0.0791in" fo:text-indent="0.5902in">
        <style:tab-stops>
          <style:tab-stop style:type="left" style:position="0.844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215in"/>
    </style:style>
    <style:style style:name="T224" style:parent-style-name="DefaultParagraphFont" style:family="text">
      <style:text-properties fo:letter-spacing="-0.002in"/>
    </style:style>
    <style:style style:name="T225" style:parent-style-name="DefaultParagraphFont" style:family="text">
      <style:text-properties fo:letter-spacing="-0.0034in"/>
    </style:style>
    <style:style style:name="T226" style:parent-style-name="DefaultParagraphFont" style:family="text">
      <style:text-properties fo:letter-spacing="-0.0118in"/>
    </style:style>
    <style:style style:name="P227" style:parent-style-name="Normal" style:family="paragraph">
      <style:paragraph-properties fo:widows="0" fo:orphans="0" fo:text-align="center" fo:line-height="0.1902in" fo:margin-right="0.002in">
        <style:tab-stops>
          <style:tab-stop style:type="left" style:position="3.2722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center" fo:line-height="0.1902in" fo:margin-right="0.002in">
        <style:tab-stops>
          <style:tab-stop style:type="left" style:position="3.2722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letter-spacing="-0.002in"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text-properties fo:font-weight="bold" style:font-weight-asian="bold" style:font-weight-complex="bold" fo:font-size="11.5pt" style:font-size-asian="11.5pt" style:font-size-complex="11.5pt"/>
    </style:style>
    <style:style style:name="P235" style:parent-style-name="Normal" style:family="paragraph">
      <style:paragraph-properties fo:text-align="justify" fo:margin-left="0.0805in" fo:margin-right="0.075in" fo:text-indent="0.5902in">
        <style:tab-stops>
          <style:tab-stop style:type="left" style:position="0.8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62in"/>
    </style:style>
    <style:style style:name="P240" style:parent-style-name="Normal" style:family="paragraph">
      <style:paragraph-properties fo:text-align="justify" fo:margin-left="0.0805in" fo:margin-right="0.0798in" fo:text-indent="0.5902in">
        <style:tab-stops>
          <style:tab-stop style:type="left" style:position="0.8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P246" style:parent-style-name="Normal" style:master-page-name="MP2" style:family="paragraph">
      <style:paragraph-properties fo:widows="0" fo:orphans="0" fo:break-before="page" fo:margin-left="7.3534in" fo:margin-right="0.1875in" fo:text-indent="-0.0138in">
        <style:tab-stops/>
      </style:paragraph-properties>
      <style:text-properties style:font-size-complex="12pt"/>
    </style:style>
    <style:style style:name="P248" style:parent-style-name="Normal" style:family="paragraph">
      <style:paragraph-properties fo:widows="0" fo:orphans="0" fo:margin-left="7.3534in" fo:margin-right="0.1875in" fo:text-indent="-0.013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paragraph-properties fo:widows="0" fo:orphans="0" fo:margin-left="7.3534in" fo:margin-right="0.1875in" fo:text-indent="-0.013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margin-left="7.3534in" fo:margin-right="0.1875in" fo:text-indent="-0.013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1.2784in" fo:margin-right="0.1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etter-spacing="0.009in"/>
    </style:style>
    <style:style style:name="T264" style:parent-style-name="DefaultParagraphFont" style:family="text">
      <style:text-properties fo:font-weight="bold" style:font-weight-asian="bold"/>
    </style:style>
    <style:style style:name="P265" style:parent-style-name="Normal" style:family="paragraph">
      <style:text-properties fo:font-weight="bold" style:font-weight-asian="bold" style:font-weight-complex="bold"/>
    </style:style>
    <style:style style:name="TableColumn267" style:family="table-column">
      <style:table-column-properties style:column-width="1.1395in"/>
    </style:style>
    <style:style style:name="TableColumn268" style:family="table-column">
      <style:table-column-properties style:column-width="5.0173in"/>
    </style:style>
    <style:style style:name="TableColumn269" style:family="table-column">
      <style:table-column-properties style:column-width="4.7555in"/>
    </style:style>
    <style:style style:name="Table266" style:family="table">
      <style:table-properties style:width="10.9125in" style:rel-width="100%" fo:margin-left="0in" table:align="left"/>
    </style:style>
    <style:style style:name="TableRow270" style:family="table-row">
      <style:table-row-properties style:row-height="0.534in"/>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style:text-properties fo:font-weight="bold" style:font-weight-asian="bold" style:font-weight-complex="bold" fo:font-size="10.5pt" style:font-size-asian="10.5pt" style:font-size-complex="10.5pt"/>
    </style:style>
    <style:style style:name="P273" style:parent-style-name="Normal" style:family="paragraph">
      <style:paragraph-properties fo:widows="0" fo:orphans="0" fo:margin-left="0.1465in">
        <style:tab-stops/>
      </style:paragraph-properties>
    </style:style>
    <style:style style:name="T274" style:parent-style-name="DefaultParagraphFont" style:family="text">
      <style:text-properties fo:font-weight="bold" style:font-weight-asian="bold"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style:text-properties fo:font-weight="bold" style:font-weight-asian="bold" style:font-weight-complex="bold" fo:font-size="10.5pt" style:font-size-asian="10.5pt" style:font-size-complex="10.5pt"/>
    </style:style>
    <style:style style:name="P277" style:parent-style-name="Normal" style:family="paragraph">
      <style:paragraph-properties fo:widows="0" fo:orphans="0" fo:margin-left="1.5166in">
        <style:tab-stops/>
      </style:paragraph-properties>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letter-spacing="0.0347in"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style:text-properties fo:font-weight="bold" style:font-weight-asian="bold" style:font-weight-complex="bold" fo:font-size="10.5pt" style:font-size-asian="10.5pt" style:font-size-complex="10.5pt"/>
    </style:style>
    <style:style style:name="P283" style:parent-style-name="Normal" style:family="paragraph">
      <style:paragraph-properties fo:widows="0" fo:orphans="0" fo:margin-left="0.1194in">
        <style:tab-stops/>
      </style:paragraph-propertie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letter-spacing="-0.0125in"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ableRow287" style:family="table-row">
      <style:table-row-properties style:min-row-height="0.2666in"/>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line-height="0.1729in" fo:margin-left="3.3173in">
        <style:tab-stops>
          <style:tab-stop style:type="left" style:position="0.5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letter-spacing="-0.0152in"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ableRow294" style:family="table-row">
      <style:table-row-properties style:row-height="1.4138in"/>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9pt" style:font-size-asian="9pt" style:font-size-complex="9pt"/>
    </style:style>
    <style:style style:name="P297" style:parent-style-name="Normal" style:family="paragraph">
      <style:paragraph-properties fo:widows="0" fo:orphans="0" fo:margin-left="0.0729in" fo:margin-right="0.1798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062in"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line-height="0.1736in" fo:margin-left="0.0729in">
        <style:tab-stops/>
      </style:paragraph-properties>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line-height="0.1694in" fo:margin-left="0.093in" fo:text-indent="0.0034in">
        <style:tab-stops>
          <style:tab-stop style:type="left" style:position="0.2972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159in"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margin-left="0.3895in" fo:text-indent="-0.293in">
        <style:tab-stops>
          <style:tab-stop style:type="left" style:position="0.0006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letter-spacing="-0.0173in"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widows="0" fo:orphans="0" fo:line-height="105%" fo:margin-left="0.093in" fo:margin-right="0.7145in">
        <style:tab-stops>
          <style:tab-stop style:type="left" style:position="0.2972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166in"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letter-spacing="-0.0131in"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line-height="105%" fo:margin-left="0.093in" fo:margin-right="0.1715in">
        <style:tab-stops>
          <style:tab-stop style:type="left" style:position="0.2972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letter-spacing="-0.0194in"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line-height="0.1694in" fo:margin-left="0.0694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letter-spacing="-0.009in"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margin-left="0.0694in" fo:margin-right="0.1458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letter-spacing="-0.0138in"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097in"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line-height="0.1736in" fo:margin-left="0.0694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062in"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margin-left="0.0694in" fo:margin-right="0.384in">
        <style:tab-stops/>
      </style:paragraph-properties>
      <style:text-properties fo:font-size="11pt" style:font-size-asian="11pt" style:font-size-complex="11pt"/>
    </style:style>
    <style:style style:name="TableRow341" style:family="table-row">
      <style:table-row-properties style:min-row-height="0.5534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line-height="0.1694in" fo:margin-left="0.0694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letter-spacing="-0.0104in"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line-height="0.1736in" fo:margin-left="0.0694in" fo:margin-right="0.193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187in"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letter-spacing="-0.0097in" fo:font-size="11pt" style:font-size-asian="11pt" style:font-size-complex="11pt"/>
    </style:style>
    <style:style style:name="T354" style:parent-style-name="DefaultParagraphFont" style:family="text">
      <style:text-properties fo:font-size="11pt" style:font-size-asian="11pt" style:font-size-complex="11pt"/>
    </style:style>
    <style:style style:name="TableRow355" style:family="table-row">
      <style:table-row-properties style:row-height="0.4305in"/>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fo:margin-left="0.0729in" fo:margin-right="0.1159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letter-spacing="-0.0041in"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letter-spacing="-0.0006in"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margin-left="0.0729in" fo:margin-right="0.2784in" fo:text-indent="0.0236in">
        <style:tab-stops>
          <style:tab-stop style:type="left" style:position="0.2937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letter-spacing="-0.0125in"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letter-spacing="-0.0027in"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margin-left="0.0729in" fo:margin-right="0.2131in" fo:text-indent="0.0236in">
        <style:tab-stops>
          <style:tab-stop style:type="left" style:position="0.2937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letter-spacing="-0.0208in"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letter-spacing="-0.0131in"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4569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properties fo:font-size="11pt" style:font-size-asian="11pt" style:font-size-complex="11pt"/>
    </style:style>
    <style:style style:name="TableRow385" style:family="table-row">
      <style:table-row-properties style:row-height="0.3937in"/>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line-height="105%" fo:margin-left="0.0729in" fo:margin-right="0.0993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55in"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fo:margin-left="0.0965in" fo:margin-right="0.4645in">
        <style:tab-stops>
          <style:tab-stop style:type="left" style:position="0.2937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2in"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104in"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margin-left="0.0965in" fo:margin-right="0.2368in">
        <style:tab-stops>
          <style:tab-stop style:type="left" style:position="0.2937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2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131in"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text-properties fo:font-size="11pt" style:font-size-asian="11pt" style:font-size-complex="11pt"/>
    </style:style>
    <style:style style:name="TableRow410" style:family="table-row">
      <style:table-row-properties style:min-row-height="0.343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1972in"/>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fo:line-height="0.1736in" fo:margin-left="3.6708in">
        <style:tab-stops>
          <style:tab-stop style:type="left" style:position="0.5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letter-spacing="-0.0076in"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ableRow422" style:family="table-row">
      <style:table-row-properties style:row-height="0.3833in"/>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margin-left="0.0729in" fo:margin-right="0.0847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letter-spacing="-0.0055in"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fo:margin-left="0.0965in" fo:margin-right="0.843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letter-spacing="-0.0152in" fo:font-size="11pt" style:font-size-asian="11pt" style:font-size-complex="11pt"/>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text-properties fo:font-size="10pt" style:font-size-asian="10pt"/>
    </style:style>
    <style:style style:name="TableColumn437" style:family="table-column">
      <style:table-column-properties style:column-width="1.1395in"/>
    </style:style>
    <style:style style:name="TableColumn438" style:family="table-column">
      <style:table-column-properties style:column-width="5.0173in"/>
    </style:style>
    <style:style style:name="TableColumn439" style:family="table-column">
      <style:table-column-properties style:column-width="4.7555in"/>
    </style:style>
    <style:style style:name="Table436" style:family="table">
      <style:table-properties style:width="10.9125in" style:rel-width="100%" fo:margin-left="0in" table:align="left"/>
    </style:style>
    <style:style style:name="TableRow440" style:family="table-row">
      <style:table-row-properties style:row-height="0.3604in"/>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margin-left="0.0729in" fo:margin-right="0.1493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2in"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margin-left="0.093in" fo:margin-right="0.2097in" fo:text-indent="0.002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letter-spacing="-0.009in"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fo:font-size="11pt" style:font-size-asian="11pt" style:font-size-complex="11pt"/>
    </style:style>
    <style:style style:name="TableRow453" style:family="table-row">
      <style:table-row-properties style:row-height="0.6868in"/>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fo:margin-left="0.0729in" fo:margin-right="0.1159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fo:margin-left="0.0965in" fo:margin-right="0.6305in">
        <style:tab-stops>
          <style:tab-stop style:type="left" style:position="0.2937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166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187in"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margin-left="0.0965in" fo:margin-right="0.4444in">
        <style:tab-stops>
          <style:tab-stop style:type="left" style:position="0.2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173in"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line-height="0.1736in" fo:margin-left="0.3895in" fo:text-indent="-0.293in">
        <style:tab-stops>
          <style:tab-stop style:type="left" style:position="0.0006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83in"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margin-left="0.0965in" fo:margin-right="0.5083in">
        <style:tab-stops>
          <style:tab-stop style:type="left" style:position="0.2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159in"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letter-spacing="-0.0111in"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min-row-height="0.727in"/>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row-height="0.6173in"/>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margin-left="0.0729in" fo:margin-right="0.264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letter-spacing="-0.0041in"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fo:line-height="97%" fo:margin-left="0.0965in" fo:margin-right="0.5638in">
        <style:tab-stops>
          <style:tab-stop style:type="left" style:position="0.2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2in"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118in"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margin-left="0.0965in" fo:margin-right="0.2125in">
        <style:tab-stops>
          <style:tab-stop style:type="left" style:position="0.2937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118in"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line-height="0.1736in" fo:margin-left="0.0965in" fo:margin-right="0.2534in">
        <style:tab-stops>
          <style:tab-stop style:type="left" style:position="0.2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18in"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letter-spacing="-0.0104in"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text-properties fo:font-size="11pt" style:font-size-asian="11pt" style:font-size-complex="11pt"/>
    </style:style>
    <style:style style:name="TableRow518" style:family="table-row">
      <style:table-row-properties style:min-row-height="0.4437in"/>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row-height="0.9833in"/>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fo:margin-left="0.0729in" fo:margin-right="0.2222in">
        <style:tab-stops/>
      </style:paragraph-properties>
      <style:text-properties fo:font-size="11pt" style:font-size-asian="11pt" style:font-size-complex="11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fo:margin-left="0.0965in" fo:margin-right="0.5687in">
        <style:tab-stops>
          <style:tab-stop style:type="left" style:position="0.2937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138in"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margin-left="0.0965in" fo:margin-right="0.3027in">
        <style:tab-stops>
          <style:tab-stop style:type="left" style:position="0.2972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letter-spacing="-0.0145in"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letter-spacing="-0.0118in"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margin-left="0.0965in" fo:margin-right="0.2659in">
        <style:tab-stops>
          <style:tab-stop style:type="left" style:position="0.2972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letter-spacing="-0.018in"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letter-spacing="-0.0076in"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margin-left="0.0965in" fo:margin-right="0.1652in">
        <style:tab-stops>
          <style:tab-stop style:type="left" style:position="0.2972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letter-spacing="-0.0201in"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letter-spacing="-0.0104in"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line-height="0.1715in" fo:margin-left="0.3659in" fo:text-indent="-0.2694in">
        <style:tab-stops>
          <style:tab-stop style:type="left" style:position="0.0006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letter-spacing="-0.0215in"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text-properties fo:font-size="11pt" style:font-size-asian="11pt" style:font-size-complex="11pt"/>
    </style:style>
    <style:style style:name="TableRow560" style:family="table-row">
      <style:table-row-properties style:min-row-height="0.780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style:text-properties fo:font-size="11pt" style:font-size-asian="11pt" style:font-size-complex="11pt"/>
    </style:style>
    <style:style style:name="TableRow565" style:family="table-row">
      <style:table-row-properties style:row-height="0.5868in"/>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fo:line-height="0.1694in" fo:margin-left="0.0729in">
        <style:tab-stops/>
      </style:paragraph-properties>
      <style:text-properties fo:font-size="11pt" style:font-size-asian="11pt" style:font-size-complex="11pt"/>
    </style:style>
    <style:style style:name="P568" style:parent-style-name="Normal" style:family="paragraph">
      <style:paragraph-properties fo:widows="0" fo:orphans="0" fo:margin-left="0.0729in" fo:margin-right="0.0756in">
        <style:tab-stops/>
      </style:paragraph-properties>
      <style:text-properties fo:font-size="11pt" style:font-size-asian="11pt" style:font-size-complex="11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margin-left="0.0965in" fo:margin-right="0.7375in">
        <style:tab-stops>
          <style:tab-stop style:type="left" style:position="0.2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2in"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letter-spacing="-0.0118in"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line-height="0.1736in" fo:margin-left="0.3895in" fo:text-indent="-0.293in">
        <style:tab-stops>
          <style:tab-stop style:type="left" style:position="0.0006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02in"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9in"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margin-left="0.0965in" fo:margin-right="0.4131in">
        <style:tab-stops>
          <style:tab-stop style:type="left" style:position="0.2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letter-spacing="-0.0145in"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letter-spacing="-0.0125in"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line-height="0.1736in" fo:margin-left="0.0965in" fo:margin-right="0.3472in">
        <style:tab-stops>
          <style:tab-stop style:type="left" style:position="0.293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173in"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145in"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fo:font-size="11pt" style:font-size-asian="11pt" style:font-size-complex="11pt"/>
    </style:style>
    <style:style style:name="TableRow600" style:family="table-row">
      <style:table-row-properties style:min-row-height="0.6868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style:text-properties fo:font-size="11pt" style:font-size-asian="11pt" style:font-size-complex="11pt"/>
    </style:style>
    <style:style style:name="TableRow605" style:family="table-row">
      <style:table-row-properties style:row-height="0.5972in"/>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fo:margin-left="0.0729in" fo:margin-right="0.105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06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06in"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margin-left="0.093in" fo:margin-right="0.1034in" fo:text-indent="-0.0201in">
        <style:tab-stops>
          <style:tab-stop style:type="left" style:position="0.2937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208in"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letter-spacing="-0.0083in"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line-height="0.175in" fo:margin-left="0.3861in" fo:text-indent="-0.3131in">
        <style:tab-stops>
          <style:tab-stop style:type="left" style:position="0.0006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2in"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letter-spacing="-0.0145in"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text-properties fo:font-size="11pt" style:font-size-asian="11pt" style:font-size-complex="11pt" fo:language="en" fo:country="US"/>
    </style:style>
    <style:style style:name="TableColumn632" style:family="table-column">
      <style:table-column-properties style:column-width="1.1395in"/>
    </style:style>
    <style:style style:name="TableColumn633" style:family="table-column">
      <style:table-column-properties style:column-width="5.0173in"/>
    </style:style>
    <style:style style:name="TableColumn634" style:family="table-column">
      <style:table-column-properties style:column-width="4.7555in"/>
    </style:style>
    <style:style style:name="Table631" style:family="table">
      <style:table-properties style:width="10.9125in" style:rel-width="100%" fo:margin-left="0in" table:align="center"/>
    </style:style>
    <style:style style:name="TableRow635" style:family="table-row">
      <style:table-row-properties style:row-height="0.7104in"/>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widows="0" fo:orphans="0" fo:line-height="0.1694in" fo:margin-left="0.09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letter-spacing="-0.0111in"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margin-left="0.0729in" fo:margin-right="0.309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2in"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215in"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62in" fo:font-size="11pt" style:font-size-asian="11pt" style:font-size-complex="11pt"/>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1833in"/>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fo:line-height="0.1729in" fo:margin-left="3.784in">
        <style:tab-stops>
          <style:tab-stop style:type="left" style:position="0.5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letter-spacing="-0.0097in"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ableRow660" style:family="table-row">
      <style:table-row-properties style:row-height="1.0875in"/>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fo:margin-left="0.0729in" fo:margin-right="0.22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letter-spacing="0.0006in"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fo:line-height="0.1694in" fo:margin-left="0.0965in">
        <style:tab-stops>
          <style:tab-stop style:type="left" style:position="0.3937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069in"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margin-left="0.0965in" fo:margin-right="0.4694in">
        <style:tab-stops>
          <style:tab-stop style:type="left" style:position="0.3937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letter-spacing="-0.0159in"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97in"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margin-left="0.0965in" fo:margin-right="0.0972in">
        <style:tab-stops>
          <style:tab-stop style:type="left" style:position="0.3937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letter-spacing="-0.0166in"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letter-spacing="-0.0125in"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margin-left="0.0965in" fo:margin-right="0.2131in">
        <style:tab-stops>
          <style:tab-stop style:type="left" style:position="0.3937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letter-spacing="-0.0145in"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line-height="0.175in" fo:margin-left="0.4895in" fo:text-indent="-0.393in">
        <style:tab-stops>
          <style:tab-stop style:type="left" style:position="0.0006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104in"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margin-left="0.4895in" fo:text-indent="-0.393in">
        <style:tab-stops>
          <style:tab-stop style:type="left" style:position="0.0006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letter-spacing="-0.0138in"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6763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text-properties fo:font-size="11pt" style:font-size-asian="11pt" style:font-size-complex="11pt"/>
    </style:style>
    <style:style style:name="TableRow710" style:family="table-row">
      <style:table-row-properties style:row-height="0.5972in"/>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line-height="0.1701in" fo:margin-left="0.0729in">
        <style:tab-stops/>
      </style:paragraph-properties>
      <style:text-properties fo:font-size="11pt" style:font-size-asian="11pt" style:font-size-complex="11pt"/>
    </style:style>
    <style:style style:name="P713" style:parent-style-name="Normal" style:family="paragraph">
      <style:paragraph-properties fo:widows="0" fo:orphans="0" fo:margin-left="0.0729in" fo:margin-right="0.1909in">
        <style:tab-stops/>
      </style:paragraph-properties>
    </style:style>
    <style:style style:name="T714" style:parent-style-name="DefaultParagraphFont" style:family="text">
      <style:text-properties fo:letter-spacing="-0.0006in" fo:font-size="11pt" style:font-size-asian="11pt" style:font-size-complex="11pt"/>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margin-left="0.0965in" fo:margin-right="0.4229in">
        <style:tab-stops>
          <style:tab-stop style:type="left" style:position="0.3937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letter-spacing="-0.0152in"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letter-spacing="-0.0083in"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line-height="0.1736in" fo:margin-left="0.0965in" fo:margin-right="0.5562in">
        <style:tab-stops>
          <style:tab-stop style:type="left" style:position="0.3937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2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118in"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margin-left="0.0965in" fo:margin-right="0.7215in">
        <style:tab-stops>
          <style:tab-stop style:type="left" style:position="0.3937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letter-spacing="-0.0145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201in"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style:text-properties fo:font-size="11pt" style:font-size-asian="11pt" style:font-size-complex="11pt"/>
    </style:style>
    <style:style style:name="TableRow740" style:family="table-row">
      <style:table-row-properties style:min-row-height="0.5402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style:text-properties fo:font-size="11pt" style:font-size-asian="11pt" style:font-size-complex="11pt"/>
    </style:style>
    <style:style style:name="TableRow745" style:family="table-row">
      <style:table-row-properties style:min-row-height="0.2166in"/>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fo:line-height="0.1729in" fo:margin-left="3.677in">
        <style:tab-stops>
          <style:tab-stop style:type="left" style:position="0.5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letter-spacing="-0.0125in"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ableRow752" style:family="table-row">
      <style:table-row-properties style:row-height="0.4437in"/>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fo:line-height="97%" fo:margin-left="0.0729in" fo:margin-right="0.1569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letter-spacing="-0.0055in"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fo:margin-left="0.0965in" fo:margin-right="0.2451in">
        <style:tab-stops>
          <style:tab-stop style:type="left" style:position="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letter-spacing="-0.0243in"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letter-spacing="-0.002in"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margin-left="0.0965in" fo:margin-right="0.1215in">
        <style:tab-stops>
          <style:tab-stop style:type="left" style:position="0.393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letter-spacing="-0.002in"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letter-spacing="-0.0062in"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min-row-height="0.4597in"/>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row-height="0.6569in"/>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fo:line-height="0.1694in" fo:margin-left="0.0729in">
        <style:tab-stops/>
      </style:paragraph-properties>
      <style:text-properties fo:font-size="11pt" style:font-size-asian="11pt" style:font-size-complex="11pt"/>
    </style:style>
    <style:style style:name="P783" style:parent-style-name="Normal" style:family="paragraph">
      <style:paragraph-properties fo:widows="0" fo:orphans="0" fo:margin-left="0.0729in" fo:margin-right="0.1923in">
        <style:tab-stops/>
      </style:paragraph-properties>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fo:text-align="justify" fo:margin-left="0.0965in" fo:margin-right="0.6409in">
        <style:tab-stops>
          <style:tab-stop style:type="left" style:position="0.3937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letter-spacing="-0.0118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83in"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line-height="0.1736in" fo:margin-left="0.0965in" fo:margin-right="0.1798in">
        <style:tab-stops>
          <style:tab-stop style:type="left" style:position="0.3937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letter-spacing="-0.002in"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letter-spacing="-0.0083in"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margin-left="0.0729in" fo:margin-right="0.1805in">
        <style:tab-stops>
          <style:tab-stop style:type="left" style:position="0.4173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letter-spacing="-0.002in"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208in"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text-properties fo:font-size="11pt" style:font-size-asian="11pt" style:font-size-complex="11pt"/>
    </style:style>
    <style:style style:name="TableRow811" style:family="table-row">
      <style:table-row-properties style:min-row-height="0.5805in"/>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text-properties fo:font-size="11pt" style:font-size-asian="11pt" style:font-size-complex="11pt"/>
    </style:style>
    <style:style style:name="P816" style:parent-style-name="Normal" style:family="paragraph">
      <style:text-properties fo:font-size="7.5pt" style:font-size-asian="7.5pt" style:font-size-complex="7.5pt"/>
    </style:style>
    <style:style style:name="P817" style:parent-style-name="Normal" style:family="paragraph">
      <style:text-properties fo:font-size="7.5pt" style:font-size-asian="7.5pt" style:font-size-complex="7.5pt"/>
    </style:style>
    <style:style style:name="P818" style:parent-style-name="Normal" style:family="paragraph">
      <style:text-properties fo:font-size="7.5pt" style:font-size-asian="7.5pt" style:font-size-complex="7.5pt"/>
    </style:style>
    <style:style style:name="P819" style:parent-style-name="Normal" style:family="paragraph">
      <style:text-properties fo:font-size="7.5pt" style:font-size-asian="7.5pt" style:font-size-complex="7.5pt"/>
    </style:style>
    <style:style style:name="P820" style:parent-style-name="Normal" style:family="paragraph">
      <style:text-properties fo:font-size="3pt" style:font-size-asian="3pt" style:font-size-complex="3pt"/>
    </style:style>
    <style:style style:name="P821" style:parent-style-name="Normal" style:family="paragraph">
      <style:paragraph-properties fo:margin-left="0.1513in" fo:margin-right="0.1875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letter-spacing="-0.0201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center" fo:margin-left="0.1513in" fo:margin-right="0.1875in">
        <style:tab-stops/>
      </style:paragraph-properties>
      <style:text-properties fo:font-weight="bold" style:font-weight-asian="bold" style:font-weight-complex="bold"/>
    </style:style>
    <style:style style:name="P826" style:parent-style-name="Normal" style:master-page-name="MPF3" style:family="paragraph">
      <style:paragraph-properties fo:widows="0" fo:orphans="0" fo:break-before="page" fo:margin-left="4.4125in" fo:margin-right="0.4493in" style:page-number="1">
        <style:tab-stops/>
      </style:paragraph-properties>
      <style:text-properties style:font-size-complex="12pt"/>
    </style:style>
    <style:style style:name="P828" style:parent-style-name="Normal" style:family="paragraph">
      <style:paragraph-properties fo:widows="0" fo:orphans="0" fo:margin-left="4.4125in" fo:margin-right="0.4493in">
        <style:tab-stops/>
      </style:paragraph-properties>
      <style:text-properties style:font-size-complex="12pt"/>
    </style:style>
    <style:style style:name="P829" style:parent-style-name="Normal" style:family="paragraph">
      <style:paragraph-properties fo:widows="0" fo:orphans="0" fo:margin-left="4.4125in" fo:margin-right="0.449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letter-spacing="-0.0034in"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margin-left="4.4125in" fo:margin-right="0.449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fo:letter-spacing="-0.002in" style:font-size-complex="12pt"/>
    </style:style>
    <style:style style:name="P836" style:parent-style-name="Normal" style:family="paragraph">
      <style:paragraph-properties fo:widows="0" fo:orphans="0" fo:margin-left="4.4125in" fo:margin-right="0.449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letter-spacing="-0.0027in"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line-height="0.1916in" fo:margin-left="4.4125in" fo:margin-right="0.449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letter-spacing="-0.0034in" style:font-size-complex="12pt"/>
    </style:style>
    <style:style style:name="T843" style:parent-style-name="DefaultParagraphFont" style:family="text">
      <style:text-properties style:font-size-complex="12pt"/>
    </style:style>
    <style:style style:name="P844" style:parent-style-name="Normal" style:family="paragraph">
      <style:text-properties style:font-size-complex="12pt"/>
    </style:style>
    <style:style style:name="P845" style:parent-style-name="Normal" style:family="paragraph">
      <style:text-properties fo:font-size="6pt" style:font-size-asian="6pt" style:font-size-complex="6pt"/>
    </style:style>
    <style:style style:name="P846" style:parent-style-name="Normal" style:family="paragraph">
      <style:paragraph-properties fo:widows="0" fo:orphans="0" fo:text-align="center" fo:line-height="0.1902in" fo:margin-right="-0.0006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fo:letter-spacing="-0.018in"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text-properties fo:font-size="6pt" style:font-size-asian="6pt" style:font-size-complex="6pt"/>
    </style:style>
    <style:style style:name="P851" style:parent-style-name="Normal" style:family="paragraph">
      <style:paragraph-properties fo:widows="0" fo:orphans="0" fo:line-height="0.1902in" fo:margin-left="3.0881in" fo:margin-right="0.334in" fo:text-indent="-2.6645in">
        <style:tab-stops/>
      </style:paragraph-properties>
      <style:text-properties style:font-size-complex="12pt"/>
    </style:style>
    <style:style style:name="P852" style:parent-style-name="Normal" style:family="paragraph">
      <style:paragraph-properties fo:text-align="justify" fo:margin-left="0.0784in" fo:margin-right="0.0986in" fo:text-indent="0.7875in">
        <style:tab-stops>
          <style:tab-stop style:type="left" style:position="0.9993in"/>
        </style:tab-stops>
      </style:paragraph-properties>
    </style:style>
    <style:style style:name="T853" style:parent-style-name="DefaultParagraphFont" style:family="text">
      <style:text-properties fo:letter-spacing="-0.0069in" style:text-scale="99%" style:font-size-complex="12pt"/>
    </style:style>
    <style:style style:name="T854" style:parent-style-name="DefaultParagraphFont" style:family="text">
      <style:text-properties fo:letter-spacing="-0.0069in" style:text-scale="99%" style:font-size-complex="12pt"/>
    </style:style>
    <style:style style:name="T855" style:parent-style-name="DefaultParagraphFont" style:family="text">
      <style:text-properties fo:letter-spacing="-0.0069in" style:text-scale="99%" style:font-size-complex="12pt"/>
    </style:style>
    <style:style style:name="T856" style:parent-style-name="DefaultParagraphFont" style:family="text">
      <style:text-properties fo:letter-spacing="-0.0131in"/>
    </style:style>
    <style:style style:name="P857" style:parent-style-name="Normal" style:family="paragraph">
      <style:paragraph-properties fo:text-align="justify" fo:line-height="0.1902in" fo:margin-left="0.0805in" fo:margin-right="0.0958in" fo:text-indent="0.7868in">
        <style:tab-stops>
          <style:tab-stop style:type="left" style:position="1.0041in"/>
        </style:tab-stops>
      </style:paragraph-properties>
    </style:style>
    <style:style style:name="T858" style:parent-style-name="DefaultParagraphFont" style:family="text">
      <style:text-properties fo:letter-spacing="-0.0069in" style:text-scale="99%" style:font-size-complex="12pt"/>
    </style:style>
    <style:style style:name="T859" style:parent-style-name="DefaultParagraphFont" style:family="text">
      <style:text-properties fo:letter-spacing="-0.0069in" style:text-scale="99%" style:font-size-complex="12pt"/>
    </style:style>
    <style:style style:name="T860" style:parent-style-name="DefaultParagraphFont" style:family="text">
      <style:text-properties fo:letter-spacing="-0.0069in" style:text-scale="99%" style:font-size-complex="12pt"/>
    </style:style>
    <style:style style:name="T861" style:parent-style-name="DefaultParagraphFont" style:family="text">
      <style:text-properties fo:letter-spacing="-0.0034in"/>
    </style:style>
    <style:style style:name="T862" style:parent-style-name="DefaultParagraphFont" style:family="text">
      <style:text-properties fo:letter-spacing="-0.002in"/>
    </style:style>
    <style:style style:name="T863" style:parent-style-name="DefaultParagraphFont" style:family="text">
      <style:text-properties fo:letter-spacing="-0.0208in"/>
    </style:style>
    <style:style style:name="P864" style:parent-style-name="Normal" style:family="paragraph">
      <style:paragraph-properties fo:line-height="0.1902in" fo:margin-left="1.077in" fo:text-indent="-0.2097in">
        <style:tab-stops>
          <style:tab-stop style:type="left" style:position="0.0006in"/>
        </style:tab-stops>
      </style:paragraph-properties>
    </style:style>
    <style:style style:name="T865" style:parent-style-name="DefaultParagraphFont" style:family="text">
      <style:text-properties fo:letter-spacing="-0.0069in" style:text-scale="99%" style:font-size-complex="12pt"/>
    </style:style>
    <style:style style:name="T866" style:parent-style-name="DefaultParagraphFont" style:family="text">
      <style:text-properties fo:letter-spacing="-0.0069in" style:text-scale="99%" style:font-size-complex="12pt"/>
    </style:style>
    <style:style style:name="T867" style:parent-style-name="DefaultParagraphFont" style:family="text">
      <style:text-properties fo:letter-spacing="-0.0069in" style:text-scale="99%" style:font-size-complex="12pt"/>
    </style:style>
    <style:style style:name="T868" style:parent-style-name="DefaultParagraphFont" style:family="text">
      <style:text-properties fo:letter-spacing="-0.0166in"/>
    </style:style>
    <style:style style:name="P869" style:parent-style-name="Normal" style:family="paragraph">
      <style:paragraph-properties fo:text-align="justify" fo:margin-left="0.0805in" fo:margin-right="0.0923in" fo:text-indent="0.7868in">
        <style:tab-stops>
          <style:tab-stop style:type="left" style:position="1.0437in"/>
        </style:tab-stops>
      </style:paragraph-properties>
    </style:style>
    <style:style style:name="T870" style:parent-style-name="DefaultParagraphFont" style:family="text">
      <style:text-properties fo:letter-spacing="-0.0069in" style:text-scale="99%" style:font-size-complex="12pt"/>
    </style:style>
    <style:style style:name="T871" style:parent-style-name="DefaultParagraphFont" style:family="text">
      <style:text-properties fo:letter-spacing="-0.0069in" style:text-scale="99%" style:font-size-complex="12pt"/>
    </style:style>
    <style:style style:name="T872" style:parent-style-name="DefaultParagraphFont" style:family="text">
      <style:text-properties fo:letter-spacing="-0.0069in" style:text-scale="99%" style:font-size-complex="12pt"/>
    </style:style>
    <style:style style:name="T873" style:parent-style-name="DefaultParagraphFont" style:family="text">
      <style:text-properties fo:letter-spacing="-0.0034in"/>
    </style:style>
    <style:style style:name="T874" style:parent-style-name="DefaultParagraphFont" style:family="text">
      <style:text-properties fo:letter-spacing="-0.0305in"/>
    </style:style>
    <style:style style:name="P875" style:parent-style-name="Normal" style:family="paragraph">
      <style:paragraph-properties fo:text-align="justify" fo:margin-left="0.0805in" fo:margin-right="0.0965in" fo:text-indent="0.7868in">
        <style:tab-stops>
          <style:tab-stop style:type="left" style:position="1.0041in"/>
        </style:tab-stops>
      </style:paragraph-properties>
    </style:style>
    <style:style style:name="T876" style:parent-style-name="DefaultParagraphFont" style:family="text">
      <style:text-properties fo:letter-spacing="-0.0069in" style:text-scale="99%" style:font-size-complex="12pt"/>
    </style:style>
    <style:style style:name="T877" style:parent-style-name="DefaultParagraphFont" style:family="text">
      <style:text-properties fo:letter-spacing="-0.0069in" style:text-scale="99%" style:font-size-complex="12pt"/>
    </style:style>
    <style:style style:name="T878" style:parent-style-name="DefaultParagraphFont" style:family="text">
      <style:text-properties fo:letter-spacing="-0.0069in" style:text-scale="99%" style:font-size-complex="12pt"/>
    </style:style>
    <style:style style:name="T879" style:parent-style-name="DefaultParagraphFont" style:family="text">
      <style:text-properties fo:letter-spacing="-0.002in"/>
    </style:style>
    <style:style style:name="T880" style:parent-style-name="DefaultParagraphFont" style:family="text">
      <style:text-properties fo:letter-spacing="-0.0034in"/>
    </style:style>
    <style:style style:name="T881" style:parent-style-name="DefaultParagraphFont" style:family="text">
      <style:text-properties fo:letter-spacing="-0.0034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34in"/>
    </style:style>
    <style:style style:name="T885" style:parent-style-name="DefaultParagraphFont" style:family="text">
      <style:text-properties fo:letter-spacing="0.0097in"/>
    </style:style>
    <style:style style:name="P886" style:parent-style-name="Normal" style:family="paragraph">
      <style:paragraph-properties fo:text-align="justify" fo:margin-left="0.0805in" fo:margin-right="0.0881in" fo:text-indent="0.7868in">
        <style:tab-stops>
          <style:tab-stop style:type="left" style:position="0.984in"/>
        </style:tab-stops>
      </style:paragraph-properties>
    </style:style>
    <style:style style:name="T887" style:parent-style-name="DefaultParagraphFont" style:family="text">
      <style:text-properties fo:letter-spacing="-0.0069in" style:text-scale="99%" style:font-size-complex="12pt"/>
    </style:style>
    <style:style style:name="T888" style:parent-style-name="DefaultParagraphFont" style:family="text">
      <style:text-properties fo:letter-spacing="-0.0069in" style:text-scale="99%" style:font-size-complex="12pt"/>
    </style:style>
    <style:style style:name="T889" style:parent-style-name="DefaultParagraphFont" style:family="text">
      <style:text-properties fo:letter-spacing="-0.0069in" style:text-scale="99%" style:font-size-complex="12pt"/>
    </style:style>
    <style:style style:name="T890" style:parent-style-name="DefaultParagraphFont" style:family="text">
      <style:text-properties fo:letter-spacing="-0.0034in"/>
    </style:style>
    <style:style style:name="T891" style:parent-style-name="DefaultParagraphFont" style:family="text">
      <style:text-properties fo:letter-spacing="-0.0034in"/>
    </style:style>
    <style:style style:name="T892" style:parent-style-name="DefaultParagraphFont" style:family="text">
      <style:text-properties fo:letter-spacing="0.0013in"/>
    </style:style>
    <style:style style:name="T893" style:parent-style-name="DefaultParagraphFont" style:family="text">
      <style:text-properties fo:letter-spacing="-0.0034in"/>
    </style:style>
    <style:style style:name="T894" style:parent-style-name="DefaultParagraphFont" style:family="text">
      <style:text-properties fo:letter-spacing="-0.0027in"/>
    </style:style>
    <style:style style:name="T895" style:parent-style-name="DefaultParagraphFont" style:family="text">
      <style:text-properties fo:letter-spacing="-0.0034in"/>
    </style:style>
    <style:style style:name="T896" style:parent-style-name="DefaultParagraphFont" style:family="text">
      <style:text-properties fo:letter-spacing="-0.002in"/>
    </style:style>
    <style:style style:name="T897" style:parent-style-name="DefaultParagraphFont" style:family="text">
      <style:text-properties fo:letter-spacing="-0.0034in"/>
    </style:style>
    <style:style style:name="T898" style:parent-style-name="DefaultParagraphFont" style:family="text">
      <style:text-properties fo:letter-spacing="-0.0118in"/>
    </style:style>
    <style:style style:name="P899" style:parent-style-name="Normal" style:family="paragraph">
      <style:paragraph-properties fo:text-align="justify" fo:line-height="0.1902in" fo:margin-left="0.0805in" fo:margin-right="0.0798in" fo:text-indent="0.7868in">
        <style:tab-stops>
          <style:tab-stop style:type="left" style:position="0.984in"/>
        </style:tab-stops>
      </style:paragraph-properties>
    </style:style>
    <style:style style:name="T900" style:parent-style-name="DefaultParagraphFont" style:family="text">
      <style:text-properties fo:letter-spacing="-0.0069in" style:text-scale="99%" style:font-size-complex="12pt"/>
    </style:style>
    <style:style style:name="T901" style:parent-style-name="DefaultParagraphFont" style:family="text">
      <style:text-properties fo:letter-spacing="-0.0069in" style:text-scale="99%" style:font-size-complex="12pt"/>
    </style:style>
    <style:style style:name="T902" style:parent-style-name="DefaultParagraphFont" style:family="text">
      <style:text-properties fo:letter-spacing="-0.0069in" style:text-scale="99%" style:font-size-complex="12pt"/>
    </style:style>
    <style:style style:name="T903" style:parent-style-name="DefaultParagraphFont" style:family="text">
      <style:text-properties fo:letter-spacing="-0.0034in"/>
    </style:style>
    <style:style style:name="T904" style:parent-style-name="DefaultParagraphFont" style:family="text">
      <style:text-properties fo:letter-spacing="0.0013in"/>
    </style:style>
    <style:style style:name="T905" style:parent-style-name="DefaultParagraphFont" style:family="text">
      <style:text-properties fo:letter-spacing="-0.0194in"/>
    </style:style>
    <style:style style:name="P906" style:parent-style-name="Normal" style:family="paragraph">
      <style:paragraph-properties fo:text-align="justify" fo:margin-left="0.0805in" fo:margin-right="0.093in" fo:text-indent="0.7868in">
        <style:tab-stops>
          <style:tab-stop style:type="left" style:position="0.984in"/>
        </style:tab-stops>
      </style:paragraph-properties>
    </style:style>
    <style:style style:name="T907" style:parent-style-name="DefaultParagraphFont" style:family="text">
      <style:text-properties fo:letter-spacing="-0.0069in" style:text-scale="99%" style:font-size-complex="12pt"/>
    </style:style>
    <style:style style:name="T908" style:parent-style-name="DefaultParagraphFont" style:family="text">
      <style:text-properties fo:letter-spacing="-0.0069in" style:text-scale="99%" style:font-size-complex="12pt"/>
    </style:style>
    <style:style style:name="T909" style:parent-style-name="DefaultParagraphFont" style:family="text">
      <style:text-properties fo:letter-spacing="-0.0069in" style:text-scale="99%" style:font-size-complex="12pt"/>
    </style:style>
    <style:style style:name="T910" style:parent-style-name="DefaultParagraphFont" style:family="text">
      <style:text-properties fo:letter-spacing="-0.0034in"/>
    </style:style>
    <style:style style:name="T911" style:parent-style-name="DefaultParagraphFont" style:family="text">
      <style:text-properties fo:letter-spacing="-0.0034in"/>
    </style:style>
    <style:style style:name="T912" style:parent-style-name="DefaultParagraphFont" style:family="text">
      <style:text-properties fo:letter-spacing="-0.0236in"/>
    </style:style>
    <style:style style:name="P913" style:parent-style-name="Normal" style:family="paragraph">
      <style:paragraph-properties fo:text-align="justify" fo:margin-left="0.0805in" fo:margin-right="0.0958in" fo:text-indent="0.7868in">
        <style:tab-stops>
          <style:tab-stop style:type="left" style:position="0.984in"/>
        </style:tab-stops>
      </style:paragraph-properties>
    </style:style>
    <style:style style:name="T914" style:parent-style-name="DefaultParagraphFont" style:family="text">
      <style:text-properties fo:letter-spacing="-0.0069in" style:text-scale="99%" style:font-size-complex="12pt"/>
    </style:style>
    <style:style style:name="T915" style:parent-style-name="DefaultParagraphFont" style:family="text">
      <style:text-properties fo:letter-spacing="-0.0069in" style:text-scale="99%" style:font-size-complex="12pt"/>
    </style:style>
    <style:style style:name="T916" style:parent-style-name="DefaultParagraphFont" style:family="text">
      <style:text-properties fo:letter-spacing="-0.0069in" style:text-scale="99%" style:font-size-complex="12pt"/>
    </style:style>
    <style:style style:name="T917" style:parent-style-name="DefaultParagraphFont" style:family="text">
      <style:text-properties fo:letter-spacing="-0.0034in"/>
    </style:style>
    <style:style style:name="T918" style:parent-style-name="DefaultParagraphFont" style:family="text">
      <style:text-properties fo:letter-spacing="-0.002in"/>
    </style:style>
    <style:style style:name="T919" style:parent-style-name="DefaultParagraphFont" style:family="text">
      <style:text-properties fo:letter-spacing="0.0076in"/>
    </style:style>
    <style:style style:name="P920" style:parent-style-name="Normal" style:family="paragraph">
      <style:text-properties style:font-size-complex="12pt"/>
    </style:style>
    <style:style style:name="P921" style:parent-style-name="Normal" style:family="paragraph">
      <style:text-properties fo:font-size="11.5pt" style:font-size-asian="11.5pt" style:font-size-complex="11.5pt"/>
    </style:style>
    <style:style style:name="P922" style:parent-style-name="Normal" style:family="paragraph">
      <style:paragraph-properties fo:widows="0" fo:orphans="0" fo:margin-left="0.0805in" fo:margin-right="0.4493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97in" style:font-size-complex="12pt"/>
    </style:style>
    <style:style style:name="T926" style:parent-style-name="DefaultParagraphFont" style:family="text">
      <style:text-properties style:font-size-complex="12pt"/>
    </style:style>
    <style:style style:name="P927" style:parent-style-name="Normal" style:master-page-name="MPF4" style:family="paragraph">
      <style:paragraph-properties fo:widows="0" fo:orphans="0" fo:break-before="page" fo:margin-left="3.4479in" fo:margin-right="0.4888in" style:page-number="1">
        <style:tab-stops/>
      </style:paragraph-properties>
      <style:text-properties style:font-size-complex="12pt"/>
    </style:style>
    <style:style style:name="P929" style:parent-style-name="Normal" style:family="paragraph">
      <style:paragraph-properties fo:widows="0" fo:orphans="0" fo:margin-left="3.4479in" fo:margin-right="0.488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letter-spacing="-0.0034in"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margin-left="3.4479in" fo:margin-right="0.488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letter-spacing="-0.002in"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margin-left="3.4479in" fo:margin-right="0.488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center" fo:line-height="0.1902in" fo:margin-left="3.4354in" fo:margin-right="2.6486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fo:letter-spacing="-0.0041in" style:font-size-complex="12pt"/>
    </style:style>
    <style:style style:name="T944" style:parent-style-name="DefaultParagraphFont" style:family="text">
      <style:text-properties style:font-size-complex="12pt"/>
    </style:style>
    <style:style style:name="P945" style:parent-style-name="Normal" style:family="paragraph">
      <style:text-properties style:font-size-complex="12pt"/>
    </style:style>
    <style:style style:name="P946" style:parent-style-name="Normal" style:family="paragraph">
      <style:text-properties fo:font-size="12.5pt" style:font-size-asian="12.5pt" style:font-size-complex="12.5pt"/>
    </style:style>
    <style:style style:name="P947" style:parent-style-name="Normal" style:family="paragraph">
      <style:paragraph-properties fo:widows="0" fo:orphans="0" fo:text-align="center" fo:line-height="0.1902in" fo:margin-right="-0.0006in"/>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text-properties fo:font-weight="bold" style:font-weight-asian="bold" style:font-weight-complex="bold" fo:font-size="10pt" style:font-size-asian="10pt"/>
    </style:style>
    <style:style style:name="P950" style:parent-style-name="Normal" style:family="paragraph">
      <style:text-properties fo:font-weight="bold" style:font-weight-asian="bold" style:font-weight-complex="bold" style:font-size-complex="12pt"/>
    </style:style>
    <style:style style:name="P951" style:parent-style-name="Normal" style:family="paragraph">
      <style:paragraph-properties fo:line-height="0.0194in" fo:margin-left="1.9277in">
        <style:tab-stops/>
      </style:paragraph-properties>
    </style:style>
    <style:style style:name="T952" style:parent-style-name="DefaultParagraphFont" style:family="text">
      <style:text-properties fo:font-size="11pt" style:font-size-asian="11pt" style:font-size-complex="11pt" fo:language="en" fo:country="US"/>
    </style:style>
    <style:style style:name="P953" style:parent-style-name="Normal" style:family="paragraph">
      <style:paragraph-properties fo:widows="0" fo:orphans="0" fo:margin-left="2.2611in" fo:margin-right="0.488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fo:letter-spacing="-0.0173in" style:font-size-complex="12pt"/>
    </style:style>
    <style:style style:name="T956" style:parent-style-name="DefaultParagraphFont" style:family="text">
      <style:text-properties style:font-size-complex="12pt"/>
    </style:style>
    <style:style style:name="P957" style:parent-style-name="Normal" style:family="paragraph">
      <style:text-properties style:font-size-complex="12pt"/>
    </style:style>
    <style:style style:name="TableColumn959" style:family="table-column">
      <style:table-column-properties style:column-width="3.5013in"/>
    </style:style>
    <style:style style:name="TableColumn960" style:family="table-column">
      <style:table-column-properties style:column-width="3.1986in"/>
    </style:style>
    <style:style style:name="Table958" style:family="table">
      <style:table-properties style:width="6.7in" style:rel-width="100%" fo:margin-left="0in" table:align="left"/>
    </style:style>
    <style:style style:name="TableRow961" style:family="table-row">
      <style:table-row-properties style:row-height="0.5798in"/>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style:text-properties fo:font-size="11.5pt" style:font-size-asian="11.5pt" style:font-size-complex="11.5pt"/>
    </style:style>
    <style:style style:name="P964" style:parent-style-name="Normal" style:family="paragraph">
      <style:paragraph-properties fo:widows="0" fo:orphans="0" fo:margin-left="0.1833in">
        <style:tab-stops/>
      </style:paragraph-properties>
    </style:style>
    <style:style style:name="T965" style:parent-style-name="DefaultParagraphFont" style:family="text">
      <style:text-properties fo:font-weight="bold" style:font-weight-asian="bold" style:font-size-complex="11pt"/>
    </style:style>
    <style:style style:name="T966" style:parent-style-name="DefaultParagraphFont" style:family="text">
      <style:text-properties fo:font-weight="bold" style:font-weight-asian="bold" fo:letter-spacing="-0.0152in" style:font-size-complex="11pt"/>
    </style:style>
    <style:style style:name="T967" style:parent-style-name="DefaultParagraphFont" style:family="text">
      <style:text-properties fo:font-weight="bold" style:font-weight-asian="bold" style:font-size-complex="11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text-properties fo:font-size="11.5pt" style:font-size-asian="11.5pt" style:font-size-complex="11.5pt"/>
    </style:style>
    <style:style style:name="P970" style:parent-style-name="Normal" style:family="paragraph">
      <style:paragraph-properties fo:widows="0" fo:orphans="0" fo:margin-left="1.2604in" fo:margin-right="0.2458in" fo:text-indent="-1.0173in">
        <style:tab-stops/>
      </style:paragraph-properties>
    </style:style>
    <style:style style:name="T971" style:parent-style-name="DefaultParagraphFont" style:family="text">
      <style:text-properties fo:font-weight="bold" style:font-weight-asian="bold" style:font-size-complex="11pt"/>
    </style:style>
    <style:style style:name="T972" style:parent-style-name="DefaultParagraphFont" style:family="text">
      <style:text-properties fo:font-weight="bold" style:font-weight-asian="bold" fo:letter-spacing="-0.0111in" style:font-size-complex="11pt"/>
    </style:style>
    <style:style style:name="T973" style:parent-style-name="DefaultParagraphFont" style:family="text">
      <style:text-properties fo:font-weight="bold" style:font-weight-asian="bold" style:font-size-complex="11pt"/>
    </style:style>
    <style:style style:name="TableRow974" style:family="table-row">
      <style:table-row-properties style:row-height="0.3902in"/>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widows="0" fo:orphans="0" fo:line-height="0.1861in" fo:margin-left="0.0694in">
        <style:tab-stops/>
      </style:paragraph-properties>
    </style:style>
    <style:style style:name="T977" style:parent-style-name="DefaultParagraphFont" style:family="text">
      <style:text-properties style:font-size-complex="11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fo:line-height="0.1861in" fo:margin-left="0.0729in">
        <style:tab-stops/>
      </style:paragraph-properties>
    </style:style>
    <style:style style:name="T980" style:parent-style-name="DefaultParagraphFont" style:family="text">
      <style:text-properties style:font-size-complex="11pt"/>
    </style:style>
    <style:style style:name="TableRow981" style:family="table-row">
      <style:table-row-properties style:row-height="0.3902in"/>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fo:line-height="0.1861in" fo:margin-left="0.0694in">
        <style:tab-stops/>
      </style:paragraph-properties>
    </style:style>
    <style:style style:name="T984" style:parent-style-name="DefaultParagraphFont" style:family="text">
      <style:text-properties style:font-size-complex="11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line-height="0.1861in" fo:margin-left="0.0729in">
        <style:tab-stops/>
      </style:paragraph-properties>
    </style:style>
    <style:style style:name="T987" style:parent-style-name="DefaultParagraphFont" style:family="text">
      <style:text-properties style:font-size-complex="11pt"/>
    </style:style>
    <style:style style:name="TableRow988" style:family="table-row">
      <style:table-row-properties style:row-height="0.393in"/>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fo:line-height="0.1895in" fo:margin-left="0.0694in">
        <style:tab-stops/>
      </style:paragraph-properties>
    </style:style>
    <style:style style:name="T991" style:parent-style-name="DefaultParagraphFont" style:family="text">
      <style:text-properties style:font-size-complex="11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fo:line-height="0.1895in" fo:margin-left="0.0729in">
        <style:tab-stops/>
      </style:paragraph-properties>
    </style:style>
    <style:style style:name="T994" style:parent-style-name="DefaultParagraphFont" style:family="text">
      <style:text-properties style:font-size-complex="11pt"/>
    </style:style>
    <style:style style:name="TableRow995" style:family="table-row">
      <style:table-row-properties style:row-height="0.3902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fo:line-height="0.1861in" fo:margin-left="0.0694in">
        <style:tab-stops/>
      </style:paragraph-properties>
    </style:style>
    <style:style style:name="T998" style:parent-style-name="DefaultParagraphFont" style:family="text">
      <style:text-properties style:font-size-complex="11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row-height="0.3902in"/>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fo:line-height="0.1861in" fo:margin-left="0.0694in">
        <style:tab-stops/>
      </style:paragraph-properties>
    </style:style>
    <style:style style:name="T1004" style:parent-style-name="DefaultParagraphFont" style:family="text">
      <style:text-properties style:font-size-complex="11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text-properties fo:font-size="1pt" style:font-size-asian="1pt" style:font-size-complex="1pt"/>
    </style:style>
    <style:style style:name="P1008" style:parent-style-name="Normal" style:family="paragraph">
      <style:text-properties fo:font-size="10pt" style:font-size-asian="10pt"/>
    </style:style>
    <style:style style:name="P100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style:style>
  </office:automatic-styles>
  <office:body>
    <office:text text:use-soft-page-breaks="true">
      <text:p text:style-name="P1"><text:span text:style-name="T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text:span text:style-name="T7">S</text:span><text:span text:style-name="T8">PRENDIMAS</text:span></text:p>
      <text:p text:style-name="P9"/>
      <text:p text:style-name="P10"><text:span text:style-name="T11">DĖL</text:span><text:span text:style-name="T12"><text:s/>ŠIRVINTŲ RAJONO SAVIVALDYBĖS NEFORMALIOJO VAIKŲ ŠVIETIMO<text:s/></text:span><text:span text:style-name="T13">IR<text:s/></text:span><text:span text:style-name="T14">JO TEIKĖJŲ VEIKLOS KOKYBĖS IŠORINIO VERTINIMO TVARKOS APRAŠO PATVIRTINIMO</text:span></text:p>
      <text:p text:style-name="P15"/>
      <text:p text:style-name="P16">2020 m. rugpjūčio 27 d. Nr. 1-177</text:p>
      <text:p text:style-name="P17">Širvintos</text:p>
      <text:p text:style-name="P18"/>
      <text:p text:style-name="P19"/>
      <text:p text:style-name="P20"><text:span text:style-name="T21">Vadovaudamasi Lietuvos Respublikos vietos savivaldos įstatymo 6 straipsnio 8 punktu, 18 straipsnio 1 dalimi, Lietuvos Respublikos švietimo įstatymo 37 straipsnio 6 dalimi<text:s/></text:span><text:span text:style-name="T22">ir<text:s/></text:span><text:span text:style-name="T23">Lietuvos Respublikos švietimo,</text:span><text:span text:style-name="T24"><text:s/></text:span><text:span text:style-name="T25">mokslo ir sporto<text:s/></text:span><text:span text:style-name="T26">ministro 2019<text:s/></text:span><text:span text:style-name="T27">m.<text:s/></text:span><text:span text:style-name="T28">kovo 28 d.<text:s/></text:span><text:span text:style-name="T29">įsakymo<text:s/></text:span><text:span text:style-name="T30">Nr. V-342 „Dėl Neformaliojo vaikų švietimo<text:s/></text:span><text:span text:style-name="T31">ir jo<text:s/></text:span><text:span text:style-name="T32">teikėjų veiklos kokybės užtikrinimo metodikos patvirtinimo“ 3 punktu,<text:s/></text:span></text:p>
      <text:p text:style-name="P33"><text:span text:style-name="T34">Širvintų rajono savivaldybės taryba <text:s/>n u s p r e n d ž i</text:span><text:span text:style-name="T35"><text:s/></text:span><text:span text:style-name="T36">a:</text:span></text:p>
      <text:p text:style-name="P37"><text:span text:style-name="T38">1</text:span><text:span text:style-name="T39">. Patvirtinti Širvintų rajono savivaldybės neformaliojo vaikų švietimo<text:s/></text:span><text:span text:style-name="T40">ir jo<text:s/></text:span><text:span text:style-name="T41">teikėjų veiklos kokybės<text:s/></text:span><text:span text:style-name="T42">išorinio<text:s/></text:span><text:span text:style-name="T43">vertinimo tvarkos aprašą</text:span><text:span text:style-name="T44"><text:s/></text:span><text:span text:style-name="T45">(pridedama).</text:span></text:p>
      <text:p text:style-name="P46"><text:span text:style-name="T47">2</text:span><text:span text:style-name="T48">. Laikyti netekusiu galios Širvintų rajono savivaldybės tarybos 2014 m. birželio 26 d. sprendimą Nr. 1-132 „Dėl Širvintų rajono neformaliojo švietimo mokyklų veiklos išorinio vertinimo tvarkos aprašo patvirtin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ė</text:span><text:span text:style-name="T52"><text:tab/></text:span><text:span text:style-name="T53"><text:tab/></text:span><text:span text:style-name="T54"><text:tab/></text:span><text:span text:style-name="T55"><text:tab/></text:span><text:span text:style-name="T56"><text:tab/>Živilė Pinskuvienė</text:span></text:p>
      <text:p text:style-name="Normal"/>
      <text:soft-page-break/>
      <text:p text:style-name="P57">PATVIRTINTA</text:p>
      <text:p text:style-name="P59"><text:span text:style-name="T60">Širvintų rajono savivaldybės</text:span><text:span text:style-name="T61"><text:s/></text:span><text:span text:style-name="T62">tarybos</text:span></text:p>
      <text:p text:style-name="P63"><text:span text:style-name="T64">2020<text:s/></text:span><text:span text:style-name="T65">m. rugpjūčio 27 d.<text:s/></text:span><text:span text:style-name="T66">sprendimu Nr.</text:span><text:span text:style-name="T67"><text:s/>1-177</text:span></text:p>
      <text:p text:style-name="P68"/>
      <text:p text:style-name="P69"><text:span text:style-name="T70">ŠIRVINTŲ RAJONO SAVIVALDYBĖS NEFORMALIOJO VAIKŲ ŠVIETIMO IR</text:span><text:span text:style-name="T71"><text:s/></text:span><text:span text:style-name="T72">JO TEIKĖJŲ VEIKLOS KOKYBĖS IŠORINIO VERTINIMO TVARKOS</text:span><text:span text:style-name="T73"><text:s/></text:span><text:span text:style-name="T74">APRAŠAS</text:span></text:p>
      <text:p text:style-name="P75"/>
      <text:p text:style-name="P76"><text:span text:style-name="T77">I</text:span><text:span text:style-name="T78"><text:s/></text:span><text:span text:style-name="T79">SKYRIUS</text:span></text:p>
      <text:p text:style-name="P80"><text:span text:style-name="T81">BENDROSIOS</text:span><text:span text:style-name="T82"><text:s/></text:span><text:span text:style-name="T83">NUOSTATOS</text:span></text:p>
      <text:p text:style-name="P84"/>
      <text:p text:style-name="P85"><text:span text:style-name="T86">1</text:span><text:span text:style-name="T87">.</text:span><text:span text:style-name="T88"><text:tab/>Širvintų rajono savivaldybės neformaliojo vaikų švietimo<text:s/></text:span><text:span text:style-name="T89">ir<text:s/></text:span><text:span text:style-name="T90">jo<text:s/></text:span><text:span text:style-name="T91">teikėjų veiklos kokybės išorinio vertinimo tvarkos aprašo (toliau – Tvarkos aprašas) paskirtis – padėti Širvintų rajono savivaldybės neformaliojo vaikų švietimo<text:s/></text:span><text:span text:style-name="T92">ir<text:s/></text:span><text:span text:style-name="T93">formalųjį švietimą papildančio ugdymo mokykloms<text:s/></text:span><text:span text:style-name="T94">ir<text:s/></text:span><text:span text:style-name="T95">kitiems neformaliojo vaikų švietimo teikėjams (įstaigoms, įmonėms, laisviesiems mokytojams, organizacijoms, kuriems neformalusis vaikų švietimas nėra pagrindinė veikla) (toliau – NVŠ teikėjai), savininko teises<text:s/></text:span><text:span text:style-name="T96">ir<text:s/></text:span><text:span text:style-name="T97">pareigas įgyvendinančioms institucijoms (dalyvių susirinkimams) užtikrinti neformaliojo vaikų švietimo programų (toliau – NVŠ programos) kokybę, didinti<text:s/></text:span><text:span text:style-name="T98">jų<text:s/></text:span><text:span text:style-name="T99">įvairovę<text:s/></text:span><text:span text:style-name="T100">ir<text:s/></text:span><text:span text:style-name="T101">dalyvaujančių vaikų</text:span><text:span text:style-name="T102"><text:s/></text:span><text:span text:style-name="T103">skaičių.</text:span></text:p>
      <text:p text:style-name="P104"><text:span text:style-name="T105">2</text:span><text:span text:style-name="T106">.</text:span><text:span text:style-name="T107"><text:tab/></text:span>Tvarkos aprašas reglamentuoja šiuos NVŠ kokybės užtikrinimo elementus: veiklos įsivertinimą<text:s/><text:span text:style-name="T108">ir<text:s/></text:span>išorinį vertinimą.</text:p>
      <text:p text:style-name="Normal"/>
      <text:p text:style-name="P109"><text:span text:style-name="T110">II</text:span><text:span text:style-name="T111"><text:s/>SKYRIUS</text:span></text:p>
      <text:p text:style-name="P112"><text:span text:style-name="T113">NEFORMALIOJO VAIKŲ ŠVIETIMO TEIKĖJŲ<text:s/></text:span></text:p>
      <text:p text:style-name="P114"><text:span text:style-name="T115">VEIKLOS ĮSIVERTINIMAS IR</text:span><text:span text:style-name="T116"><text:s/></text:span><text:span text:style-name="T117">IŠORINIS VERTINIMAS</text:span></text:p>
      <text:p text:style-name="P118"/>
      <text:p text:style-name="P119"><text:span text:style-name="T120">3</text:span><text:span text:style-name="T121">.</text:span><text:span text:style-name="T122"><text:tab/></text:span>NVŠ teikėjų veiklos įsivertinimas<text:s/><text:span text:style-name="T123">ir<text:s/></text:span>išorinis vertinimas vykdomas šiose srityse: ugdymo pasiekimai<text:s/><text:span text:style-name="T124">ir<text:s/></text:span>pažanga, ugdymo organizavimas, ugdymo aplinka, lyderystė<text:s/><text:span text:style-name="T125">ir<text:s/></text:span>vadyba. Jos vertinamos pagal NVŠ teikėjų veiklos kokybės rodiklių įsivertinimo<text:s/><text:span text:style-name="T126">ir<text:s/></text:span><text:span text:style-name="T127">išorinio<text:s/></text:span>vertinimo formą (1<text:span text:style-name="T128"><text:s/></text:span>priedas).</text:p>
      <text:p text:style-name="P129"><text:span text:style-name="T130">4</text:span><text:span text:style-name="T131">.</text:span><text:span text:style-name="T132"><text:tab/></text:span>NVŠ teikėjams veiklos įsivertinimą rekomenduojama atlikti kasmet pagal 1 priede<text:span text:style-name="T133"><text:s/></text:span>pateiktą</text:p>
      <text:p text:style-name="P134"><text:span text:style-name="T135">formą.</text:span></text:p>
      <text:p text:style-name="P136"><text:span text:style-name="T137">5</text:span><text:span text:style-name="T138">.</text:span><text:span text:style-name="T139"><text:tab/></text:span>Išorinį <text:s/>NVŠ <text:s/>teikėjų <text:s/>vertinimą <text:s/>rekomenduojama <text:s/>vykdyti <text:s/>po <text:s/>įsivertinimo <text:s/>remiantis<text:s/><text:span text:style-name="T140"><text:s/></text:span>1</text:p>
      <text:p text:style-name="P141"><text:span text:style-name="T142">priedu<text:s/></text:span><text:span text:style-name="T143">ir<text:s/></text:span><text:span text:style-name="T144">ne<text:s/></text:span><text:span text:style-name="T145">rečiau kaip kas penkeri</text:span><text:span text:style-name="T146"><text:s/></text:span><text:span text:style-name="T147">metai.</text:span></text:p>
      <text:p text:style-name="P148"><text:span text:style-name="T149">6</text:span><text:span text:style-name="T150">.</text:span><text:span text:style-name="T151"><text:tab/></text:span>Pirmą kartą NVŠ teikėjų išorinį vertinimą siūloma atlikti pagal visus 1 priede nurodytus kokybės rodiklius. Vertinant pakartotinai, gali būti atliekamas vienos ar kelių sričių išorinis vertinimas ar vertinama pagal tikslingai pasirinktus<text:span text:style-name="T152"><text:s/></text:span>rodiklius.</text:p>
      <text:p text:style-name="P153"><text:span text:style-name="T154">7</text:span><text:span text:style-name="T155">.</text:span><text:span text:style-name="T156"><text:tab/>Išoriniam vertinimui atlikti Širvintų rajono savivaldybės (toliau – Savivaldybė) administracijos</text:span><text:span text:style-name="T157"><text:s/></text:span><text:span text:style-name="T158">direktorius:</text:span></text:p>
      <text:p text:style-name="P159"><text:span text:style-name="T160">7.1</text:span><text:span text:style-name="T161">.</text:span><text:span text:style-name="T162"><text:tab/></text:span>paskiria asmenį, kuris parengia NVŠ teikėjų išorinio vertinimo<text:span text:style-name="T163"><text:s text:c="2"/></text:span>planą;</text:p>
      <text:p text:style-name="P164"><text:span text:style-name="T165">7.2</text:span><text:span text:style-name="T166">.</text:span><text:span text:style-name="T167"><text:tab/></text:span><text:span text:style-name="T168">įsakymu<text:s/></text:span><text:span text:style-name="T169">sudaro 3–5 narių Neformaliojo vaikų švietimo teikėjų<text:s/></text:span><text:span text:style-name="T170">išorinio<text:s/></text:span><text:span text:style-name="T171">vertinimo grupę (toliau – Vertinimo grupė)<text:s/></text:span><text:span text:style-name="T172">iš<text:s/></text:span><text:span text:style-name="T173">Savivaldybės specialistų, NVŠ konsultantų, švietimo įstaigų atstovų, kurioje mažiausiai vienas narys (grupės vadovas) yra išorės vertintojas, įgijęs NVŠ kokybės vertinimo kompetencijų NVŠ vertintojų mokymuose, kurie vadovaujasi Neformaliojo vaikų švietimo veiklos kokybės išorės vertinimo etikos principais (2 priedas); vertinant mokyklas, vykdančias formalųjį švietimą papildančio ugdymo programas, Vertinimo grupėje paskiriamas narys, turintis vertinamos NVŠ programos krypties</text:span><text:span text:style-name="T174"><text:s/></text:span><text:span text:style-name="T175">išsilavinimą;</text:span></text:p>
      <text:p text:style-name="P176"><text:span text:style-name="T177">7.3</text:span><text:span text:style-name="T178">.</text:span><text:span text:style-name="T179"><text:tab/></text:span>paskiria asmenį, kuris atlieka<text:s/><text:span text:style-name="T180">išorinio<text:s/></text:span>vertinimo koordinatoriaus funkciją. Paskirtas asmuo<text:s/><text:span text:style-name="T181">ne<text:s/></text:span>vėliau kaip prieš 10 darbo dienų iki išorinio vertinimo pradžios Vertinimo grupės nariams elektroniniu paštu išsiunčia vertinamo NVŠ tiekėjo parengtą įsivertinimo medžiagą, derina <text:s/>vertinamojo vizito<text:s/><text:span text:style-name="T182">laiką,<text:s/></text:span>darbo sąlygas, padeda organizuoti susitikimus su atrinktomis grupėmis<text:s/><text:span text:style-name="T183">ir<text:s/></text:span>pan. Šis asmuo gali būti<text:s/><text:span text:style-name="T184">ir<text:s/></text:span>Vertinimo grupės nariu,<text:s/><text:span text:style-name="T185">t.<text:s/></text:span><text:span text:style-name="T186">y.<text:s/></text:span>atlikti tiek išorės vertinimo koordinatoriaus, tiek Vertinimo grupės nario<text:span text:style-name="T187"><text:s/></text:span>funkcijas;</text:p>
      <text:p text:style-name="P188"><text:span text:style-name="T189">7.4</text:span><text:span text:style-name="T190">.</text:span><text:span text:style-name="T191"><text:tab/></text:span>per 10 darbo<text:s/><text:span text:style-name="T192">dienų<text:s/></text:span>pateikia Lietuvos mokinių neformaliojo švietimo centrui įvertinto NVŠ teikėjo veiklos kokybės vertinimo išvadas<text:s/><text:span text:style-name="T193">(3</text:span><text:span text:style-name="T194"><text:s/></text:span>priedas).</text:p>
      <text:p text:style-name="P195"><text:span text:style-name="T196">8</text:span><text:span text:style-name="T197">.</text:span><text:span text:style-name="T198"><text:tab/></text:span><text:span text:style-name="T199">Vertinimo<text:s/></text:span><text:span text:style-name="T200">grupė vykdo išorinį vertinimą NVŠ teikėjo įstaigoje<text:s/></text:span><text:span text:style-name="T201">1–2</text:span><text:span text:style-name="T202"><text:s/></text:span><text:span text:style-name="T203">dienas.</text:span></text:p>
      <text:p text:style-name="P204"><text:span text:style-name="T205">9</text:span><text:span text:style-name="T206">.</text:span><text:span text:style-name="T207"><text:tab/></text:span>Išorinio vertinimo metu analizuojami NVŠ teikėjų įsivertinimo<text:s/><text:span text:style-name="T208">ir<text:s/></text:span>kiti pateikti dokumentai, vykdomi pokalbiai su vaikais, tėvais (globėjais, rūpintojais), mokytojais, vadovais. Ugdymo proceso stebėjimas rekomenduojamas tuo atveju,<text:s/><text:span text:style-name="T209">jei<text:s/></text:span>Vertinimo grupės išvados nesutampa su įstaigos NVŠ veiklos įsivertinimo išvadomis. Sprendimą dėl ugdymo proceso stebėjimo priima Vertinimo grupė. Ugdymo proceso stebėjimo metu surinkti duomenys fiksuojami protokole, nurodant stebėjimo tikslą<text:s/><text:span text:style-name="T210">ir<text:s/></text:span>rezultatus<text:span text:style-name="T211"><text:s/></text:span>(išvadas).</text:p>
      <text:p text:style-name="P212"><text:span text:style-name="T213">10</text:span><text:span text:style-name="T214">.</text:span><text:span text:style-name="T215"><text:tab/></text:span>Vertinimo grupė NVŠ kokybės išorinio vertinimo rezultatus (1 priedas),<text:span text:style-name="T216"><text:s/></text:span>NVŠ teikėjo kokybės vertinimo išvadą (3 priedas) ir siūlymus NVŠ kokybei gerinti per 10 darbo dienų po vertinimo pabaigos pateikia NVŠ teikėjui <text:s/><text:span text:style-name="T217">ir<text:s/></text:span>Savivaldybės administracijos<text:span text:style-name="T218"><text:s/></text:span>direktoriui.<text:s/></text:p>
      <text:p text:style-name="P219"><text:span text:style-name="T220">11</text:span><text:span text:style-name="T221">.</text:span><text:span text:style-name="T222"><text:tab/></text:span>NVŠ teikėjas viešai skelbia informaciją apie atliktą išorinį vertinimą, nurodo 5<text:span text:style-name="T223"><text:s/></text:span>stipriausius<text:s/><text:span text:style-name="T224">ir<text:s/></text:span>3 tobulintinus veiklos rodiklius, taip pat planuoja<text:s/><text:span text:style-name="T225">ir<text:s/></text:span>įgyvendina priemones NVŠ kokybei<text:span text:style-name="T226"><text:s/></text:span>gerinti.</text:p>
      <text:p text:style-name="Normal"/>
      <text:p text:style-name="P227"><text:span text:style-name="T228">III</text:span><text:span text:style-name="T229"><text:s/>SKYRIUS</text:span></text:p>
      <text:p text:style-name="P230"><text:span text:style-name="T231">BAIGIAMOSIOS</text:span><text:span text:style-name="T232"><text:s/></text:span><text:span text:style-name="T233">NUSTATOS</text:span></text:p>
      <text:p text:style-name="P234"/>
      <text:p text:style-name="P235"><text:span text:style-name="T236">12</text:span><text:span text:style-name="T237">.</text:span><text:span text:style-name="T238"><text:tab/></text:span>NVŠ teikėjų išorinio vertinimo išlaidos finansuojamos Širvintų rajono savivaldybės biudžeto lėšomis, šios išlaidos gali būti finansuojamos ir kitų teisės aktų ar susitarimų nustatyta<text:span text:style-name="T239"><text:s/></text:span>tvarka.</text:p>
      <text:p text:style-name="P240"><text:span text:style-name="T241">13</text:span><text:span text:style-name="T242">.</text:span><text:span text:style-name="T243"><text:tab/></text:span>NVŠ teikėjų veiklos stebėseną vykdo Savivaldybės administracijos Švietimo ir kultūros skyrius.</text:p>
      <text:p text:style-name="P244"><text:span text:style-name="T245">_____________________________</text:span></text:p>
      <text:p text:style-name="Normal"/>
      <text:soft-page-break/>
      <text:p text:style-name="P246">Širvintų rajono<text:s/>savivaldybės neformaliojo vaikų</text:p>
      <text:p text:style-name="P248"><text:span text:style-name="T249">švietimo<text:s/></text:span><text:span text:style-name="T250">ir jo<text:s/></text:span><text:span text:style-name="T251">teikėjų veiklos kokybės<text:s/></text:span><text:span text:style-name="T252">išorinio</text:span></text:p>
      <text:p text:style-name="P253"><text:span text:style-name="T254">vertinimo tvarkos</text:span><text:span text:style-name="T255"><text:s/></text:span><text:span text:style-name="T256">aprašo</text:span></text:p>
      <text:p text:style-name="P257"><text:span text:style-name="T258">1</text:span><text:span text:style-name="T259"><text:s/></text:span><text:span text:style-name="T260">priedas</text:span></text:p>
      <text:p text:style-name="Normal"/>
      <text:p text:style-name="P261"><text:span text:style-name="T262">NEFORMALIOJO VAIKŲ ŠVIETIMO KOKYBĖS RODIKLIŲ ĮSIVERTINIMO IR IŠORINIO VERTINIMO</text:span><text:span text:style-name="T263"><text:s/></text:span><text:span text:style-name="T264">FORMA</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ext:p text:style-name="P273"><text:span text:style-name="T274">RODIKLIS</text:span></text:p>
          </table:table-cell>
          <table:table-cell table:style-name="TableCell275">
            <text:p text:style-name="P276"/>
            <text:p text:style-name="P277"><text:span text:style-name="T278">RODIKLIO</text:span><text:span text:style-name="T279"><text:s/></text:span><text:span text:style-name="T280">ASPEKTAI</text:span></text:p>
          </table:table-cell>
          <table:table-cell table:style-name="TableCell281">
            <text:p text:style-name="P282"/>
            <text:p text:style-name="P283"><text:span text:style-name="T284">RODIKLIO <text:s/>ĮSIVERTINIMO / VERTINIMO</text:span><text:span text:style-name="T285"><text:s/></text:span><text:span text:style-name="T286">PAGRINDIMAS</text:span></text:p>
          </table:table-cell>
        </table:table-row>
        <table:table-row table:style-name="TableRow287">
          <table:table-cell table:style-name="TableCell288" table:number-columns-spanned="3">
            <text:p text:style-name="P289"><text:span text:style-name="T290">I.</text:span><text:span text:style-name="T291"><text:tab/>UGDYMO PASIEKIMŲ IR PAŽANGOS</text:span><text:span text:style-name="T292"><text:s/></text:span><text:span text:style-name="T293">SRITIS</text:span></text:p>
          </table:table-cell>
          <table:covered-table-cell/>
          <table:covered-table-cell/>
        </table:table-row>
        <table:table-row table:style-name="TableRow294">
          <table:table-cell table:style-name="TableCell295" table:number-rows-spanned="2">
            <text:p text:style-name="P296"/>
            <text:p text:style-name="P297"><text:span text:style-name="T298">1. Ugdymosi tikslai, pasiekimai ir jų</text:span><text:span text:style-name="T299"><text:s/></text:span><text:span text:style-name="T300">vertinimas</text:span></text:p>
            <text:p text:style-name="P301">*</text:p>
          </table:table-cell>
          <table:table-cell table:style-name="TableCell302" table:number-rows-spanned="2">
            <text:p text:style-name="P303"><text:span text:style-name="T304">1.1.</text:span><text:span text:style-name="T305"><text:tab/>Ugdomos vaikų bendrosios ir dalykinės (profesinės)</text:span><text:span text:style-name="T306"><text:s/></text:span><text:span text:style-name="T307">kompetencijos.</text:span></text:p>
            <text:p text:style-name="P308"><text:span text:style-name="T309">1.2.</text:span><text:span text:style-name="T310"><text:tab/>Vaikai ir tėvai žino planuojamus ugdymo</text:span><text:span text:style-name="T311"><text:s/></text:span><text:span text:style-name="T312">tikslus.</text:span></text:p>
            <text:p text:style-name="P313"><text:span text:style-name="T314">1.3.</text:span><text:span text:style-name="T315"><text:tab/>Teikėjas naudoja individualios vaiko pažangos,</text:span><text:span text:style-name="T316"><text:s/></text:span><text:span text:style-name="T317">pasiekimų atpažinimo ir pažangos vertinimo</text:span><text:span text:style-name="T318"><text:s/></text:span><text:span text:style-name="T319">sistemą.</text:span></text:p>
            <text:p text:style-name="P320"><text:span text:style-name="T321">1.4.</text:span><text:span text:style-name="T322"><text:tab/>Vaikui, baigusiam neformaliojo vaikų švietimo programą, išduodamas pažymėjimas, kuriame nurodomos jo įgytos</text:span><text:span text:style-name="T323"><text:s/></text:span><text:span text:style-name="T324">kompetencijos.</text:span></text:p>
          </table:table-cell>
          <table:table-cell table:style-name="TableCell325">
            <text:p text:style-name="P326"><text:span text:style-name="T327">(Įsivertinimo</text:span><text:span text:style-name="T328"><text:s/></text:span><text:span text:style-name="T329">pagrindimas)</text:span></text:p>
            <text:p text:style-name="P330"><text:span text:style-name="T331">Apibendrinamąjį įvertinimą rekomenduojama išreikšti trimis</text:span><text:span text:style-name="T332"><text:s/></text:span><text:span text:style-name="T333">lygiais: aukštas, vidutiniškas,</text:span><text:span text:style-name="T334"><text:s/></text:span><text:span text:style-name="T335">žemas.</text:span></text:p>
            <text:p text:style-name="P336"><text:span text:style-name="T337">Lygių</text:span><text:span text:style-name="T338"><text:s/></text:span><text:span text:style-name="T339">paaiškinimai:</text:span></text:p>
            <text:p text:style-name="P340">aukštas – geras, puikus, pasižymintis dideliu kiekiu, intensyvus; vidutiniškas – turintis tam tikrų ypatybių nei daug, nei mažai; žemas – prastas, menkas, nedidelio kiekio, nepasiekiantis įprasto lygio.</text:p>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Vertinimo</text:span><text:span text:style-name="T347"><text:s/></text:span><text:span text:style-name="T348">pagrindimas)</text:span></text:p>
            <text:p text:style-name="P349"><text:span text:style-name="T350">Apibendrinamąjį įvertinimą rekomenduojama išreikšti trimis</text:span><text:span text:style-name="T351"><text:s/></text:span><text:span text:style-name="T352">lygiais (aukštas / vidutiniškas /</text:span><text:span text:style-name="T353"><text:s/></text:span><text:span text:style-name="T354">žemas)</text:span></text:p>
          </table:table-cell>
        </table:table-row>
        <table:table-row table:style-name="TableRow355">
          <table:table-cell table:style-name="TableCell356" table:number-rows-spanned="2">
            <text:p text:style-name="P357"><text:span text:style-name="T358">2.</text:span><text:span text:style-name="T359"><text:s/></text:span><text:span text:style-name="T360">Asmenybės augimas, siejant ugdymą su gyvenimu</text:span><text:span text:style-name="T361"><text:s/></text:span><text:span text:style-name="T362">*</text:span></text:p>
          </table:table-cell>
          <table:table-cell table:style-name="TableCell363" table:number-rows-spanned="2">
            <text:p text:style-name="P364"><text:span text:style-name="T365">2.1.</text:span><text:span text:style-name="T366"><text:tab/>Vaikas geba išsikelti asmeninius tikslus, įgyja naujų gebėjimų</text:span><text:span text:style-name="T367"><text:s/></text:span><text:span text:style-name="T368">bei vertybinių</text:span><text:span text:style-name="T369"><text:s/></text:span><text:span text:style-name="T370">nuostatų.</text:span></text:p>
            <text:p text:style-name="P371"><text:span text:style-name="T372">2.2.</text:span><text:span text:style-name="T373"><text:tab/>Ugdymo procesas planuojamas taip, kad vaikas galėtų</text:span><text:span text:style-name="T374"><text:s/></text:span><text:span text:style-name="T375">pasidžiaugti savo pasiekimais, gebėtų įveikti</text:span><text:span text:style-name="T376"><text:s/></text:span><text:span text:style-name="T377">nesėkmes.</text:span></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
          </table:table-cell>
        </table:table-row>
        <table:table-row table:style-name="TableRow385">
          <table:table-cell table:style-name="TableCell386" table:number-rows-spanned="2">
            <text:p text:style-name="P387"><text:span text:style-name="T388">3.</text:span><text:span text:style-name="T389"><text:s/></text:span><text:span text:style-name="T390">Grįžtamasis ryšys</text:span><text:span text:style-name="T391"><text:s/></text:span><text:span text:style-name="T392">*</text:span></text:p>
          </table:table-cell>
          <table:table-cell table:style-name="TableCell393" table:number-rows-spanned="2">
            <text:p text:style-name="P394"><text:span text:style-name="T395">3.1.</text:span><text:span text:style-name="T396"><text:tab/>Teikėjas reguliariai planuoja ir vykdo refleksijas su<text:s/></text:span><text:span text:style-name="T397">vaiku<text:s/></text:span><text:span text:style-name="T398">apie ugdymo(si) eigą, pasiekimus bei</text:span><text:span text:style-name="T399"><text:s/></text:span><text:span text:style-name="T400">pažangą.</text:span></text:p>
            <text:p text:style-name="P401"><text:span text:style-name="T402">3.2.</text:span><text:span text:style-name="T403"><text:tab/>Teikėjas reguliariai aptaria<text:s/></text:span><text:span text:style-name="T404">vaiko<text:s/></text:span><text:span text:style-name="T405">ugdymo(si) eigą, pasiekimus bei pažangą su tėvais (globėjais /</text:span><text:span text:style-name="T406"><text:s/></text:span><text:span text:style-name="T407">rūpintojais);</text:span></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row>
        <table:table-row table:style-name="TableRow415">
          <table:table-cell table:style-name="TableCell416" table:number-columns-spanned="3">
            <text:p text:style-name="P417"><text:span text:style-name="T418">II.</text:span><text:span text:style-name="T419"><text:tab/>UGDYMO ORGANIZAVIMO</text:span><text:span text:style-name="T420"><text:s/></text:span><text:span text:style-name="T421">SRITIS</text:span></text:p>
          </table:table-cell>
          <table:covered-table-cell/>
          <table:covered-table-cell/>
        </table:table-row>
        <table:table-row table:style-name="TableRow422">
          <table:table-cell table:style-name="TableCell423">
            <text:p text:style-name="P424"><text:span text:style-name="T425">4. Mokytojo kvalifikacija</text:span><text:span text:style-name="T426"><text:s/></text:span><text:span text:style-name="T427">ir</text:span></text:p>
          </table:table-cell>
          <table:table-cell table:style-name="TableCell428">
            <text:p text:style-name="P429"><text:span text:style-name="T430">4.1. Mokytojų kvalifikacija atitinka teisės aktuose</text:span><text:span text:style-name="T431"><text:s/></text:span><text:span text:style-name="T432">numatytus reikalavimus.</text:span></text:p>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nuolatinis tobulėjimas</text:span><text:span text:style-name="T444"><text:s/></text:span><text:span text:style-name="T445">*</text:span></text:p>
          </table:table-cell>
          <table:table-cell table:style-name="TableCell446">
            <text:p text:style-name="P447"><text:span text:style-name="T448">4.2. Mokytojai tikslingai tobulina bendrąsias ir specialiąsias (dalykines ir didaktines)</text:span><text:span text:style-name="T449"><text:s/></text:span><text:span text:style-name="T450">kompetencijas.</text:span></text:p>
          </table:table-cell>
          <table:table-cell table:style-name="TableCell451">
            <text:p text:style-name="P452"/>
          </table:table-cell>
        </table:table-row>
        <table:table-row table:style-name="TableRow453">
          <table:table-cell table:style-name="TableCell454" table:number-rows-spanned="2">
            <text:p text:style-name="P455"><text:span text:style-name="T456">5.<text:s/></text:span><text:span text:style-name="T457">Veiklų prieinamumas</text:span></text:p>
          </table:table-cell>
          <table:table-cell table:style-name="TableCell458" table:number-rows-spanned="2">
            <text:p text:style-name="P459"><text:span text:style-name="T460">5.1.</text:span><text:span text:style-name="T461"><text:tab/>Nuolat vertinamas ugdymo paslaugų poreikis,</text:span><text:span text:style-name="T462"><text:s/></text:span><text:span text:style-name="T463">koreguojama paslaugų pasiūla, užtikrinamas jų teritorinis</text:span><text:span text:style-name="T464"><text:s/></text:span><text:span text:style-name="T465">prieinamumas.</text:span></text:p>
            <text:p text:style-name="P466"><text:span text:style-name="T467">5.2.</text:span><text:span text:style-name="T468"><text:tab/>Sudarytos ugdymo galimybės vaikams, turintiems specialiųjų ugdymosi poreikių, socialinę atskirtį patiriantiems ar rizikos</text:span><text:span text:style-name="T469"><text:s/></text:span><text:span text:style-name="T470">grupės vaikams.</text:span></text:p>
            <text:p text:style-name="P471"><text:span text:style-name="T472">5.3.</text:span><text:span text:style-name="T473"><text:tab/>Taikoma aiški ir lanksti <text:s/>paslaugų</text:span><text:span text:style-name="T474"><text:s/></text:span><text:span text:style-name="T475">kainodara.</text:span></text:p>
            <text:p text:style-name="P476"><text:span text:style-name="T477">5.4.</text:span><text:span text:style-name="T478"><text:tab/>Reguliariai atnaujinama ir pateikiama išsami informacija</text:span><text:span text:style-name="T479"><text:s/></text:span><text:span text:style-name="T480">apie teikiamas švietimo</text:span><text:span text:style-name="T481"><text:s/></text:span><text:span text:style-name="T482">paslaugas.</text:span></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
          </table:table-cell>
        </table:table-row>
        <table:table-row table:style-name="TableRow490">
          <table:table-cell table:style-name="TableCell491" table:number-rows-spanned="2">
            <text:p text:style-name="P492"><text:span text:style-name="T493">6. Ugdymo programa</text:span><text:span text:style-name="T494"><text:s/></text:span><text:span text:style-name="T495">ir ugdymo planas*</text:span></text:p>
          </table:table-cell>
          <table:table-cell table:style-name="TableCell496" table:number-rows-spanned="2">
            <text:p text:style-name="P497"><text:span text:style-name="T498">6.1.</text:span><text:span text:style-name="T499"><text:tab/>Ugdymo programa / planas<text:s/></text:span><text:span text:style-name="T500">yra<text:s/></text:span><text:span text:style-name="T501">nuosekli / -us ir logiška / -as, parengta vadovaujantis teisės</text:span><text:span text:style-name="T502"><text:s/></text:span><text:span text:style-name="T503">aktais.</text:span></text:p>
            <text:p text:style-name="P504"><text:span text:style-name="T505">6.2.</text:span><text:span text:style-name="T506"><text:tab/>Ugdymo programos / planai atnaujinamos / -i ar koreguojamos / -i atsižvelgiant į kintančius</text:span><text:span text:style-name="T507"><text:s/></text:span><text:span text:style-name="T508">poreikius.</text:span></text:p>
            <text:p text:style-name="P509"><text:span text:style-name="T510">6.3.</text:span><text:span text:style-name="T511"><text:tab/>Ugdymo programoje / plane numatytose veiklose vyrauja</text:span><text:span text:style-name="T512"><text:s/></text:span><text:span text:style-name="T513">aktyvūs (įtraukiantys) <text:s/>ugdymo</text:span><text:span text:style-name="T514"><text:s/></text:span><text:span text:style-name="T515">metodai.</text:span></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
          </table:table-cell>
        </table:table-row>
        <table:table-row table:style-name="TableRow523">
          <table:table-cell table:style-name="TableCell524" table:number-rows-spanned="2">
            <text:p text:style-name="P525">7. Personalo vadyba</text:p>
          </table:table-cell>
          <table:table-cell table:style-name="TableCell526" table:number-rows-spanned="2">
            <text:p text:style-name="P527"><text:span text:style-name="T528">7.1.</text:span><text:span text:style-name="T529"><text:tab/>Mokytojų kaita vykdoma tiek, kiek būtina užtikrinti</text:span><text:span text:style-name="T530"><text:s/></text:span><text:span text:style-name="T531">ugdymo poreikius.</text:span></text:p>
            <text:p text:style-name="P532"><text:span text:style-name="T533">7.2.</text:span><text:span text:style-name="T534"><text:tab/>Aiški tvarka ir procedūros dėl mokytojų pavadavimo,</text:span><text:span text:style-name="T535"><text:s/></text:span><text:span text:style-name="T536">darbuotojų paieškos ir</text:span><text:span text:style-name="T537"><text:s/></text:span><text:span text:style-name="T538">įdarbinimo.</text:span></text:p>
            <text:p text:style-name="P539"><text:span text:style-name="T540">7.3.</text:span><text:span text:style-name="T541"><text:tab/>Veikia darbuotojų motyvavimo ir kvalifikacijos tobulinimo skatinimo sistema, sudaromos sąlygos nuolatiniam mokytojų</text:span><text:span text:style-name="T542"><text:s/></text:span><text:span text:style-name="T543">bendrųjų kompetencijų</text:span><text:span text:style-name="T544"><text:s/></text:span><text:span text:style-name="T545">ugdymui.</text:span></text:p>
            <text:p text:style-name="P546"><text:span text:style-name="T547">7.4.</text:span><text:span text:style-name="T548"><text:tab/>Veikia mechanizmai, užtikrinantys personalo patirties perdavimą</text:span><text:span text:style-name="T549"><text:s/></text:span><text:span text:style-name="T550">ir potencialo</text:span><text:span text:style-name="T551"><text:s/></text:span><text:span text:style-name="T552">panaudojimą.</text:span></text:p>
            <text:p text:style-name="P553"><text:span text:style-name="T554">7.5.</text:span><text:span text:style-name="T555"><text:tab/>Įstaigoje darbuotojai jaučiasi gerai, mikroklimatas</text:span><text:span text:style-name="T556"><text:s/></text:span><text:span text:style-name="T557">teigiamas</text:span></text:p>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
          </table:table-cell>
        </table:table-row>
        <table:table-row table:style-name="TableRow565">
          <table:table-cell table:style-name="TableCell566" table:number-rows-spanned="2">
            <text:p text:style-name="P567">8.</text:p>
            <text:p text:style-name="P568">Bendradarbiav imas ir bendravimas</text:p>
          </table:table-cell>
          <table:table-cell table:style-name="TableCell569" table:number-rows-spanned="2">
            <text:p text:style-name="P570"><text:span text:style-name="T571">8.1.</text:span><text:span text:style-name="T572"><text:tab/></text:span><text:span text:style-name="T573">NVŠ<text:s/></text:span><text:span text:style-name="T574">teikėjai įtraukia bendruomenę, ypač tėvus (globėjus, rūpintojus), į veiklų</text:span><text:span text:style-name="T575"><text:s/></text:span><text:span text:style-name="T576">planavimą.</text:span></text:p>
            <text:p text:style-name="P577"><text:span text:style-name="T578">8.2.</text:span><text:span text:style-name="T579"><text:tab/></text:span><text:span text:style-name="T580">NVŠ<text:s/></text:span><text:span text:style-name="T581">teikėjas yra atviras bendradarbiavimui su kitais</text:span><text:span text:style-name="T582"><text:s/></text:span><text:span text:style-name="T583">partneriais.</text:span></text:p>
            <text:p text:style-name="P584"><text:span text:style-name="T585">8.3.</text:span><text:span text:style-name="T586"><text:tab/>Kartu su bendruomenės nariais nustatomas ugdymo</text:span><text:span text:style-name="T587"><text:s/></text:span><text:span text:style-name="T588">priemonių, edukacinių aplinkų kūrimo</text:span><text:span text:style-name="T589"><text:s/></text:span><text:span text:style-name="T590">poreikis.</text:span></text:p>
            <text:p text:style-name="P591"><text:span text:style-name="T592">8.4.</text:span><text:span text:style-name="T593"><text:tab/>Bendruomenė turi galimybę vertinti ugdymo paslaugų kokybę</text:span><text:span text:style-name="T594"><text:s/></text:span><text:span text:style-name="T595">ir teikti pasiūlymus jai</text:span><text:span text:style-name="T596"><text:s/></text:span><text:span text:style-name="T597">užtikrinti.</text:span></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row>
        <text:soft-page-break/>
        <table:table-row table:style-name="TableRow605">
          <table:table-cell table:style-name="TableCell606">
            <text:p text:style-name="P607"><text:span text:style-name="T608">9. Ugdymo<text:s/></text:span><text:span text:style-name="T609">individualizav</text:span><text:span text:style-name="T610"><text:s/>imas</text:span><text:span text:style-name="T611"><text:s/></text:span><text:span text:style-name="T612">*</text:span></text:p>
          </table:table-cell>
          <table:table-cell table:style-name="TableCell613">
            <text:p text:style-name="P614"><text:span text:style-name="T615">9.1.</text:span><text:span text:style-name="T616"><text:tab/>Mokytojas skatina ugdytinius išsikelti asmeninius tikslus ir</text:span><text:span text:style-name="T617"><text:s/></text:span><text:span text:style-name="T618">atpažinti pažangą jų</text:span><text:span text:style-name="T619"><text:s/></text:span><text:span text:style-name="T620">siekiant.</text:span></text:p>
            <text:p text:style-name="P621"><text:span text:style-name="T622">9.2.</text:span><text:span text:style-name="T623"><text:tab/></text:span><text:span text:style-name="T624">NVŠ<text:s/></text:span><text:span text:style-name="T625">teikėjas turi, vykdo, pritaiko programas, pritaikytas</text:span><text:span text:style-name="T626"><text:s/></text:span><text:span text:style-name="T627">specialiųjų</text:span></text:p>
          </table: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text:span text:style-name="T640">ugdymosi poreikių turintiems</text:span><text:span text:style-name="T641"><text:s/></text:span><text:span text:style-name="T642">vaikams.</text:span></text:p>
            <text:p text:style-name="P643"><text:span text:style-name="T644">9.3. Ugdymo procesas yra individualizuotas ir lankstus,<text:s/></text:span><text:span text:style-name="T645">esant<text:s/></text:span><text:span text:style-name="T646">tam tikroms situacijoms gali vykti ne pagal išankstinį planą, tačiau</text:span><text:span text:style-name="T647"><text:s/></text:span><text:span text:style-name="T648">veiklos dera su planuotu</text:span><text:span text:style-name="T649"><text:s/></text:span><text:span text:style-name="T650">turiniu.</text:span></text:p>
          </table:table-cell>
          <table:table-cell table:style-name="TableCell651">
            <text:p text:style-name="P652"/>
          </table:table-cell>
        </table:table-row>
        <table:table-row table:style-name="TableRow653">
          <table:table-cell table:style-name="TableCell654" table:number-columns-spanned="3">
            <text:p text:style-name="P655"><text:span text:style-name="T656">III.</text:span><text:span text:style-name="T657"><text:tab/>UGDYMO(SI) APLINKOS</text:span><text:span text:style-name="T658"><text:s/></text:span><text:span text:style-name="T659">SRITIS</text:span></text:p>
          </table:table-cell>
          <table:covered-table-cell/>
          <table:covered-table-cell/>
        </table:table-row>
        <table:table-row table:style-name="TableRow660">
          <table:table-cell table:style-name="TableCell661" table:number-rows-spanned="2">
            <text:p text:style-name="P662"><text:span text:style-name="T663">10. Fizinė ugdymo(si) aplinka ir priemonės</text:span><text:span text:style-name="T664"><text:s/></text:span><text:span text:style-name="T665">*</text:span></text:p>
          </table:table-cell>
          <table:table-cell table:style-name="TableCell666" table:number-rows-spanned="2">
            <text:p text:style-name="P667"><text:span text:style-name="T668">10.1.</text:span><text:span text:style-name="T669"><text:tab/>Ugdymo erdvės yra</text:span><text:span text:style-name="T670"><text:s/></text:span><text:span text:style-name="T671">saugios.</text:span></text:p>
            <text:p text:style-name="P672"><text:span text:style-name="T673">10.2.</text:span><text:span text:style-name="T674"><text:tab/></text:span><text:span text:style-name="T675">NVŠ<text:s/></text:span><text:span text:style-name="T676">teikėjas turi ugdymo programų specifikai pritaikytas aplinkas. Jei patalpose vykdomos kelios programos, erdvės</text:span><text:span text:style-name="T677"><text:s/></text:span><text:span text:style-name="T678">lengvai pritaikomos pagal programos</text:span><text:span text:style-name="T679"><text:s/></text:span><text:span text:style-name="T680">specifiką.</text:span></text:p>
            <text:p text:style-name="P681"><text:span text:style-name="T682">10.3.</text:span><text:span text:style-name="T683"><text:tab/>Ugdymui organizuoti turima reikalinga įranga ir priemonės,</text:span><text:span text:style-name="T684"><text:s/></text:span><text:span text:style-name="T685">kurios atitinka programos turinį ir ugdytinių</text:span><text:span text:style-name="T686"><text:s/></text:span><text:span text:style-name="T687">amžių.</text:span></text:p>
            <text:p text:style-name="P688"><text:span text:style-name="T689">10.4.</text:span><text:span text:style-name="T690"><text:tab/>Patalpos pritaikytos mokiniams, turintiems specialiųjų</text:span><text:span text:style-name="T691"><text:s/></text:span><text:span text:style-name="T692">ugdymosi poreikių.</text:span></text:p>
            <text:p text:style-name="P693"><text:span text:style-name="T694">10.5.</text:span><text:span text:style-name="T695"><text:tab/>Įrengtos poilsio ir bendravimo</text:span><text:span text:style-name="T696"><text:s/></text:span><text:span text:style-name="T697">zonos.</text:span></text:p>
            <text:p text:style-name="P698"><text:span text:style-name="T699">10.6.</text:span><text:span text:style-name="T700"><text:tab/>Vaikai patys dalyvauja kuriant ugdymo</text:span><text:span text:style-name="T701"><text:s/></text:span><text:span text:style-name="T702">aplinką.</text:span></text:p>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
          </table:table-cell>
        </table:table-row>
        <table:table-row table:style-name="TableRow710">
          <table:table-cell table:style-name="TableCell711" table:number-rows-spanned="2">
            <text:p text:style-name="P712">11.</text:p>
            <text:p text:style-name="P713"><text:span text:style-name="T714">Psichologinė</text:span><text:span text:style-name="T715"><text:s/>aplinka *</text:span></text:p>
          </table:table-cell>
          <table:table-cell table:style-name="TableCell716" table:number-rows-spanned="2">
            <text:p text:style-name="P717"><text:span text:style-name="T718">11.1.</text:span><text:span text:style-name="T719"><text:tab/>Kuriama ir palaikoma vaiko emocinį ir intelektualinį</text:span><text:span text:style-name="T720"><text:s/></text:span><text:span text:style-name="T721">ugdymą skatinanti</text:span><text:span text:style-name="T722"><text:s/></text:span><text:span text:style-name="T723">aplinka.</text:span></text:p>
            <text:p text:style-name="P724"><text:span text:style-name="T725">11.2.</text:span><text:span text:style-name="T726"><text:tab/>Vaikų, mokytojų ir<text:s/></text:span><text:span text:style-name="T727">vadovų<text:s/></text:span><text:span text:style-name="T728">tarpusavio santykiai grindžiami pagarba ir</text:span><text:span text:style-name="T729"><text:s/></text:span><text:span text:style-name="T730">pasitikėjimu.</text:span></text:p>
            <text:p text:style-name="P731"><text:span text:style-name="T732">11.3.</text:span><text:span text:style-name="T733"><text:tab/>Vaikas turi galimybę rodyti iniciatyvą, jaučiasi saugus</text:span><text:span text:style-name="T734"><text:s/></text:span><text:span text:style-name="T735">ir pasitikintis savimi bei kitais, gali išreikšti savo</text:span><text:span text:style-name="T736"><text:s/></text:span><text:span text:style-name="T737">nuomonę.</text:span></text:p>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table-row>
        <table:table-row table:style-name="TableRow745">
          <table:table-cell table:style-name="TableCell746" table:number-columns-spanned="3">
            <text:p text:style-name="P747"><text:span text:style-name="T748">IV.</text:span><text:span text:style-name="T749"><text:tab/>LYDERYSTĖS IR VADYBOS</text:span><text:span text:style-name="T750"><text:s/></text:span><text:span text:style-name="T751">SRITIS</text:span></text:p>
          </table:table-cell>
          <table:covered-table-cell/>
          <table:covered-table-cell/>
        </table:table-row>
        <table:table-row table:style-name="TableRow752">
          <table:table-cell table:style-name="TableCell753" table:number-rows-spanned="2">
            <text:p text:style-name="P754"><text:span text:style-name="T755">12. Vizija, misija,</text:span><text:span text:style-name="T756"><text:s/></text:span><text:span text:style-name="T757">tikslai</text:span></text:p>
          </table:table-cell>
          <table:table-cell table:style-name="TableCell758" table:number-rows-spanned="2">
            <text:p text:style-name="P759"><text:span text:style-name="T760">12.1.</text:span><text:span text:style-name="T761"><text:tab/>Teikėjo misija, vizija, filosofija ir tikslai atliepia nacionalinius</text:span><text:span text:style-name="T762"><text:s/></text:span><text:span text:style-name="T763">ir savivaldybės strateginius dokumentus bei teisės aktus, reglamentuojančius<text:s/></text:span><text:span text:style-name="T764">NVŠ<text:s/></text:span><text:span text:style-name="T765">nuostatas.</text:span></text:p>
            <text:p text:style-name="P766"><text:span text:style-name="T767">12.2.</text:span><text:span text:style-name="T768"><text:tab/>Darbuotojai žino veiklos tikslus, pripažįsta ir<text:s/></text:span><text:span text:style-name="T769">prisiima<text:s/></text:span><text:span text:style-name="T770">atsakomybę už jų</text:span><text:span text:style-name="T771"><text:s/></text:span><text:span text:style-name="T772">įgyvendinimą.</text:span></text:p>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
          </table:table-cell>
        </table:table-row>
        <table:table-row table:style-name="TableRow780">
          <table:table-cell table:style-name="TableCell781" table:number-rows-spanned="2">
            <text:p text:style-name="P782">13.</text:p>
            <text:p text:style-name="P783"><text:span text:style-name="T784">Duomenimis</text:span><text:span text:style-name="T785"><text:s/>grįstas<text:s/></text:span><text:soft-page-break/><text:span text:style-name="T786">sprendimų priėmimas</text:span></text:p>
          </table:table-cell>
          <table:table-cell table:style-name="TableCell787" table:number-rows-spanned="2">
            <text:p text:style-name="P788"><text:span text:style-name="T789">13.1.</text:span><text:span text:style-name="T790"><text:tab/>Tyrimų, anketų, į(si)vertinimo ir kt. duomenys</text:span><text:span text:style-name="T791"><text:s/></text:span><text:span text:style-name="T792">naudojami veikloje, remiantis jais tobulinamos ir kuriamos naujos ugdymo programos, gerinama jų</text:span><text:span text:style-name="T793"><text:s/></text:span><text:span text:style-name="T794">kokybė.</text:span></text:p>
            <text:soft-page-break/>
            <text:p text:style-name="P795"><text:span text:style-name="T796">13.2.</text:span><text:span text:style-name="T797"><text:tab/>Duomenys naudojami tobulinant<text:s/></text:span><text:span text:style-name="T798">NVŠ<text:s/></text:span><text:span text:style-name="T799">teikėjo strategiją, metinius veiklos ir ugdymo</text:span><text:span text:style-name="T800"><text:s/></text:span><text:span text:style-name="T801">planus.</text:span></text:p>
            <text:p text:style-name="P802"><text:span text:style-name="T803">13.3.</text:span><text:span text:style-name="T804"><text:tab/></text:span><text:span text:style-name="T805">NVŠ<text:s/></text:span><text:span text:style-name="T806">teikėjo biudžetas ir materialiniai ištekliai tvarkomi skaidriai ir tikslingai, laikantis teisės aktų nustatytų</text:span><text:span text:style-name="T807"><text:s/></text:span><text:span text:style-name="T808">reikalavimų.</text:span></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
          </table:table-cell>
        </table:table-row>
      </table:table>
      <text:p text:style-name="P816"/>
      <text:p text:style-name="P817"/>
      <text:p text:style-name="P818"/>
      <text:p text:style-name="P819"/>
      <text:p text:style-name="P820"/>
      <text:p text:style-name="P821"><text:span text:style-name="T822">Pastaba. <text:s/></text:span>*(žvaigždute) pažymėti rodikliai yra privalomi, kiti –<text:span text:style-name="T823"><text:s/></text:span>pasirenkami.</text:p>
      <text:p text:style-name="P824"/>
      <text:p text:style-name="P825">________________________________________</text:p>
      <text:p text:style-name="Normal"/>
      <text:soft-page-break/>
      <text:p text:style-name="P826">Širvintų rajono</text:p>
      <text:p text:style-name="P828">savivaldybės neformaliojo</text:p>
      <text:p text:style-name="P829"><text:span text:style-name="T830">vaikų švietimo<text:s/></text:span><text:span text:style-name="T831">ir jo<text:s/></text:span><text:span text:style-name="T832">teikėjų</text:span></text:p>
      <text:p text:style-name="P833"><text:span text:style-name="T834">veiklos kokybės<text:s/></text:span><text:span text:style-name="T835">išorinio</text:span></text:p>
      <text:p text:style-name="P836"><text:span text:style-name="T837">vertinimo tvarkos</text:span><text:span text:style-name="T838"><text:s/></text:span><text:span text:style-name="T839">aprašo</text:span></text:p>
      <text:p text:style-name="P840"><text:span text:style-name="T841">2</text:span><text:span text:style-name="T842"><text:s/></text:span><text:span text:style-name="T843">priedas</text:span></text:p>
      <text:p text:style-name="P844"/>
      <text:p text:style-name="P845"/>
      <text:p text:style-name="P846"><text:span text:style-name="T847">NEFORMALIOJO VAIKŲ ŠVIETIMO KOKYBĖS IŠORĖS VERTINTOJŲ</text:span><text:span text:style-name="T848"><text:s/></text:span><text:span text:style-name="T849">ETIKOS PRINCIPAI</text:span></text:p>
      <text:p text:style-name="P850"/>
      <text:p text:style-name="P851"/>
      <text:p text:style-name="P852"><text:span text:style-name="T853">1</text:span><text:span text:style-name="T854">.</text:span><text:span text:style-name="T855"><text:tab/></text:span>Išorės vertintojai savo pareigas atlieka sąžiningai, savo vertinimus grindžia faktais, vengia nepagrįsto faktų<text:span text:style-name="T856"><text:s/></text:span>interpretavimo.</text:p>
      <text:p text:style-name="P857"><text:span text:style-name="T858">2</text:span><text:span text:style-name="T859">.</text:span><text:span text:style-name="T860"><text:tab/></text:span>Išorės vertintojai nešališki<text:s/><text:span text:style-name="T861">ir<text:s/></text:span>objektyvūs,<text:s/><text:span text:style-name="T862">jų<text:s/></text:span>vertinimo ataskaitoje pateikiamos tiek stipriosios, tiek silpnosios vertinamo NVŠ teikėjo<text:span text:style-name="T863"><text:s/></text:span>pusės.</text:p>
      <text:p text:style-name="P864"><text:span text:style-name="T865">3</text:span><text:span text:style-name="T866">.</text:span><text:span text:style-name="T867"><text:tab/></text:span>Išorės vertintojai nėra ugdymo proceso<text:span text:style-name="T868"><text:s/></text:span>dalyviai.</text:p>
      <text:p text:style-name="P869"><text:span text:style-name="T870">4</text:span><text:span text:style-name="T871">.</text:span><text:span text:style-name="T872"><text:tab/></text:span>Išorės vertintojų priimti, užfiksuoti<text:s/><text:span text:style-name="T873">ir<text:s/></text:span>ataskaitoje pateikti vertinimai priimami kolektyviai, bendrai<text:span text:style-name="T874"><text:s/></text:span>susitarus, neišskiriant kurio nors vieno nario nuomonės.</text:p>
      <text:p text:style-name="P875"><text:span text:style-name="T876">5</text:span><text:span text:style-name="T877">.</text:span><text:span text:style-name="T878"><text:tab/></text:span>Išorės vertintojai išlaiko pagarbą žmogui<text:s/><text:span text:style-name="T879">ir<text:s/></text:span><text:span text:style-name="T880">jo<text:s/></text:span>pasirinkimams religiniais, rasiniais, nacionaliniais, socialinės padėties<text:s/><text:span text:style-name="T881">ir<text:s/></text:span>kitais panašiais klausimais; susilaiko nuo<text:s/><text:span text:style-name="T882">savo<text:s/></text:span>nuomonės reiškimo viešai apie konkrečių NVŠ teikėjų<text:s/><text:span text:style-name="T883">išorinio<text:s/></text:span>vertinimo eigą<text:s/><text:span text:style-name="T884">ir</text:span><text:span text:style-name="T885"><text:s/></text:span>rezultatus.</text:p>
      <text:p text:style-name="P886"><text:span text:style-name="T887">6</text:span><text:span text:style-name="T888">.</text:span><text:span text:style-name="T889"><text:tab/></text:span>Išorės vertintojai vengia viešų<text:s/><text:span text:style-name="T890">ir<text:s/></text:span>privačių interesų konflikto, neatstovauja savo, savo šeimos, giminaičių, draugų<text:s/><text:span text:style-name="T891">ir<text:s/></text:span>kitų asmenų interesams, vertindami konkretų NVŠ teikėją. Jei<text:s/><text:span text:style-name="T892">dėl<text:s/></text:span>išorės vertintojų<text:s/><text:span text:style-name="T893">ir<text:s/></text:span>vertinamo NVŠ teikėjo buvusių ar esamų veiklų galimas interesų konfliktas,<text:s/><text:span text:style-name="T894">jie<text:s/></text:span>privalo nurodyti savo<text:s/><text:span text:style-name="T895">ir<text:s/></text:span>asmenų, susijusių su<text:s/><text:span text:style-name="T896">jais<text:s/></text:span>santuokos, artimosios giminystės ryšiais, interesus<text:s/><text:span text:style-name="T897">ir</text:span><text:span text:style-name="T898"><text:s/></text:span>atvejus.</text:p>
      <text:p text:style-name="P899"><text:span text:style-name="T900">7</text:span><text:span text:style-name="T901">.</text:span><text:span text:style-name="T902"><text:tab/></text:span>Išorės vertintojai pirmiausia paiso vertinamo NVŠ teikėjo interesų<text:s/><text:span text:style-name="T903">ir<text:s/></text:span>stengiasi<text:s/><text:span text:style-name="T904">sumažinti<text:s/></text:span>išorinio vertinimo proceso sukeliamą<text:span text:style-name="T905"><text:s/></text:span>įtampą.</text:p>
      <text:p text:style-name="P906"><text:span text:style-name="T907">8</text:span><text:span text:style-name="T908">.</text:span><text:span text:style-name="T909"><text:tab/></text:span>Išorės vertintojai saugo visų duomenų konfidencialumą, o visą vertinimo metu gautą medžiagą<text:s/><text:span text:style-name="T910">ir<text:s/></text:span>informaciją naudoja tik vertinimo tikslais<text:s/><text:span text:style-name="T911">ir<text:s/></text:span>neskleidžia jos nei vertinamo NVŠ teikėjo atstovams, nei kitiems suinteresuotiems<text:span text:style-name="T912"><text:s/></text:span>asmenims.</text:p>
      <text:p text:style-name="P913"><text:span text:style-name="T914">9</text:span><text:span text:style-name="T915">.</text:span><text:span text:style-name="T916"><text:tab/></text:span>Išorės vertintojai negali priimti dovanų<text:s/><text:span text:style-name="T917">ir<text:s/></text:span>kitokių prielankumo ženklų ar paslaugų, jeigu tai daroma siekiant paveikti<text:s/><text:span text:style-name="T918">išorinio<text:s/></text:span>vertinimo<text:span text:style-name="T919"><text:s/></text:span>rezultatus.</text:p>
      <text:p text:style-name="P920"/>
      <text:p text:style-name="P921"/>
      <text:p text:style-name="P922"><text:span text:style-name="T923">Pastaba.<text:s/></text:span><text:span text:style-name="T924">Etikos principų laikymasis privalomas visiems išorės vertinimo grupės</text:span><text:span text:style-name="T925"><text:s/></text:span><text:span text:style-name="T926">nariams.</text:span></text:p>
      <text:soft-page-break/>
      <text:p text:style-name="P927">Širvintų rajono savivaldybės</text:p>
      <text:p text:style-name="P929"><text:span text:style-name="T930">neformaliojo vaikų švietimo<text:s/></text:span><text:span text:style-name="T931">ir jo<text:s/></text:span><text:span text:style-name="T932">teikėjų</text:span></text:p>
      <text:p text:style-name="P933"><text:span text:style-name="T934">veiklos kokybės<text:s/></text:span><text:span text:style-name="T935">išorinio<text:s/></text:span><text:span text:style-name="T936">vertinimo</text:span></text:p>
      <text:p text:style-name="P937"><text:span text:style-name="T938">tvarkos</text:span><text:span text:style-name="T939"><text:s/></text:span><text:span text:style-name="T940">aprašo</text:span></text:p>
      <text:p text:style-name="P941"><text:span text:style-name="T942">3</text:span><text:span text:style-name="T943"><text:s/></text:span><text:span text:style-name="T944">priedas</text:span></text:p>
      <text:p text:style-name="P945"/>
      <text:p text:style-name="P946"/>
      <text:p text:style-name="P947"><text:span text:style-name="T948">NEFORMALIOJO VAIKŲ ŠVIETIMO TEIKĖJO KOKYBĖS VERTINIMO IŠVADA</text:span></text:p>
      <text:p text:style-name="P949"/>
      <text:p text:style-name="P950"/>
      <text:p text:style-name="P951"><text:span text:style-name="T952"><draw:g draw:name="Grupė 1" draw:id="id2" draw:style-name="a3" text:anchor-type="as-char"><svg:title/><svg:desc/><draw:custom-shape svg:x="0.00347in" svg:y="0.00347in" svg:width="3.00139in" svg:height="0.00139in" draw:id="id0" draw:style-name="a1" draw:name="Freeform 4"><svg:title/><svg:desc/><draw:enhanced-geometry draw:type="non-primitive" svg:viewBox="0 0 4322 2" draw:enhanced-path="M 0 0 L 43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322"/><draw:equation draw:name="f8" draw:formula="0 * ?f6 / 4322"/><draw:equation draw:name="f9" draw:formula="0 * ?f4 / 2"/><draw:equation draw:name="f10" draw:formula="4321 * ?f6 / 4322"/><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0.00347in" svg:y="0.01597in" svg:width="3in" svg:height="0.00139in" draw:id="id1" draw:style-name="a2" draw:name="Freeform 6"><svg:title/><svg:desc/><draw:enhanced-geometry draw:type="non-primitive" svg:viewBox="0 0 4320 2" draw:enhanced-path="M 0 0 L 43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320"/><draw:equation draw:name="f8" draw:formula="0 * ?f6 / 4320"/><draw:equation draw:name="f9" draw:formula="0 * ?f4 / 2"/><draw:equation draw:name="f10" draw:formula="4320 * ?f6 / 4320"/><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text:span></text:p>
      <text:p text:style-name="P953"><text:span text:style-name="T954">(pilnas švietimo teikėjo</text:span><text:span text:style-name="T955"><text:s/></text:span><text:span text:style-name="T956">pavadinimas)</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text:span text:style-name="T965">Stiprieji veiklos rodikliai ir / ar jų</text:span><text:span text:style-name="T966"><text:s/></text:span><text:span text:style-name="T967">aspektai</text:span></text:p>
          </table:table-cell>
          <table:table-cell table:style-name="TableCell968">
            <text:p text:style-name="P969"/>
            <text:p text:style-name="P970"><text:span text:style-name="T971">Tobulintini veiklos rodikliai ir / ar</text:span><text:span text:style-name="T972"><text:s/></text:span><text:span text:style-name="T973">jų aspektai</text:span></text:p>
          </table:table-cell>
        </table:table-row>
        <table:table-row table:style-name="TableRow974">
          <table:table-cell table:style-name="TableCell975">
            <text:p text:style-name="P976"><text:span text:style-name="T977">1.</text:span></text:p>
          </table:table-cell>
          <table:table-cell table:style-name="TableCell978">
            <text:p text:style-name="P979"><text:span text:style-name="T980">1.</text:span></text:p>
          </table:table-cell>
        </table:table-row>
        <table:table-row table:style-name="TableRow981">
          <table:table-cell table:style-name="TableCell982">
            <text:p text:style-name="P983"><text:span text:style-name="T984">2.</text:span></text:p>
          </table:table-cell>
          <table:table-cell table:style-name="TableCell985">
            <text:p text:style-name="P986"><text:span text:style-name="T987">2.</text:span></text:p>
          </table:table-cell>
        </table:table-row>
        <table:table-row table:style-name="TableRow988">
          <table:table-cell table:style-name="TableCell989">
            <text:p text:style-name="P990"><text:span text:style-name="T991">3.</text:span></text:p>
          </table:table-cell>
          <table:table-cell table:style-name="TableCell992">
            <text:p text:style-name="P993"><text:span text:style-name="T994">3.</text:span></text:p>
          </table:table-cell>
        </table:table-row>
        <table:table-row table:style-name="TableRow995">
          <table:table-cell table:style-name="TableCell996">
            <text:p text:style-name="P997"><text:span text:style-name="T998">4.</text:span></text:p>
          </table:table-cell>
          <table:table-cell table:style-name="TableCell999">
            <text:p text:style-name="P1000"/>
          </table:table-cell>
        </table:table-row>
        <table:table-row table:style-name="TableRow1001">
          <table:table-cell table:style-name="TableCell1002">
            <text:p text:style-name="P1003"><text:span text:style-name="T1004">5.</text:span></text:p>
          </table:table-cell>
          <table:table-cell table:style-name="TableCell1005">
            <text:p text:style-name="P1006"/>
          </table:table-cell>
        </table:table-row>
      </table:table>
      <text:p text:style-name="P1007"/>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8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6895in" fo:margin-left="0.6888in" fo:margin-bottom="0.6888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2951in" fo:margin-bottom="0.2958in" fo:margin-right="0.4923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7"><text:page-number text:fixed="false">6</text:page-number></text:p>
        <text:p text:style-name="Header"/>
      </style:header>
      <style:footer>
        <text:p text:style-name="Footer"/>
      </style:footer>
    </style:master-page>
    <style:master-page style:name="MP3" style:page-layout-name="PL3">
      <style:header>
        <text:p text:style-name="P827"><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28"><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8-27T11:20:00Z</meta:creation-date>
    <dc:date>2020-08-27T11:20:00Z</dc:date>
    <meta:print-date>2019-12-12T08:04:00Z</meta:print-date>
    <meta:template xlink:href="Normal.dotm" xlink:type="simple"/>
    <meta:editing-cycles>2</meta:editing-cycles>
    <meta:editing-duration>PT0S</meta:editing-duration>
    <meta:document-statistic meta:page-count="9" meta:paragraph-count="141" meta:word-count="1683" meta:character-count="14333" meta:row-count="473" meta:non-whitespace-character-count="12791"/>
  </office:meta>
</office:document-meta>
</file>