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20%"/>
      <style:text-properties fo:font-weight="bold" style:font-weight-asian="bold" fo:text-transform="uppercase"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variant="small-caps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line-height="120%" fo:text-indent="0.5in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<text:span text:style-name="T12">NUTARIMAS</text:span><text:span text:style-name="T13"> </text:span></text:p>
      <text:p text:style-name="P14"><text:span text:style-name="T15">DĖL UŽDAROSIOS akcinės bendrovės „IGNITIS“ ELEKTROS ENERGIJOS VISUOMENINIO TIEKIMO paslaugos kainos viršutinės ribos </text:span><text:span text:style-name="T16"> </text:span></text:p>
      <text:p text:style-name="P17"><text:span text:style-name="T18">2025 metams PERSKAIČIAVIMO</text:span></text:p>
      <text:p text:style-name="P19"/>
      <text:p text:style-name="P20"><text:span text:style-name="T21">2024 m. spalio 15 d. Nr.<text:s/></text:span><text:span text:style-name="T22">O3E-1307</text:span>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2 dalimi,<text:s/></text:span><text:span text:style-name="T28"><text:line-break/>69 straipsnio 1 ir 2 dalimi bei Elektros energijos perdavimo, skirstymo ir visuomeninio tiekimo paslaugų bei visuomeninės kainos viršutinės 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, bei atsižvelgdama į Tarybos Dujų ir elektros departamento Elektros skyriaus 2024 m. spalio 8 d. pažymą Nr. O5E-958</text:span><text:span text:style-name="T29"><text:s/></text:span><text:span text:style-name="T30">„Dėl uždarosios akcinės bendrovės „Ignitis“ elektros energijos visuomeninio tiekimo paslaugos kainos viršutinės ribos<text:s/></text:span><text:span text:style-name="T31"><text:line-break/>2025 metams perskaičiavimo</text:span><text:span text:style-name="T32">“,<text:s/></text:span><text:span text:style-name="T33">Taryba n u t a r i a:</text:span></text:p>
      <text:p text:style-name="P34"><text:span text:style-name="T35">Nustatyti UAB „Ignitis“ visuomeninio tiekimo paslaugos kainos viršutinę ribą 2025 metams − 0,913 ct/kWh (be PVM).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Tarybos pirmininkas<text:tab/>Renatas Poc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4-10-15T07:24:00Z</meta:creation-date>
    <dc:date>2024-10-15T07:2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336" meta:row-count="29" meta:non-whitespace-character-count="1166"/>
  </office:meta>
</office:document-meta>
</file>