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3.3472in">
        <style:tab-stops>
          <style:tab-stop style:type="left" style:position="1.3777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3472in">
        <style:tab-stops>
          <style:tab-stop style:type="left" style:position="1.3777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4.725in"/>
        </style:tab-stops>
      </style:paragraph-properties>
      <style:text-properties style:language-asian="lt" style:country-asian="LT"/>
    </style:style>
    <style:style style:name="P55" style:parent-style-name="Normal" style:family="paragraph">
      <style:paragraph-properties>
        <style:tab-stops>
          <style:tab-stop style:type="left" style:position="4.725in"/>
        </style:tab-stops>
      </style:paragraph-properties>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ext-properties style:language-asian="lt" style:country-asian="LT"/>
    </style:style>
    <style:style style:name="P308" style:parent-style-name="Normal" style:family="paragraph">
      <style:paragraph-properties fo:text-align="justify"/>
      <style:text-properties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center" style:line-height-at-least="0.25in">
        <style:tab-stops>
          <style:tab-stop style:type="left" style:position="4.3312in"/>
        </style:tab-stops>
      </style:paragraph-properties>
    </style:style>
    <style:style style:name="T311" style:parent-style-name="DefaultParagraphFont" style:family="text">
      <style:text-properties style:language-asian="lt" style:country-asian="LT"/>
    </style:style>
    <style:style style:name="P312" style:parent-style-name="Normal" style:family="paragraph">
      <style:paragraph-properties fo:margin-left="3.3472in">
        <style:tab-stops/>
      </style:paragraph-properties>
    </style:style>
    <style:style style:name="P313" style:parent-style-name="Normal" style:family="paragraph">
      <style:paragraph-properties fo:break-before="page"/>
    </style:style>
    <style:style style:name="P314" style:parent-style-name="Normal" style:family="paragraph">
      <style:paragraph-properties fo:margin-left="3.3472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ar" style:country-asian="SA"/>
    </style:style>
    <style:style style:name="T317" style:parent-style-name="DefaultParagraphFont" style:family="text">
      <style:text-properties fo:color="#000000" style:language-asian="ar" style:country-asian="SA"/>
    </style:style>
    <style:style style:name="T318" style:parent-style-name="DefaultParagraphFont" style:family="text">
      <style:text-properties fo:color="#000000" style:language-asian="ar" style:country-asian="SA"/>
    </style:style>
    <style:style style:name="P319" style:parent-style-name="Normal" style:family="paragraph">
      <style:paragraph-properties>
        <style:tab-stops>
          <style:tab-stop style:type="left" style:position="4.725in"/>
        </style:tab-stops>
      </style:paragraph-properties>
      <style:text-properties style:language-asian="lt" style:country-asian="LT"/>
    </style:style>
    <style:style style:name="P320" style:parent-style-name="Normal" style:family="paragraph">
      <style:paragraph-properties>
        <style:tab-stops>
          <style:tab-stop style:type="left" style:position="4.725in"/>
        </style:tab-stops>
      </style:paragraph-properties>
      <style:text-properties style:language-asian="lt" style:country-asian="LT"/>
    </style:style>
    <style:style style:name="P321" style:parent-style-name="Normal" style:family="paragraph">
      <style:paragraph-properties fo:widows="0" fo:orphans="0" fo:text-align="center" style:vertical-align="baseline"/>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widows="0" fo:orphans="0" fo:text-align="center" style:vertical-align="baseline"/>
      <style:text-properties fo:font-weight="bold" style:font-weight-asian="bold" style:font-weight-complex="bold" style:font-size-complex="12pt"/>
    </style:style>
    <style:style style:name="P324" style:parent-style-name="Normal" style:family="paragraph">
      <style:paragraph-properties fo:widows="0" fo:orphans="0" fo:text-align="center" style:vertical-align="baseline"/>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widows="0" fo:orphans="0" fo:text-align="center" style:vertical-align="baseline"/>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widows="0" fo:orphans="0" fo:text-align="center" style:vertical-align="baseline"/>
      <style:text-properties fo:font-weight="bold" style:font-weight-asian="bold" style:font-weight-complex="bold" style:font-size-complex="12pt"/>
    </style:style>
    <style:style style:name="P329" style:parent-style-name="Normal" style:family="paragraph">
      <style:paragraph-properties fo:widows="0" fo:orphans="0" fo:text-align="center" style:vertical-align="baseline"/>
      <style:text-properties style:font-weight-complex="bold" style:font-size-complex="12pt"/>
    </style:style>
    <style:style style:name="P330" style:parent-style-name="Normal" style:family="paragraph">
      <style:paragraph-properties fo:widows="0" fo:orphans="0" fo:text-align="center" style:vertical-align="baseline"/>
      <style:text-properties style:font-weight-complex="bold" fo:font-size="10pt" style:font-size-asian="10pt"/>
    </style:style>
    <style:style style:name="P331" style:parent-style-name="Normal" style:family="paragraph">
      <style:paragraph-properties fo:widows="0" fo:orphans="0" fo:text-align="center" style:vertical-align="baseline"/>
      <style:text-properties style:font-weight-complex="bold" style:font-size-complex="12pt"/>
    </style:style>
    <style:style style:name="P332" style:parent-style-name="Normal" style:family="paragraph">
      <style:paragraph-properties fo:text-align="center"/>
      <style:text-properties style:font-weight-complex="bold" fo:font-size="10pt" style:font-size-asian="10pt" style:language-asian="lt" style:country-asian="LT"/>
    </style:style>
    <style:style style:name="P333" style:parent-style-name="Normal" style:family="paragraph">
      <style:paragraph-properties fo:text-align="justify"/>
      <style:text-properties style:language-asian="lt" style:country-asian="LT"/>
    </style:style>
    <style:style style:name="P33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fo:text-align="justify" fo:text-indent="0.5in"/>
      <style:text-properties fo:font-size="10pt" style:font-size-asian="10pt" style:language-asian="lt" style:country-asian="LT"/>
    </style:style>
    <style:style style:name="P339"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ize="10pt" style:font-size-asian="10pt" style:language-asian="lt" style:country-asian="LT"/>
    </style:style>
    <style:style style:name="P343"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344"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345" style:parent-style-name="DefaultParagraphFont" style:family="text">
      <style:text-properties fo:letter-spacing="-0.0027in" style:language-asian="lt" style:country-asian="LT"/>
    </style:style>
    <style:style style:name="T346" style:parent-style-name="DefaultParagraphFont" style:family="text">
      <style:text-properties fo:letter-spacing="-0.0027in" fo:font-size="10pt" style:font-size-asian="10pt" style:language-asian="lt" style:country-asian="LT"/>
    </style:style>
    <style:style style:name="P347" style:parent-style-name="Normal" style:family="paragraph">
      <style:paragraph-properties fo:text-align="center"/>
      <style:text-properties fo:font-size="10pt" style:font-size-asian="10pt" style:language-asian="lt" style:country-asian="LT"/>
    </style:style>
    <style:style style:name="P348"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349" style:parent-style-name="DefaultParagraphFont" style:family="text">
      <style:text-properties fo:letter-spacing="-0.0027in"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size="10pt" style:font-size-asian="10pt" style:language-asian="lt" style:country-asian="LT"/>
    </style:style>
    <style:style style:name="P352" style:parent-style-name="Normal" style:family="paragraph">
      <style:paragraph-properties fo:text-align="justify" fo:margin-left="0.5in" fo:text-indent="0.2875in">
        <style:tab-stops/>
      </style:paragraph-properties>
      <style:text-properties fo:font-size="10pt" style:font-size-asian="10pt" style:language-asian="lt" style:country-asian="LT"/>
    </style:style>
    <style:style style:name="P35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0pt" style:font-size-asian="10pt" style:language-asian="lt" style:country-asian="LT"/>
    </style:style>
    <style:style style:name="P354" style:parent-style-name="Normal" style:family="paragraph">
      <style:paragraph-properties fo:text-align="justify"/>
      <style:text-properties fo:font-size="10pt" style:font-size-asian="10pt" style:language-asian="lt" style:country-asian="LT"/>
    </style:style>
    <style:style style:name="P355"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fo:font-size="10pt" style:font-size-asian="10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361" style:parent-style-name="DefaultParagraphFont" style:family="text">
      <style:text-properties fo:letter-spacing="-0.0027in" style:language-asian="lt" style:country-asian="LT"/>
    </style:style>
    <style:style style:name="T362" style:parent-style-name="DefaultParagraphFont" style:family="text">
      <style:text-properties fo:letter-spacing="-0.0027in" fo:font-size="10pt" style:font-size-asian="10pt" style:language-asian="lt" style:country-asian="LT"/>
    </style:style>
    <style:style style:name="P363" style:parent-style-name="Normal" style:family="paragraph">
      <style:paragraph-properties fo:text-align="center"/>
      <style:text-properties fo:font-size="10pt" style:font-size-asian="10pt" style:language-asian="lt" style:country-asian="LT"/>
    </style:style>
    <style:style style:name="P364" style:parent-style-name="Normal" style:family="paragraph">
      <style:paragraph-properties fo:text-align="justify" style:line-height-at-least="0.25in"/>
    </style:style>
    <style:style style:name="T365" style:parent-style-name="DefaultParagraphFont" style:family="text">
      <style:text-properties fo:color="#000000" fo:letter-spacing="-0.002in"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text-align="justify" fo:margin-left="3.5in" fo:text-indent="0.2409in">
        <style:tab-stops/>
      </style:paragraph-properties>
      <style:text-properties fo:font-size="10pt" style:font-size-asian="10pt" style:language-asian="lt" style:country-asian="LT"/>
    </style:style>
    <style:style style:name="P37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0pt" style:font-size-asian="10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margin-left="2in" fo:text-indent="0.5in">
        <style:tab-stops/>
      </style:paragraph-properties>
    </style:style>
    <style:style style:name="T379" style:parent-style-name="DefaultParagraphFont" style:family="text">
      <style:text-properties fo:font-size="10pt" style:font-size-asian="10pt" style:language-asian="lt" style:country-asian="LT"/>
    </style:style>
    <style:style style:name="P380"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size="10pt" style:font-size-asian="10pt" style:language-asian="lt" style:country-asian="LT"/>
    </style:style>
    <style:style style:name="P384" style:parent-style-name="Normal" style:family="paragraph">
      <style:paragraph-properties fo:text-align="center" fo:margin-left="3in" fo:text-indent="0.5in">
        <style:tab-stops/>
      </style:paragraph-properties>
      <style:text-properties fo:font-size="10pt" style:font-size-asian="10pt" style:language-asian="lt" style:country-asian="LT"/>
    </style:style>
    <style:style style:name="P385"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386"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387"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fo:font-size="10pt" style:font-size-asian="10pt" style:language-asian="lt" style:country-asian="LT"/>
    </style:style>
    <style:style style:name="P390" style:parent-style-name="Normal" style:family="paragraph">
      <style:paragraph-properties fo:text-align="justify" fo:margin-left="3in" fo:text-indent="0.5in">
        <style:tab-stops/>
      </style:paragraph-properties>
      <style:text-properties fo:font-size="10pt" style:font-size-asian="10pt" style:language-asian="lt" style:country-asian="LT"/>
    </style:style>
    <style:style style:name="P391" style:parent-style-name="Normal" style:family="paragraph">
      <style:paragraph-properties fo:text-align="justify" style:line-height-at-least="0.25in"/>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per 66.6%" style:language-asian="lt" style:country-asian="LT"/>
    </style:style>
    <style:style style:name="T394" style:parent-style-name="DefaultParagraphFont" style:family="text">
      <style:text-properties fo:font-size="10pt" style:font-size-asian="10p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center" fo:margin-left="0.5in" fo:text-indent="0.5in">
        <style:tab-stops/>
      </style:paragraph-properties>
    </style:style>
    <style:style style:name="T409" style:parent-style-name="DefaultParagraphFont" style:family="text">
      <style:text-properties style:font-weight-complex="bold" fo:font-size="10pt" style:font-size-asian="10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size="10pt" style:font-size-asian="10pt" style:language-asian="lt" style:country-asian="LT"/>
    </style:style>
    <style:style style:name="P493" style:parent-style-name="Normal" style:family="paragraph">
      <style:paragraph-properties fo:text-align="center" fo:margin-left="1.6562in" fo:text-indent="0.5in">
        <style:tab-stops/>
      </style:paragraph-properties>
    </style:style>
    <style:style style:name="T494" style:parent-style-name="DefaultParagraphFont" style:family="text">
      <style:text-properties fo:font-size="10pt" style:font-size-asian="10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size="10pt" style:font-size-asian="10pt" style:language-asian="lt" style:country-asian="LT"/>
    </style:style>
    <style:style style:name="P511" style:parent-style-name="Normal" style:family="paragraph">
      <style:paragraph-properties fo:text-align="center" fo:margin-left="2in" fo:text-indent="-0.3263in">
        <style:tab-stops/>
      </style:paragraph-properties>
    </style:style>
    <style:style style:name="T512" style:parent-style-name="DefaultParagraphFont" style:family="text">
      <style:text-properties fo:font-size="10pt" style:font-size-asian="10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margin-left="0.1972in">
        <style:tab-stops/>
      </style:paragraph-properties>
      <style:text-properties style:language-asian="lt" style:country-asian="LT"/>
    </style:style>
    <style:style style:name="P523" style:parent-style-name="Normal" style:family="paragraph">
      <style:paragraph-properties fo:text-align="justify">
        <style:tab-stops>
          <style:tab-stop style:type="right" style:leader-style="solid" style:leader-text="_" style:position="6.4958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P527" style:parent-style-name="Normal" style:family="paragraph">
      <style:paragraph-properties fo:text-align="justify"/>
      <style:text-properties style:language-asian="lt" style:country-asian="LT"/>
    </style:style>
    <style:style style:name="P528" style:parent-style-name="Normal" style:family="paragraph">
      <style:paragraph-properties fo:text-align="justify">
        <style:tab-stops>
          <style:tab-stop style:type="right" style:leader-style="solid" style:leader-text="_" style:position="6.4958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P532" style:parent-style-name="Normal" style:family="paragraph">
      <style:paragraph-properties fo:text-align="justify"/>
      <style:text-properties style:language-asian="lt" style:country-asian="LT"/>
    </style:style>
    <style:style style:name="P533" style:parent-style-name="Normal" style:family="paragraph">
      <style:paragraph-properties fo:text-align="justify"/>
      <style:text-properties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2.65in"/>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text-align="justify" fo:text-indent="0.7875in"/>
      <style:text-properties style:language-asian="lt" style:country-asian="LT"/>
    </style:style>
    <style:style style:name="P539" style:parent-style-name="Normal" style:family="paragraph">
      <style:paragraph-properties fo:text-align="justify"/>
      <style:text-properties style:language-asian="lt" style:country-asian="LT"/>
    </style:style>
    <style:style style:name="P540" style:parent-style-name="Normal" style:family="paragraph">
      <style:paragraph-properties fo:text-align="justify"/>
      <style:text-properties style:language-asian="lt" style:country-asian="LT"/>
    </style:style>
    <style:style style:name="P541" style:parent-style-name="Normal" style:family="paragraph">
      <style:paragraph-properties fo:text-align="justify" fo:text-indent="2.65in"/>
      <style:text-properties fo:font-size="10pt" style:font-size-asian="10pt" style:language-asian="lt" style:country-asian="LT"/>
    </style:style>
    <style:style style:name="P542" style:parent-style-name="Normal" style:family="paragraph">
      <style:paragraph-properties fo:text-align="justify" fo:text-indent="0.7875in"/>
      <style:text-properties style:language-asian="lt" style:country-asian="LT"/>
    </style:style>
    <style:style style:name="P543" style:parent-style-name="Normal" style:family="paragraph">
      <style:paragraph-properties fo:text-align="justify" fo:text-indent="0.7875in"/>
    </style:style>
    <style:style style:name="T544" style:parent-style-name="DefaultParagraphFont" style:family="text">
      <style:text-properties style:language-asian="lt" style:country-asian="L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4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49" style:parent-style-name="Normal" style:family="paragraph">
      <style:paragraph-properties fo:text-align="center">
        <style:tab-stops>
          <style:tab-stop style:type="left" style:position="4.3312in"/>
        </style:tab-stops>
      </style:paragraph-properties>
    </style:style>
    <style:style style:name="P550" style:parent-style-name="Normal" style:family="paragraph">
      <style:paragraph-properties fo:text-align="center">
        <style:tab-stops>
          <style:tab-stop style:type="left" style:position="4.3312in"/>
        </style:tab-stops>
      </style:paragraph-properties>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margin-left="3.3472in">
        <style:tab-stops/>
      </style:paragraph-properties>
    </style:style>
    <style:style style:name="P553" style:parent-style-name="Normal" style:family="paragraph">
      <style:paragraph-properties fo:break-before="page"/>
    </style:style>
    <style:style style:name="P554" style:parent-style-name="Normal" style:family="paragraph">
      <style:paragraph-properties fo:margin-left="3.3472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ar" style:country-asian="SA"/>
    </style:style>
    <style:style style:name="T557" style:parent-style-name="DefaultParagraphFont" style:family="text">
      <style:text-properties fo:color="#000000" style:language-asian="ar" style:country-asian="SA"/>
    </style:style>
    <style:style style:name="T558" style:parent-style-name="DefaultParagraphFont" style:family="text">
      <style:text-properties fo:color="#000000" style:language-asian="ar" style:country-asian="SA"/>
    </style:style>
    <style:style style:name="P559" style:parent-style-name="Normal" style:family="paragraph">
      <style:paragraph-properties>
        <style:tab-stops>
          <style:tab-stop style:type="left" style:position="4.725in"/>
        </style:tab-stops>
      </style:paragraph-properties>
      <style:text-properties style:language-asian="lt" style:country-asian="LT"/>
    </style:style>
    <style:style style:name="P560" style:parent-style-name="Normal" style:family="paragraph">
      <style:paragraph-properties>
        <style:tab-stops>
          <style:tab-stop style:type="left" style:position="4.725in"/>
        </style:tab-stops>
      </style:paragraph-properties>
      <style:text-properties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fo:font-weight="bold" style:font-weight-asian="bold" fo:text-transform="uppercase" style:language-asian="lt" style:country-asian="LT"/>
    </style:style>
    <style:style style:name="T564" style:parent-style-name="DefaultParagraphFont" style:family="text">
      <style:text-properties fo:font-weight="bold" style:font-weight-asian="bold" style:language-asian="lt" style:country-asian="LT"/>
    </style:style>
    <style:style style:name="P565" style:parent-style-name="Normal" style:family="paragraph">
      <style:paragraph-properties fo:text-align="center"/>
      <style:text-properties fo:font-weight="bold" style:font-weight-asian="bold" fo:text-transform="uppercase"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style:language-asian="lt" style:country-asian="LT"/>
    </style:style>
    <style:style style:name="T570" style:parent-style-name="DefaultParagraphFont" style:family="text">
      <style:text-properties fo:font-weight="bold" style:font-weight-asian="bold" style:language-asian="lt" style:country-asian="LT"/>
    </style:style>
    <style:style style:name="P571" style:parent-style-name="Normal" style:family="paragraph">
      <style:text-properties fo:font-weight="bold" style:font-weight-asian="bold" style:font-size-complex="12pt" style:language-asian="lt" style:country-asian="LT"/>
    </style:style>
    <style:style style:name="P572" style:parent-style-name="Normal" style:family="paragraph">
      <style:paragraph-properties fo:text-align="center"/>
      <style:text-properties style:language-asian="lt" style:country-asian="LT"/>
    </style:style>
    <style:style style:name="P573" style:parent-style-name="Normal" style:family="paragraph">
      <style:paragraph-properties fo:margin-left="2.3625in">
        <style:tab-stops/>
      </style:paragraph-properties>
      <style:text-properties fo:font-size="10pt" style:font-size-asian="10pt" style:language-asian="lt" style:country-asian="LT"/>
    </style:style>
    <style:style style:name="P574" style:parent-style-name="Normal" style:family="paragraph">
      <style:paragraph-properties fo:text-align="center"/>
      <style:text-properties style:language-asian="lt" style:country-asian="LT"/>
    </style:style>
    <style:style style:name="P575" style:parent-style-name="Normal" style:family="paragraph">
      <style:paragraph-properties fo:text-align="center" fo:margin-right="-0.4138in"/>
      <style:text-properties fo:font-size="10pt" style:font-size-asian="10pt"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text-properties style:font-size-complex="12pt" style:language-asian="lt" style:country-asian="LT"/>
    </style:style>
    <style:style style:name="P578" style:parent-style-name="Normal" style:family="paragraph">
      <style:paragraph-properties fo:text-align="justify" fo:text-indent="0.5in"/>
      <style:text-properties fo:font-size="10pt" style:font-size-asian="10pt" style:language-asian="lt" style:country-asian="LT"/>
    </style:style>
    <style:style style:name="P579"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584"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language-asian="lt" style:country-asian="LT"/>
    </style:style>
    <style:style style:name="P588" style:parent-style-name="Normal" style:family="paragraph">
      <style:paragraph-properties fo:text-align="center" fo:text-indent="0.5in"/>
      <style:text-properties fo:font-size="10pt" style:font-size-asian="10pt" style:language-asian="lt" style:country-asian="LT"/>
    </style:style>
    <style:style style:name="P589"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left="2.5in" fo:text-indent="0.552in">
        <style:tab-stops/>
      </style:paragraph-properties>
      <style:text-properties fo:font-size="10pt" style:font-size-asian="10pt" style:language-asian="lt" style:country-asian="LT"/>
    </style:style>
    <style:style style:name="P59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595" style:parent-style-name="Normal" style:family="paragraph">
      <style:paragraph-properties fo:text-align="center"/>
      <style:text-properties fo:letter-spacing="0.0027in" fo:font-size="10pt" style:font-size-asian="10pt" style:language-asian="lt" style:country-asian="LT"/>
    </style:style>
    <style:style style:name="P59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right" style:leader-style="solid" style:leader-text="_" style:position="6.4958in"/>
        </style:tab-stops>
      </style:paragraph-properties>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center" fo:text-indent="0.5in"/>
    </style:style>
    <style:style style:name="T604" style:parent-style-name="DefaultParagraphFont" style:family="text">
      <style:text-properties fo:font-size="10pt" style:font-size-asian="10pt" style:language-asian="lt" style:country-asian="LT"/>
    </style:style>
    <style:style style:name="P60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letter-spacing="-0.0027in" style:font-size-complex="12pt" style:language-asian="lt" style:country-asian="LT"/>
    </style:style>
    <style:style style:name="P606" style:parent-style-name="Normal" style:family="paragraph">
      <style:paragraph-properties fo:text-align="center" fo:text-indent="0.5in"/>
      <style:text-properties fo:font-size="10pt" style:font-size-asian="10pt" style:language-asian="lt" style:country-asian="LT"/>
    </style:style>
    <style:style style:name="P607"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left="3in" fo:text-indent="0.6423in">
        <style:tab-stops/>
      </style:paragraph-properties>
      <style:text-properties fo:font-size="10pt" style:font-size-asian="10pt" style:language-asian="lt" style:country-asian="LT"/>
    </style:style>
    <style:style style:name="P61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613" style:parent-style-name="Normal" style:family="paragraph">
      <style:paragraph-properties fo:text-align="justify"/>
      <style:text-properties fo:font-size="10pt" style:font-size-asian="10pt" style:language-asian="lt" style:country-asian="LT"/>
    </style:style>
    <style:style style:name="P61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indent="0.1472in"/>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P626" style:parent-style-name="Normal" style:family="paragraph">
      <style:paragraph-properties fo:text-indent="2.3625in"/>
      <style:text-properties style:language-asian="lt" style:country-asian="LT"/>
    </style:style>
    <style:style style:name="P627" style:parent-style-name="Normal" style:family="paragraph">
      <style:paragraph-properties fo:margin-left="1in" fo:text-indent="0.5in">
        <style:tab-stops/>
      </style:paragraph-properties>
      <style:text-properties style:language-asian="lt" style:country-asian="LT"/>
    </style:style>
    <style:style style:name="P628" style:parent-style-name="Normal" style:family="paragraph">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language="en" fo:country="U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fo:font-size="10pt" style:font-size-asian="10pt" style:language-asian="lt" style:country-asian="LT"/>
    </style:style>
    <style:style style:name="P633" style:parent-style-name="Normal" style:family="paragraph">
      <style:paragraph-properties fo:margin-left="2in" fo:text-indent="0.3625in">
        <style:tab-stops/>
      </style:paragraph-properties>
      <style:text-properties style:language-asian="lt" style:country-asian="LT"/>
    </style:style>
    <style:style style:name="P634" style:parent-style-name="Normal" style:family="paragraph">
      <style:paragraph-properties fo:margin-left="1in" fo:text-indent="0.5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39" style:parent-style-name="Normal" style:family="paragraph">
      <style:paragraph-properties fo:text-align="center">
        <style:tab-stops>
          <style:tab-stop style:type="left" style:position="4.3312in"/>
        </style:tab-stops>
      </style:paragraph-properties>
    </style:style>
    <style:style style:name="P640" style:parent-style-name="Normal" style:family="paragraph">
      <style:paragraph-properties fo:text-align="center">
        <style:tab-stops>
          <style:tab-stop style:type="left" style:position="4.3312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IEŠOSIOS GELEŽINKELIŲ INFRASTRUKTŪROS OBJEKTŲ NUOMOS TVARKOS APRAŠO PATVIRTINIMO</text:span></text:p>
      <text:p text:style-name="P17"/>
      <text:p text:style-name="P18"><text:span text:style-name="T19">2014 m. birželio 11 d.</text:span><text:span text:style-name="T20"><text:s/>Nr.<text:s/></text:span><text:span text:style-name="T21">525</text:span><text:span text:style-name="T22"><text:line-break/>Vilnius</text:span></text:p>
      <text:p text:style-name="P23"/>
      <text:p text:style-name="P24"><text:span text:style-name="T25">Vadovaudamasi Lietuvos Respublikos geležinkelių transporto kodekso 23 straipsnio 6 dalimi,<text:s/></text:span><text:span text:style-name="T26">Lietuvos Respublikos Vyriausybė</text:span><text:span text:style-name="T27"><text:s/>nutaria</text:span><text:span text:style-name="T28">:</text:span></text:p>
      <text:p text:style-name="P29"><text:span text:style-name="T30">Patvirtinti Viešosios geležinkelių infrastruktūros objektų nuomos tvarkos aprašą (pridedama).</text:span></text:p>
      <text:p text:style-name="P31"/>
      <text:p text:style-name="P32"/>
      <text:p text:style-name="P33"/>
      <text:p text:style-name="P34"><text:span text:style-name="T35">Ministras Pirmininkas</text:span><text:span text:style-name="T36"><text:tab/>Algirdas Butkevičius</text:span></text:p>
      <text:p text:style-name="P37"/>
      <text:p text:style-name="P38"/>
      <text:p text:style-name="P39"/>
      <text:p text:style-name="P40"><text:span text:style-name="T41">Susisiekimo ministras</text:span><text:span text:style-name="T42"><text:tab/>Rimantas Sinkevičius</text:span></text:p>
      <text:p text:style-name="P43"/>
      <text:p text:style-name="P44"/>
      <text:soft-page-break/>
      <text:p text:style-name="P45"><text:span text:style-name="T46">PATVIRTINTA</text:span><text:span text:style-name="T47"><text:line-break/></text:span><text:span text:style-name="T48">Lietuvos Respublikos Vyriausybės</text:span><text:span text:style-name="T49"><text:line-break/></text:span><text:span text:style-name="T50">2014 m. birželio 11 d.</text:span><text:span text:style-name="T51"><text:s/></text:span><text:span text:style-name="T52"><text:s/>nutarimu Nr.<text:s/></text:span><text:span text:style-name="T53">525</text:span></text:p>
      <text:p text:style-name="P54"/>
      <text:p text:style-name="P55"/>
      <text:p text:style-name="P56"/>
      <text:p text:style-name="P57"><text:span text:style-name="T58">VIEŠOSIOS GELEŽINKELIŲ INFRASTRUKTŪROS OBJEKTŲ NUOMOS TVARKOS APRAŠAS</text:span></text:p>
      <text:p text:style-name="P59"/>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ešosios geležinkelių infrastruktūros objektų nuomos tvarkos aprašas (toliau – Aprašas) nustato viešosios geležinkelių infrastruktūros valdytojo patikėjimo teise valdomų viešosios geležinkelių infrastruktūros objektų nuomos tvarką ir sąlygas, viešosios geležinkelių infrastruktūros valdytojo teises ir pareigas organizuojant viešosios geležinkelių infrastruktūros objektų nuomą, asmenų, siekiančių išsinuomoti viešosios geležinkelių infrastruktūros objektus, teises ir pareigas.</text:span></text:p>
      <text:p text:style-name="P71"><text:span text:style-name="T72">2</text:span><text:span text:style-name="T73">. Apraše vartojamos sąvokos apibrėžtos Lietuvos Respublikos geležinkelių transporto kodekse.</text:span></text:p>
      <text:p text:style-name="P74"><text:span text:style-name="T75">3</text:span><text:span text:style-name="T76">. Viešosios geležinkelių infrastruktūros objektai, nurodyti Lietuvos Respublikos geležinkelių transporto kodekso 14 straipsnyje, gali būti išnuomoti, jeigu viešosios geležinkelių infrastruktūros objektų nuoma atitinka valstybės turto valdymo, naudojimo ir disponavimo juo<text:s/></text:span><text:soft-page-break/><text:span text:style-name="T77">principus, nustatytus Lietuvos Respublikos valstybės ir savivaldybių turto valdymo, naudojimo ir disponavimo juo įstatyme. Sprendimą dėl viešosios geležinkelių infrastruktūros objektų nuomos, kuriame taip pat nurodomas numatomas viešosios geležinkelių infrastruktūros objekto nuomos terminas ir viešosios geležinkelių infrastruktūros objekto naudojimo sąlygos, priima viešosios geležinkelių infrastruktūros valdytojas.<text:s/></text:span></text:p>
      <text:p text:style-name="P78"><text:span text:style-name="T79">4</text:span><text:span text:style-name="T80">. Viešosios geležinkelių infrastruktūros objektai gali būti išnuomoti Lietuvos Respublikos fiziniams ir juridiniams asmenims ir užsieniečiams, užsienio juridiniams asmenims ir kitoms organizacijoms (toliau – asmenys).</text:span></text:p>
      <text:p text:style-name="P81"><text:span text:style-name="T82">5</text:span><text:span text:style-name="T83">. Viešosios geležinkelių infrastruktūros objektų nuomos procedūras (išskyrus viešosios geležinkelių infrastruktūros objekto nuomos sutarties sudarymą) vykdo viešosios geležinkelių infrastruktūros valdytojo sudaryta nuolatinė komisija (toliau – komisija) iš ne mažiau nei 5 viešosios geležinkelių infrastruktūros valdytojo atstovų (vienas iš jų skiriamas komisijos pirmininku). Jie turi būti nešališki asmenų, ketinančių išsinuomoti viešosios geležinkelių infrastruktūros objektus, juridinių asmenų dalyvių atžvilgiu. Komisijos narys turi nusišalinti nuo viešosios geležinkelių infrastruktūros objektų nuomos metu priimamų sprendimų priėmimo, jeigu jis su konkurse dalyvaujančiu asmeniu, juridinio asmens dalyviu ar dalyvaujančio asmens įgaliotu atstovu susijęs šeimos ar giminystės ryšiais arba yra veikiamas kitų sąlygų, galinčių turėti įtakos jo nešališkumui. Komisijos nariai, prieš pradėdami vykdyti viešosios geležinkelių infrastruktūros objekto nuomos procedūras, turi pasirašyti nešališkumo deklaracijas.</text:span></text:p>
      <text:p text:style-name="P84"><text:span text:style-name="T85">6</text:span><text:span text:style-name="T86">. Viešosios geležinkelių infrastruktūros objektai nuomojami viešo konkurso arba ne konkurso būdu. Vieną iš šių būdų, vadovaudamasi Aprašo 34 punkto nuostatomis, par</text:span><text:span text:style-name="T87">enka</text:span><text:span text:style-name="T88"><text:s/></text:span><text:span text:style-name="T89">komisija</text:span><text:span text:style-name="T90">.<text:s/></text:span></text:p>
      <text:p text:style-name="P91"/>
      <text:p text:style-name="P92"><text:span text:style-name="T93">II</text:span><text:span text:style-name="T94"><text:s/>SKYRIUS</text:span></text:p>
      <text:p text:style-name="P95"><text:span text:style-name="T96">VIEŠOSIOS GELEŽINKELIŲ INFRASTRUKTŪROS OBJEKTŲ NUOMOS ORGANIZAVIMAS VIEŠO KONKURSO BŪDU</text:span></text:p>
      <text:p text:style-name="P97"/>
      <text:p text:style-name="P98"><text:span text:style-name="T99">PIRMASIS</text:span><text:span text:style-name="T100"><text:s/>SKIRSNIS</text:span></text:p>
      <text:p text:style-name="P101"><text:span text:style-name="T102">KONKURSO PASKELBIMAS, ASMENŲ, KETINANČIŲ DALYVAUTI KONKURSE, REGISTRAVIMAS</text:span></text:p>
      <text:p text:style-name="P103"/>
      <text:p text:style-name="P104"><text:span text:style-name="T105">7</text:span><text:span text:style-name="T106">. Prieš skelbiant viešosios geležinkelių infrastruktūros objekto nuomos viešą konkursą (toliau – konkursas), viešosios geležinkelių infrastruktūros valdytojas patvirtina pradinį viešosios geležinkelių infrastruktūros objekto nuompinigių dydį, kuris nustatomas Lietuvos Respublikos aplinkos ministro ir Lietuvos Respublikos finansų ministro patvirtintų Nuompinigių už valstybės materialiojo turto nuomą skaičiavimo taisyklių (toliau – Nuompinigių už valstybės materialiojo turto nuomą skaičiavimo taisyklės) nustatyta tvarka; jeigu du kartus paskelbus konkursą pasiūlymo nepateikia nė vienas konkurso dalyvis, skelbiant to paties objekto konkursą trečią kartą, pradinis nuompinigių dydis gali būti sumažintas, bet ne daugiau nei 30 procentų; skelbiant konkursą ketvirtą ir daugiau kartų, pradinis nuompinigių dydis gali būti sumažintas ne daugiau nei 90 procentų.</text:span></text:p>
      <text:p text:style-name="P107"><text:span text:style-name="T108">8</text:span><text:span text:style-name="T109">. Apie konkursą ne vėliau kaip prieš 10 darbo dienų iki dokumentų registravimo pabaigos komisija skelbia viešosios geležinkelių infrastruktūros valdytojo interneto svetainėje ir bent vienoje respublikinėje ar vietinėje (pagal viešosios geležinkelių infrastruktūros objekto buvimo vietą) žiniasklaidos priemonėje. Skelbime turi būti nurodyta:</text:span></text:p>
      <text:p text:style-name="P110"><text:span text:style-name="T111">8.1</text:span><text:span text:style-name="T112">. informacija apie nuomojamą viešosios geležinkelių infrastruktūros objektą (viešosios geležinkelių infrastruktūros objekto pavadinimas, kadastro numeris, adresas, kiti viešosios geležinkelių infrastruktūros objektą identifikuojantys duomenys);</text:span></text:p>
      <text:p text:style-name="P113"><text:span text:style-name="T114">8.2</text:span><text:span text:style-name="T115">. viešosios geležinkelių infrastruktūros objekto naudojimo sąlygos;</text:span></text:p>
      <text:p text:style-name="P116"><text:span text:style-name="T117">8.3</text:span><text:span text:style-name="T118">. pradinis viešosios geležinkelių infrastruktūros objekto nuompinigių dydis ir pridėtinės vertės mokestis (toliau – PVM), jeigu teisės aktų nustatyta tvarka jis turi būti skaičiuojamas, nuompinigių mokėjimo grafikas;</text:span></text:p>
      <text:p text:style-name="P119"><text:span text:style-name="T120">8.4</text:span><text:span text:style-name="T121">. viešosios geležinkelių infrastruktūros objekto nuomos sutarties (toliau – nuomos sutartis) trukmė (terminas), viešosios geležinkelių infrastruktūros valdytojo siekiamos viešosios geležinkelių infrastruktūros objekto nuomos sutarties formoje (Aprašo 1 priedas) nurodytos nuomos sutarties sąlygos;</text:span></text:p>
      <text:p text:style-name="P122"><text:span text:style-name="T123">8.5</text:span><text:span text:style-name="T124">. dokumentų pateikimo vieta (adresas), asmens, atsakingo už dokumentų registravimą, vardas, pavardė, telefono numeris, elektroninio pašto adresas, dokumentų registravimo termino pabaigos tiksli data ir laikas;</text:span></text:p>
      <text:p text:style-name="P125"><text:span text:style-name="T126">8.6</text:span><text:span text:style-name="T127">. asmens, atsakingo už viešosios geležinkelių infrastruktūros objekto apžiūros organizavimą, vardas, pavardė, telefono numeris, elektroninio pašto adresas, viešosios geležinkelių infrastruktūros objekto apžiūros tiksli data ir laikas, taip pat informacija apie galimybę apžiūrėti numatomą išnuomoti viešosios geležinkelių infrastruktūros objektą kitu laiku, suderintu su asmeniu, atsakingu už viešosios geležinkelių infrastruktūros objektų apžiūros organizavimą;</text:span></text:p>
      <text:p text:style-name="P128"><text:span text:style-name="T129">8.7</text:span><text:span text:style-name="T130">. komisijos posėdžio konkurso laimėtojui nustatyti (toliau – komisijos posėdis) vieta, tiksli data ir laikas;</text:span></text:p>
      <text:p text:style-name="P131"><text:span text:style-name="T132">8.8</text:span><text:span text:style-name="T133">. finansų įstaigos (skyriaus, filialo), į kurią prieš atvykstant registruotis konkurso dalyviu, turi būti sumokėtas pradinis įnašas, pavadinimas, kodas, adresas ir sąskaitos numeris, taip pat informacija, kad pradinis įnašas yra lygus 3 mėnesių pradiniam viešosios geležinkelių infrastruktūros objekto nuompinigių dydžiui arba viešosios geležinkelių infrastruktūros objekto nuompinigių už visą viešosios geležinkelių infrastruktūros objekto nuomos laikotarpį dydžiui, jeigu viešosios geležinkelių infrastruktūros objektas nuomojamas trumpesniam nei 3 mėnesių terminui;</text:span></text:p>
      <text:p text:style-name="P134"><text:span text:style-name="T135">8.9</text:span><text:span text:style-name="T136">. kita informacija ir papildomi reikalavimai, kurie bus privalomi viešosios geležinkelių infrastruktūros objekto nuomininkui ir konkurso laimėtojui iki nuomos sutarties sudarymo.</text:span></text:p>
      <text:p text:style-name="P137"><text:span text:style-name="T138">9</text:span><text:span text:style-name="T139">. Numatomą išnuomoti viešosios geležinkelių infrastruktūros objektą asmenys gali apžiūrėti skelbime nurodytu laiku arba kitu laiku, suderintu su asmeniu, atsakingu už viešosios geležinkelių infrastruktūros objektų apžiūros organizavimą, bet ne vėliau kaip likus 3 darbo dienoms iki dokumentų registravimo pradžios.</text:span></text:p>
      <text:p text:style-name="P140"><text:span text:style-name="T141">10</text:span><text:span text:style-name="T142">. Prieš atvykdamas registruotis konkurso dalyviu, asmuo, ketinantis dalyvauti konkurse, arba jo įgaliotas asmuo turi sumokėti į viešosios geležinkelių infrastruktūros valdytojo nurodytą banko sąskaitą pradinį įnašą – 3 mėnesių pradinio viešosios geležinkelių infrastruktūros objekto nuompinigių dydžio sumą; jeigu konkurso dalyvis yra PVM mokėtojas, sumokamas pradinis įnašas, lygus paskelbtam 3 mėnesių pradiniam viešosios geležinkelių infrastruktūros objekto nuompinigių dydžiui su PVM, jeigu teisės aktų nustatyta tvarka jis turi būti skaičiuojamas. Tuo atveju, jeigu viešosios geležinkelių infrastruktūros objektas nuomojamas trumpesniam nei 3 mėnesių laikotarpiui, turi būti sumokėta skelbime nurodyta pradinio viešosios geležinkelių infrastruktūros objekto nuompinigių dydžio suma už visą viešosios geležinkelių infrastruktūros objekto nuomos laikotarpį.</text:span></text:p>
      <text:p text:style-name="P143"><text:span text:style-name="T144">11</text:span><text:span text:style-name="T145">. Asmuo, ketinantis dalyvauti konkurse, arba jo įgaliotas atstovas skelbime nurodytu laiku komisijai turi pateikti šiuos dokumentus:</text:span></text:p>
      <text:p text:style-name="P146"><text:span text:style-name="T147">11.1</text:span><text:span text:style-name="T148">. paraišką, kurioje nurodoma asmens, ketinančio dalyvauti konkurse, ar jo įgalioto asmens vardas, pavardė ir gyvenamosios vietos adresas (šie reikalavimai taikomi fiziniams asmenims), asmens teisinė forma, pavadinimas, kodas ir buveinės adresas (šie reikalavimai taikomi juridiniams asmenims ar kitoms organizacijoms), komisijos nario ar kito kontaktinio asmens telefono numeris, elektroninio pašto adresas, informacija apie siūlomą konkretų viešosios geležinkelių infrastruktūros objekto nuompinigių dydį, finansų įstaigos (skyriaus, filialo) sąskaitos,<text:s/></text:span><text:soft-page-break/><text:span text:style-name="T149">į kurią komisija turi pervesti grąžinamą pradinį įnašą, numeris, banko pavadinimas, kodas ir adresas;</text:span></text:p>
      <text:p text:style-name="P150"><text:span text:style-name="T151">11.2</text:span><text:span text:style-name="T152">. nustatyta tvarka patvirtintą įgaliojimą, jeigu asmeniui, ketinančiam dalyvauti konkurse, atstovauja jo įgaliotas asmuo.<text:s/></text:span></text:p>
      <text:p text:style-name="P153"><text:span text:style-name="T154">12</text:span><text:span text:style-name="T155">. Aprašo 11 punkte nurodyti dokumentai komisijai pateikiami asmeniškai arba siunčiami paštu (įvertintąja pašto siunta su apyrašu ir sumokėjus siuntos mokestį arba registruotuoju laišku). Ant voko rašomas komisijos pavadinimas ir viešosios geležinkelių infrastruktūros valdytojo registracijos adresas, norimo išsinuomoti viešosios geležinkelių infrastruktūros objekto vieta (adresas), kadastro numeris, komisijos posėdžio data, nuoroda „Viešosios geležinkelių infrastruktūros objekto nuomos konkursui“.</text:span></text:p>
      <text:p text:style-name="P156"><text:span text:style-name="T157">13</text:span><text:span text:style-name="T158">. Asmenys neregistruojami konkurso dalyviais, jeigu pateiktas neužklijuotas vokas arba pagal užrašą ant gauto užklijuoto voko neįmanoma nustatyti norimo išsinuomoti viešosios geležinkelių infrastruktūros objekto ir nurodyti trūkumai nėra ištaisomi dokumentų registravimo metu arba vokai išsiunčiami pasibaigus skelbime nurodytam dokumentų registravimo laikui.</text:span></text:p>
      <text:p text:style-name="P159"><text:span text:style-name="T160">14</text:span><text:span text:style-name="T161">. Pateikti neužklijuoti vokai, vokai, pagal užrašą ant kurių neįmanoma nustatyti norimo išsinuomoti viešosios geležinkelių infrastruktūros objekto, jeigu minėti trūkumai nebuvo ištaisyti dokumentų registravimo metu, ir vokai, kurie buvo gauti paštu pasibaigus skelbime nurodytam dokumentų registravimo laikui, ne vėliau kaip kitą darbo dieną po jų gavimo išsiunčiami registruotuoju laišku asmeniui, pateikusiam dokumentus, ir nurodomos priežastys, dėl kurių buvo atsisakyta registruoti asmenis konkurso dalyviais.</text:span></text:p>
      <text:p text:style-name="P162"><text:span text:style-name="T163">15</text:span><text:span text:style-name="T164">.<text:s/></text:span><text:span text:style-name="T165">Asmuo, atsakingas už dokumentų registravimą, vokus su dokumentais registruoja pažymoje apie viešosios geležinkelių infrastruktūros objekto nuomos konkurso dalyvius</text:span><text:span text:style-name="T166"><text:s/>(toliau – pažyma) ir<text:s/></text:span><text:span text:style-name="T167">nurodo konkurso dalyvio registracijos eilės numerį, voko gavimo datą, tikslų laiką (minutės tikslumu). Minėti duomenys užrašomi ir ant gauto užklijuoto voko su dokumentais.<text:s/></text:span></text:p>
      <text:p text:style-name="P168"><text:span text:style-name="T169">16</text:span><text:span text:style-name="T170">. Konkurso dalyviui įteikiamas, jeigu jis dalyvauja asmeniškai dokumentų registravimo metu, arba paštu išsiunčiamas konkurso dalyvio pažymėjimas. Jame nurodytas registracijos eilės numeris, voko gavimo data ir laikas (minutės tikslumu), komisijos posėdžio vieta (adresas), data ir tikslus laikas.<text:s/></text:span></text:p>
      <text:p text:style-name="P171"><text:span text:style-name="T172">17</text:span><text:span text:style-name="T173">. Asmeniui, atsakingam už dokumentų registravimą, iki vokų su dokumentais atplėšimo pradžios draudžiama atplėšti vokus su dokumentais ir supažindinti kitus asmenis su duomenimis apie įregistruotus konkurso dalyvius.</text:span></text:p>
      <text:p text:style-name="P174"><text:span text:style-name="T175">18</text:span><text:span text:style-name="T176">. Įregistruotas konkurso dalyvis iki skelbime nurodyto dokumentų registravimo termino pabaigos turi teisę atšaukti pateiktą paraišką ir pateikti naujus Aprašo 11 punkte nurodytus dokumentus. Tokiu atveju pažymoje įrašoma, kad ankstesnė paraiška yra atšaukta ir, jeigu pateiktas naujas vokas, nurodoma naujo voko pateikimo data ir laikas. Konkurso dalyviui, pateikusiam voką su naujais dokumentais, ankstesni dokumentai grąžinami naujų dokumentų pateikimo metu ir suteikiamas naujas konkurso dalyvio registracijos eilės numeris. Pradinis įnašas grąžinamas į konkurso dalyvio, atšaukusio pateiktą paraišką, nurodytą sąskaitą per 5 darbo dienas po komisijos protokolo pasirašymo arba per 5 darbo dienas po dokumentų registravimo termino pabaigos, jeigu dalyvauti konkurse neįsiregistruoja daugiau nė vienas asmuo.<text:s/></text:span></text:p>
      <text:p text:style-name="P177"/>
      <text:p text:style-name="P178"><text:span text:style-name="T179">ANTRASIS</text:span><text:span text:style-name="T180"><text:s/>SKIRSNIS</text:span></text:p>
      <text:p text:style-name="P181"><text:span text:style-name="T182">KONKURSO VYKDYMAS, KONKURSO LAIMĖTOJO PRIPAŽINIMAS, NUOMOS SUTARTIES SUDARYMAS</text:span></text:p>
      <text:p text:style-name="P183"/>
      <text:p text:style-name="P184"><text:span text:style-name="T185">19</text:span><text:span text:style-name="T186">. Dalyvauti konkurse turi teisę Aprašo nustatyta tvarka įregistruoti asmenys.<text:s/></text:span></text:p>
      <text:p text:style-name="P187"><text:span text:style-name="T188">20</text:span><text:span text:style-name="T189">. Komisijos posėdis turi įvykti ne vėliau kaip per 5 darbo dienas nuo dokumentų registravimo termino, nurodyto skelbime, pabaigos.<text:s/></text:span></text:p>
      <text:p text:style-name="P190"><text:span text:style-name="T191">21</text:span><text:span text:style-name="T192">. Komisijos posėdžio metu konkurso dalyviams įsitikinus, kad vokai su dokumentais nepažeisti, komisijos pirmininkas, nepažeisdamas užklijavimo juostos, atplėšia vokus, įvertinęs, ar paraiškoje nurodyta visa reikiama informacija, pateiktas įgaliojimas, pradinis įnašas gautas, skelbia konkurso dalyvių, kurių paraiškoje nurodyta visa reikiama informacija, pateiktas įgaliojimas, sumokėtas pradinis įnašas, siūlomus viešosios geležinkelių infrastruktūros objekto nuompinigių dydžius.<text:s/></text:span></text:p>
      <text:p text:style-name="P193"><text:span text:style-name="T194">22</text:span><text:span text:style-name="T195">. Konkurso dalyvių, kurių pateikti dokumentai neatitinka Aprašo 11 punkto reikalavimų ir (arba) nepateikti visi Aprašo 11 punkte nurodyti dokumentai ir (arba) nesumokėtas pradinis įnašas ir nurodyti trūkumai neištaisomi komisijos posėdžio metu, vokai su dokumentais ne vėliau kaip kitą darbo dieną po komisijos posėdžio grąžinami asmeniui, pateikusiam dokumentus, ir raštu nurodomos priežastys, dėl kurių konkurso dalyvis buvo pašalintas iš konkurso.</text:span></text:p>
      <text:p text:style-name="P196"><text:span text:style-name="T197">23</text:span><text:span text:style-name="T198">.</text:span><text:span text:style-name="T199"><text:s/></text:span><text:span text:style-name="T200">Konkurso laimėtoju pripažįstamas konkurso dalyvis, pasiūlęs didžiausią viešosios geležinkelių infrastruktūros objekto nuompinigių dydį. Jeigu tokį patį (didžiausią) viešosios geležinkelių infrastruktūros objekto nuompinigių dydį pasiūlo keli konkurso dalyviai, konkurso dalyviu pripažįstamas dalyvis, anksčiau įregistruotas pažymoje.</text:span></text:p>
      <text:p text:style-name="P201"><text:span text:style-name="T202">24</text:span><text:span text:style-name="T203">. Kai konkursą laimi į komisijos posėdį neatvykęs konkurso dalyvis,</text:span><text:span text:style-name="T204"><text:s/></text:span><text:span text:style-name="T205">jam ne vėliau kaip per 3 darbo dienas nuo komisijos protokolo pasirašymo komisija raštu išsiunčia pranešimą, kuriame nurodoma tiksli data ir laikas, kada bus pasirašoma nuomos sutartis (objektyviai įvertinus realias konkurso laimėtojo galimybes atvykti pasirašyti nuomos sutartį), asmens, atsakingo už nuomos sutarties pasirašymo organizavimą, vardas, pavardė, telefono numeris, elektroninio pašto adresas, informacija apie galimybę nuomos sutartį pasirašyti kitu laiku, suderintu su asmeniu, atsakingu už nuomos sutarties pasirašymo organizavimą. Konkurso dalyviams, neatvykusiems į konkursą, apie jo rezultatus pranešama raštu (išsiunčiami pranešimai) per 3 darbo dienas nuo komisijos protokolo pasirašymo.</text:span></text:p>
      <text:p text:style-name="P206"><text:span text:style-name="T207">25</text:span><text:span text:style-name="T208">. Konkurso laimėtojas, negalintis nurodytu laiku atvykti pasirašyti nuomos sutarties, turi ne vėliau kaip per 5 darbo dienas nuo pranešimo gavimo pranešti komisijai ir suderinti kitą nuomos sutarties pasirašymo datą. Jeigu konkurso dalyvis, pripažintas konkurso laimėtoju, atsisako sudaryti nuomos sutartį arba neatvyksta pasirašyti nuomos sutarties, išskyrus atvejus, kai konkurso laimėtojas praneša, kad negalės nurodytu laiku atvykti pasirašyti nuomos sutarties, ir suderina kitą nuomos sutarties pasirašymo laiką, pradinis įnašas jam negrąžinamas. Tokiu atveju komisijos sprendimu konkurso laimėtoju pripažįstamas kitas pagal eilę Aprašo reikalavimus atitinkančius dokumentus pateikęs konkurso dalyvis, pasiūlęs didžiausią viešosios geležinkelių infrastruktūros objekto nuompinigių dydį.<text:s/></text:span></text:p>
      <text:p text:style-name="P209"><text:span text:style-name="T210">26</text:span><text:span text:style-name="T211">. Jeigu dalyvauti konkurse užsiregistruoja tik vienas konkurso dalyvis, pasiūlęs viešosios geležinkelių infrastruktūros objekto nuompinigių dydį, ne mažesnį už nustatytą pradinį nuompinigių dydį, ir nustatoma, kad konkurso dalyvio pateikti dokumentai atitinka Aprašo reikalavimus, jis pripažįstamas konkurso laimėtoju.</text:span></text:p>
      <text:p text:style-name="P212"><text:span text:style-name="T213">27</text:span><text:span text:style-name="T214">. Jeigu pasibaigus skelbime nustatytam dokumentų registravimo terminui negaunama nė vienos paraiškos dalyvauti konkurse, nustatoma, kad visų konkurso dalyvių pateikti dokumentai neatitinka Aprašo 11 punkto reikalavimų ir (arba) nepateikti visi Aprašo 11 punkte nurodyti dokumentai ir (arba) nesumokėtas pradinis įnašas ir nurodyti trūkumai neištaisomi komisijos posėdžio metu, visi Aprašo reikalavimus atitinkančius dokumentus pateikę konkurso dalyviai atsisako sudaryti nuomos sutartį, konkursas laikomas neįvykusiu. Tokiu atveju gali būti skelbiamas naujas konkursas.</text:span></text:p>
      <text:p text:style-name="P215"><text:span text:style-name="T216">28</text:span><text:span text:style-name="T217">. Paskelbti viešosios geležinkelių infrastruktūros objekto nuompinigių dydžiai, juos pasiūlę konkurso dalyviai, konkurso rezultatai įrašomi komisijos protokole. Šį protokolą ne vėliau kaip kitą darbo dieną po komisijos posėdžio pasirašo komisijos pirmininkas ir komisijos nariai. Konkurso dalyviai ar jų įgalioti atstovai turi teisę susipažinti su komisijos protokolu.</text:span></text:p>
      <text:p text:style-name="P218"><text:span text:style-name="T219">29</text:span><text:span text:style-name="T220">. Konkurso dalyviams, kurie nelaimėjo konkurso, komisija per 5 darbo dienas po komisijos protokolo pasirašymo grąžina pradinius įnašus į jų sąskaitas, nurodytas dokumentuose.</text:span></text:p>
      <text:p text:style-name="P221"><text:span text:style-name="T222">30</text:span><text:span text:style-name="T223">. Konkurso laimėtojo pradinis įnašas įskaitomas į viešosios geležinkelių infrastruktūros objekto nuompinigius.</text:span></text:p>
      <text:p text:style-name="P224"><text:span text:style-name="T225">31</text:span><text:span text:style-name="T226">. Viešosios geležinkelių infrastruktūros valdytojas bet kuriuo metu iki nuomos sutarties sudarymo turi teisę nutraukti konkurso procedūras, jeigu atsirado aplinkybių, kurių nebuvo galima numatyti iki paskelbiant konkursą ar kurios paaiškėjo paskelbus konkursą ir dėl kurių viešosios geležinkelių infrastruktūros objekto nuoma tampa negalima. Konkurso dalyviams apie priimtą sprendimą nutraukti konkurso procedūras pranešama ir pradinis įnašas grąžinamas per 5 darbo dienas nuo sprendimo nutraukti konkurso procedūras priėmimo.</text:span></text:p>
      <text:p text:style-name="P227"><text:span text:style-name="T228">32</text:span><text:span text:style-name="T229">. Viešosios geležinkelių infrastruktūros valdytojas turi siekti, kad viešosios geležinkelių infrastruktūros objekto nuomos sutartyje būtų įtvirtintos viešosios geležinkelių infrastruktūros objekto nuomos sutarties formoje (Aprašo 1 priedas) nurodytos nuomos sutarties sąlygos.</text:span></text:p>
      <text:p text:style-name="P230"><text:span text:style-name="T231">33</text:span><text:span text:style-name="T232">. Viešosios geležinkelių infrastruktūros objekto perdavimas įforminamas viešosios geležinkelių infrastruktūros objekto perdavimo–priėmimo aktu (toliau – aktas), parengtu pagal Aprašo 2 priede pateiktą akto formą. Aktą ne vėliau kaip per 5 darbo dienas nuo nuomos sutarties sudarymo pasirašo viešosios geležinkelių infrastruktūros valdytojas ir konkurso laimėtojas.</text:span></text:p>
      <text:p text:style-name="P233"/>
      <text:p text:style-name="P234"><text:span text:style-name="T235">III</text:span><text:span text:style-name="T236"><text:s/>SKYRIUS</text:span></text:p>
      <text:p text:style-name="P237"><text:span text:style-name="T238">VIEŠOSIOS GELEŽINKELIŲ INFRASTRUKTŪROS OBJEKTŲ NUOMA</text:span></text:p>
      <text:p text:style-name="P239"><text:span text:style-name="T240">NE KONKURSO BŪDU</text:span></text:p>
      <text:p text:style-name="P241"/>
      <text:p text:style-name="P242"><text:span text:style-name="T243">34</text:span><text:span text:style-name="T244">. Viešosios geležinkelių infrastruktūros objektai ne konkurso būdu nuomojami:</text:span></text:p>
      <text:p text:style-name="P245"><text:span text:style-name="T246">34.1</text:span><text:span text:style-name="T247">. trumpalaikei nuomai (trumpalaikiams renginiams viešosios geležinkelių infrastruktūros objektuose organizuoti (parodoms, sporto varžyboms, pasitarimams, seminarams, šventėms,<text:s/></text:span><text:soft-page-break/><text:span text:style-name="T248">kultūros renginiams, darbuotojų socialinėms reikmėms ir panašiai) ir trumpalaikiams neatidėliotiniems darbams vykdyti (avarijų, stichinių nelaimių padariniams likviduoti ir panašiai); bendra viešosios geležinkelių infrastruktūros objektų trumpalaikės nuomos trumpalaikiams renginiams trukmė negali būti ilgesnė nei 30 (trisdešimt) kalendorinių dienų per metus;</text:span></text:p>
      <text:p text:style-name="P249"><text:span text:style-name="T250">34.2</text:span><text:span text:style-name="T251">. rangovams, kurie yra sudarę rangos sutartis su viešosios geležinkelių infrastruktūros valdytoju dėl viešosios geležinkelių infrastruktūros objektų remonto, rekonstrukcijos ar naujų statinių statybos, jeigu išsinuomoti viešosios geležinkelių infrastruktūros objektus reikia vykdant minėtas rangos sutartis; viešosios geležinkelių infrastruktūros objektų nuomos trukmė negali būti ilgesnė nei remonto, rekonstrukcijos ar naujų statinių statybos trukmė.</text:span></text:p>
      <text:p text:style-name="P252"><text:span text:style-name="T253">35</text:span><text:span text:style-name="T254">. Asmenys, norintys išsinuomoti viešosios geležinkelių infrastruktūros objektus Aprašo 34 punkte nurodytais atvejais, pateikia komisijai prašymą, kuriame turi būti nurodyta:</text:span></text:p>
      <text:p text:style-name="P255"><text:span text:style-name="T256">35.1</text:span><text:span text:style-name="T257">. asmens ar jo įgalioto asmens vardas, pavardė ir gyvenamosios vietos adresas (šie reikalavimai taikomi fiziniams asmenims), juridinio asmens teisinė forma, pavadinimas, kodas ir buveinės adresas (šie reikalavimai taikomi juridiniams asmenims ar kitoms organizacijoms);</text:span></text:p>
      <text:p text:style-name="P258"><text:span text:style-name="T259">35.2</text:span><text:span text:style-name="T260">. siūlomas viešosios geležinkelių infrastruktūros objekto nuompinigių dydis;</text:span></text:p>
      <text:p text:style-name="P261"><text:span text:style-name="T262">35.3</text:span><text:span text:style-name="T263">. viešosios geležinkelių infrastruktūros objekto naudojimo paskirtis (tikslas).</text:span></text:p>
      <text:p text:style-name="P264"><text:span text:style-name="T265">36</text:span><text:span text:style-name="T266">. Komisija, ne vėliau kaip per 5 darbo dienas nuo prašymo gavimo, o tuo atveju, jeigu prašymas pateiktas trumpalaikiams neatidėliotiniems darbams vykdyti, – ne vėliau kaip kitą darbo dieną nuo prašymo gavimo, įvertinusi, ar pateiktas prašymas atitinka Aprašo 34 punkte nurodytas aplinkybes, ir nustačiusi, kad asmenų siūlomas viešosios geležinkelių infrastruktūros objekto nuompinigių dydis nėra mažesnis, nei apskaičiuotas pagal</text:span><text:span text:style-name="T267"><text:s/></text:span><text:span text:style-name="T268">Nuompinigių už valstybės materialiojo turto nuomą skaičiavimo taisykles, priima sprendimą tenkinti prašymą arba jo netenkinti (toliau – sprendimas).</text:span></text:p>
      <text:p text:style-name="P269"><text:span text:style-name="T270">37</text:span><text:span text:style-name="T271">. Apie priimtą sprendimą ir numatomą nuomos sutarties pasirašymo datą ir laiką, jeigu priimamas sprendimas tenkinti prašymą, asmeniui pranešama raštu ne vėliau kaip per 5 darbo<text:s/></text:span><text:soft-page-break/><text:span text:style-name="T272">dienas nuo sprendimo priėmimo, o tuo atveju, jeigu prašymas pateiktas trumpalaikiams neatidėliotiniems darbams vykdyti, – sprendimo priėmimo dieną. Sprendime, kuriuo atsisakoma tenkinti prašymą, nurodoma atsisakymo išnuomoti viešosios geležinkelių infrastruktūros objektą priežastis.</text:span></text:p>
      <text:p text:style-name="P273"><text:span text:style-name="T274">38</text:span><text:span text:style-name="T275">. Asmuo, negalintis atvykti nurodytu laiku pasirašyti nuomos sutarties, turi ne vėliau kaip kitą darbo dieną nuo pranešimo gavimo pranešti komisijai ir suderinti kitą nuomos sutarties pasirašymo datą.</text:span></text:p>
      <text:p text:style-name="P276"><text:span text:style-name="T277">39</text:span><text:span text:style-name="T278">. Viešosios geležinkelių infrastruktūros valdytojas, išnuomodamas viešosios geležinkelių infrastruktūros objektą trumpalaikiams neatidėliotiniems darbams vykdyti (avarijų, stichinių nelaimių padariniams likviduoti ir panašiai), ir asmuo ne vėliau kaip kitą darbo dieną po sprendimo priėmimo, viešosios geležinkelių infrastruktūros objektą išnuomojant kitais Aprašo 34 punkte nurodytais atvejais – ne vėliau kaip per 10 darbo dienų nuo sprendimo priėmimo, sudaro nuomos sutartį. Viešosios geležinkelių infrastruktūros valdytojas turi siekti, kad viešosios geležinkelių infrastruktūros objekto nuomos sutartyje būtų įtvirtintos viešosios geležinkelių infrastruktūros objekto nuomos sutarties formoje (Aprašo 1 priedas) nurodytos nuomos sutarties sąlygos.</text:span></text:p>
      <text:p text:style-name="P279"><text:span text:style-name="T280">40</text:span><text:span text:style-name="T281">. Viešosios geležinkelių infrastruktūros objekto perdavimas įforminamas<text:s/></text:span><text:span text:style-name="T282">mutatis mutandis</text:span><text:span text:style-name="T283"><text:s/>Aprašo 33 punkte nustatyta tvarka.</text:span></text:p>
      <text:p text:style-name="P284"/>
      <text:p text:style-name="P285"><text:span text:style-name="T286">IV</text:span><text:span text:style-name="T287"><text:s/>SKYRIUS</text:span></text:p>
      <text:p text:style-name="P288"><text:span text:style-name="T289">BAIGIAMOSIOS NUOSTATOS</text:span></text:p>
      <text:p text:style-name="P290"/>
      <text:p text:style-name="P291"><text:span text:style-name="T292">41</text:span><text:span text:style-name="T293">. Viešosios geležinkelių infrastruktūros objektas gali būti išnuomojamas ne ilgesniam kaip 10 metų laikotarpiui. Pasibaigus nuomos terminui, su nuomininku, visiškai įvykdžiusiu pagal nuomos sutartį prisiimtus įsipareigojimus, nuomos sutartis gali būti atnaujinta Lietuvos Respublikos civilinio kodekso nustatyta tvarka. Viešosios geležinkelių infrastruktūros valdytojas<text:s/></text:span><text:soft-page-break/><text:span text:style-name="T294">privalo užtikrinti, kad nuomos sutarties atnaujinimo atveju bendra nuomos trukmė nebūtų ilgesnė kaip 10 metų. Viešosios geležinkelių infrastruktūros valdytojas baigiantis nuomos sutarties terminui turi imtis veiksmų, kurie užkirstų kelią nuomos sutarčiai tapti neterminuota.</text:span></text:p>
      <text:p text:style-name="P295"><text:span text:style-name="T296">42</text:span><text:span text:style-name="T297">. Viešosios geležinkelių infrastruktūros objektų subnuoma negalima.</text:span></text:p>
      <text:p text:style-name="P298"><text:span text:style-name="T299">43</text:span><text:span text:style-name="T300">. Viešosios geležinkelių infrastruktūros objektų nuomininkas neturi teisės įkeisti nuomos teisės, perduoti jos kaip turtinio įnašo ar kitaip jos suvaržyti.</text:span></text:p>
      <text:p text:style-name="P301"><text:span text:style-name="T302">44</text:span><text:span text:style-name="T303">. Viešosios geležinkelių infrastruktūros objektų nuomos sąlygos numatomos nuomos sutartyje.<text:s/></text:span></text:p>
      <text:p text:style-name="P304"><text:span text:style-name="T305">45</text:span><text:span text:style-name="T306">. Ginčai, kilę dėl viešosios geležinkelių infrastruktūros objektų nuomos organizavimo ar jo rezultatų, sprendžiami teisės aktų nustatyta tvarka.</text:span></text:p>
      <text:p text:style-name="P307"/>
      <text:p text:style-name="P308"/>
      <text:p text:style-name="P309"/>
      <text:p text:style-name="P310"><text:span text:style-name="T311">__________________</text:span></text:p>
      <text:p text:style-name="P312"/>
      <text:p text:style-name="P313"/>
      <text:soft-page-break/>
      <text:p text:style-name="P314"><text:span text:style-name="T315">Viešosios geležinkelių infrastruktūros objektų nuomos tvarkos aprašo</text:span><text:span text:style-name="T316"><text:line-break/></text:span><text:span text:style-name="T317">1</text:span><text:span text:style-name="T318"><text:s/>priedas</text:span></text:p>
      <text:p text:style-name="P319"/>
      <text:p text:style-name="P320"/>
      <text:p text:style-name="P321"><text:span text:style-name="T322">(Nuomos sutarties forma)</text:span></text:p>
      <text:p text:style-name="P323"/>
      <text:p text:style-name="P324"><text:span text:style-name="T325">VIEŠOSIOS GELEŽINKELIŲ INFRASTRUKTŪROS OBJEKTŲ</text:span></text:p>
      <text:p text:style-name="P326"><text:span text:style-name="T327">NUOMOS SUTARTIS</text:span></text:p>
      <text:p text:style-name="P328"/>
      <text:p text:style-name="P329">____________________ <text:s/>d. Nr.</text:p>
      <text:p text:style-name="P330">(data)</text:p>
      <text:p text:style-name="P331">_______________________</text:p>
      <text:p text:style-name="P332">(sudarymo vieta)</text:p>
      <text:p text:style-name="P333"/>
      <text:p text:style-name="P334"><text:span text:style-name="T335">1</text:span><text:span text:style-name="T336">. Nuomotojas<text:s/></text:span><text:span text:style-name="T337"><text:tab/>,</text:span></text:p>
      <text:p text:style-name="P338">(viešosios geležinkelių infrastruktūros valdytojo teisinė forma, pavadinimas, kodas ir registracijos adresas)</text:p>
      <text:p text:style-name="P339"><text:span text:style-name="T340">atstovaujamas<text:s/></text:span><text:span text:style-name="T341"><text:tab/></text:span><text:span text:style-name="T342">,</text:span></text:p>
      <text:p text:style-name="P343">(atstovo pareigos, vardas, pavardė)</text:p>
      <text:p text:style-name="P344"><text:span text:style-name="T345">veikiančio pagal<text:s/></text:span><text:span text:style-name="T346"><text:tab/>,</text:span></text:p>
      <text:p text:style-name="P347">(atstovavimo pagrindas, dokumento data, numeris)</text:p>
      <text:p text:style-name="P348"><text:span text:style-name="T349">ir n</text:span><text:span text:style-name="T350">uomininkas<text:s/></text:span><text:span text:style-name="T351"><text:tab/></text:span></text:p>
      <text:p text:style-name="P352">(teisinė forma, pavadinimas, kodas ir registracijos adresas, jeigu nuomotojas yra juridinis asmuo, arba</text:p>
      <text:p text:style-name="P353"><text:tab/>,</text:p>
      <text:p text:style-name="P354">vardas, pavardė ir gyvenamosios vietos adresas, jeigu nuomotojas yra fizinis asmuo)</text:p>
      <text:p text:style-name="P355"><text:span text:style-name="T356">atstovaujamas<text:s/></text:span><text:span text:style-name="T357"><text:tab/>,</text:span></text:p>
      <text:p text:style-name="P358"><text:span text:style-name="T359">(atstovo vardas, pavardė)</text:span></text:p>
      <text:soft-page-break/>
      <text:p text:style-name="P360"><text:span text:style-name="T361">veikiančio pagal<text:s/></text:span><text:span text:style-name="T362"><text:tab/>,</text:span></text:p>
      <text:p text:style-name="P363">(atstovavimo pagrindas, dokumento data, numeris)</text:p>
      <text:p text:style-name="P364"><text:span text:style-name="T365">remdamiesi ______ m. __________ __ d. Komisijos sprendimu, įformintu protokolu Nr. _______, sudarė šią viešosios geležinkelių infrastruktūros objekto (toliau – objektas) nuomos sutartį (toliau – Sutartis).<text:s/></text:span><text:span text:style-name="T366">Toliau Sutartyje nuomotojas ir nuomininkas kiekvienas atskirai gali būti vadinamas Šalimi, o abu kartu – Sutarties šalimis.</text:span></text:p>
      <text:p text:style-name="P367"><text:span text:style-name="T368">2</text:span><text:span text:style-name="T369">. Nuomotojas išnuomoja nuomininkui<text:s/></text:span><text:span text:style-name="T370"><text:tab/></text:span></text:p>
      <text:p text:style-name="P371">(nuomojamo objekto pavadinimas, plotas, tūris,</text:p>
      <text:p text:style-name="P372"><text:tab/>.</text:p>
      <text:p text:style-name="P373"><text:span text:style-name="T374">kadastro numeris, adresas, objekto likutinė vertė, jeigu yra nustatyta, ir pan.)<text:s/></text:span></text:p>
      <text:p text:style-name="P375"><text:span text:style-name="T376">3</text:span><text:span text:style-name="T377">. Objektas skirtas ____________________________________________veiklai vykdyti.</text:span></text:p>
      <text:p text:style-name="P378"><text:span text:style-name="T379">(nurodyti objekto naudojimo paskirtį)</text:span></text:p>
      <text:p text:style-name="P380"><text:span text:style-name="T381">4</text:span><text:span text:style-name="T382">. Nuomininko mokamų nuompinigių dydis –<text:s/></text:span><text:span text:style-name="T383"><text:tab/></text:span></text:p>
      <text:p text:style-name="P384">(suma skaičiais ir žodžiais)</text:p>
      <text:p text:style-name="P385">_________________________________________________________ litų per mėnesį / ketvirtį.</text:p>
      <text:p text:style-name="P386">(nereikalingą žodį išbraukti)</text:p>
      <text:p text:style-name="P387"><text:span text:style-name="T388">Tuo atveju, kai nuomininkas yra pridėtinės vertės mokesčio (toliau – PVM) mokėtojas, – su PVM<text:s/></text:span><text:span text:style-name="T389"><text:tab/></text:span></text:p>
      <text:p text:style-name="P390">(suma skaičiais ir žodžiais)</text:p>
      <text:p text:style-name="P391"><text:span text:style-name="T392">litų</text:span><text:span text:style-name="T393"><text:note text:note-class="footnote" text:id="_ftn0"><text:note-citation>1</text:note-citation><text:note-body><text:p text:style-name="Normal"><text:span text:style-name="T394"><text:s/>Jeigu Lietuvos Respublikos piniginis vienetas pasikeičia iki Sutarties sudarymo, šioje nuostatoje nurodomas nuompinigių dydis naujuoju Lietuvos Respublikos piniginiu vienetu.</text:span></text:p></text:note-body></text:note></text:span><text:span text:style-name="T395"><text:s/>per mėnesį / ketvirtį (nereikalingą žodį išbraukti). Į objekto<text:s/></text:span><text:span text:style-name="T396">mėnesio / ketvirčio (nereikalingą žodį išbraukti)<text:s/></text:span><text:span text:style-name="T397">nuompinigius yra įskaityti visi galimi mokesčiai ar kiti privalomi mokėjimai, kurie nustatyti ar gali būti nustatyti ir yra susiję su patalpomis, žemės sklypu ar nuomos mokesčiu</text:span><text:span text:style-name="T398">.</text:span><text:span text:style-name="T399"><text:s/>Jeigu Sutarties galiojimo metu pasikeičia Lietuvos Respublikos piniginis vienetas, šiame punkte nurodytas nuompinigių dydis mokamas naujuoju Lietuvos Respublikos piniginiu vienetu, šioje<text:s/></text:span><text:soft-page-break/><text:span text:style-name="T400">nuostatoje nurodytą nuompinigių dydį perskaičiavus pagal piniginio vieneto pasikeitimo momentu nustatytą ekvivalentą (atitikmenį).</text:span></text:p>
      <text:p text:style-name="P401"><text:span text:style-name="T402">5</text:span><text:span text:style-name="T403">. Nuomininkas, be nuompinigių, kas mėnesį moka mokesčius už vandenį, energiją ir komunalines paslaugas; už kitas jam teikiamas paslaugas atsiskaito pagal atskirą susitarimą su nuomotoju.</text:span></text:p>
      <text:p text:style-name="P404"><text:span text:style-name="T405">6</text:span><text:span text:style-name="T406">. Objekto nuomos terminas nustatomas nuo objekto perdavimo–priėmimo akto pasirašymo dienos iki<text:s/></text:span><text:span text:style-name="T407">______________________________________________________________.</text:span></text:p>
      <text:p text:style-name="P408"><text:span text:style-name="T409">(data žodžiais ir (ar) skaičiais)</text:span></text:p>
      <text:p text:style-name="P410"><text:span text:style-name="T411">7</text:span><text:span text:style-name="T412">. Nuomotojas įsipareigoja per 5 (penkias) darbo dienas po Sutarties pasirašymo pagal objekto perdavimo–priėmimo aktą perduoti nuomininkui Sutarties 2 punkte nurodytą objektą.<text:s/></text:span></text:p>
      <text:p text:style-name="P413"><text:span text:style-name="T414">8</text:span><text:span text:style-name="T415">.<text:s/></text:span><text:span text:style-name="T416">Nuomininko pareigos</text:span><text:span text:style-name="T417">:</text:span></text:p>
      <text:p text:style-name="P418"><text:span text:style-name="T419">8.1</text:span><text:span text:style-name="T420">. per 5 (penkias) darbo dienas po Sutarties pasirašymo priimti Sutarties 2 punkte nurodytą objektą pagal perdavimo–priėmimo aktą;</text:span></text:p>
      <text:p text:style-name="P421"><text:span text:style-name="T422">8.2</text:span><text:span text:style-name="T423">. Sutarties 2 punkte nurodytą objektą naudoti tik<text:s/></text:span><text:span text:style-name="T424">gavus visus teisės aktų nustatytus leidimus, reikalingus veiklai;</text:span></text:p>
      <text:p text:style-name="P425"><text:span text:style-name="T426">8.3</text:span><text:span text:style-name="T427">.</text:span><text:span text:style-name="T428"><text:s/>Sutarties 2 punkte nurodytą objektą naudoti tik pagal paskirtį, nurodytą Sutarties 3 punkte;</text:span></text:p>
      <text:p text:style-name="P429"><text:span text:style-name="T430">8.4</text:span><text:span text:style-name="T431">. laiku mokėti Sutartyje nustatytus nuompinigius ir atlikti kitus Sutartyje nurodytus mokėjimus;</text:span></text:p>
      <text:p text:style-name="P432"><text:span text:style-name="T433">8.5</text:span><text:span text:style-name="T434">. griežtai laikytis sandėliavimo, gaisrinės saugos, sanitarinių, aplinkos apsaugos, darbo saugos reikalavimų ir kitų su objekto naudojimu susijusių teisės aktų reikalavimų, taip pat naudotis objektu taip, kad nebūtų pažeistos greta esančių patalpų (statinių) naudotojų teisės ir teisėti interesai;</text:span></text:p>
      <text:p text:style-name="P435"><text:span text:style-name="T436">8.6</text:span><text:span text:style-name="T437">. visą Sutarties galiojimo laikotarpį savo lėšomis prižiūrėti objektą, užtikrinti objekto ir jame esančio turto apsaugą ir atlikti objekto ir jame esančių įrenginių ar kitokios instaliacijos<text:s/></text:span><text:soft-page-break/><text:span text:style-name="T438">einamojo remonto darbus siekiant, kad objektas būtų tos pačios būklės, kokios jis buvo perduotas nuomininkui, atsižvelgiant į fizinį objekto nusidėvėjimą;</text:span></text:p>
      <text:p text:style-name="P439"><text:span text:style-name="T440">8.7</text:span><text:span text:style-name="T441">. sudaryti nuomotojo įgaliotam atstovui sąlygas tikrinti nuomojamo turto būklę.</text:span></text:p>
      <text:p text:style-name="P442"><text:span text:style-name="T443">9</text:span><text:span text:style-name="T444">. Nuomininkas neturi teisės subnuomoti objekto (ar jo dalies) ir negali suteikti tretiesiems asmenims jokios kitos teisės naudotis objektu (ar jo dalimi). Nuomininkas taip pat neturi teisės perleisti visų ar dalies savo teisių ir (ar) pareigų, atsirandančių iš Sutarties, įkeisti objekto nuomos teisės ar perduoti jos kaip turtinio įnašo jokiam trečiajam asmeniui ar kitaip suvaržyti pagal Sutartį įtvirtintų objekto nuomos teisių (šiame Sutarties punkte numatytų įsipareigojimų nesilaikymas ar netinkamas laikymasis laikomas esminiu Sutarties pažeidimu).</text:span></text:p>
      <text:p text:style-name="P445"><text:span text:style-name="T446">10</text:span><text:span text:style-name="T447">. Sutartis nesuteikia nuomininkui teisės objekto adresu registruoti savo ar savo filialų, atstovybių ar dukterinių įmonių, taip pat klientų ar kitų susijusių asmenų buveinių.</text:span></text:p>
      <text:p text:style-name="P448"><text:span text:style-name="T449">11</text:span><text:span text:style-name="T450">.</text:span><text:span text:style-name="T451"><text:s/></text:span><text:span text:style-name="T452">Nuomininkui draudžiama be rašytinio nuomotojo sutikimo atlikti objekto kapitalinio remonto ar rekonstravimo darbus (pagerinti objektą). Nuomininkas turi teisę be išankstinio nuomotojo sutikimo savo lėšomis atlikti objekto patobulinimus ir pertvarkymus, reikalingus tam, kad objektą būtų galima panaudoti pagal paskirtį, numatytą Sutarties 2 punkte, su sąlyga, kad tokie patobulinimai ir pertvarkymai nėra susiję su objekto rekonstrukcija ar kapitaliniu remontu, kaip jie yra apibrėžti Lietuvos Respublikos statybos įstatyme.<text:s/></text:span></text:p>
      <text:p text:style-name="P453"><text:span text:style-name="T454">12</text:span><text:span text:style-name="T455">. Nuomininkas įsipareigoja, pasibaigus Sutarties terminui arba Sutartį nutraukus prieš terminą, perduoti objektą pagal objekto priėmimo–perdavimo aktą tvarkingą, tokios pačios būklės, kokios jis buvo perduotas nuomininkui, atsižvelgiant į fizinį objekto nusidėvėjimą, su visais padarytais pertvarkymais, kurių negalima atskirti be žalos objektui. Objekto pagerinimo išlaidos nuomininkui neatlyginamos, todėl nuomininkas, pasibaigus Sutarčiai ar ją nutraukus, neturi teisės reikalauti kompensacijos už objekto pagerinimą.<text:s/></text:span></text:p>
      <text:p text:style-name="P456"><text:span text:style-name="T457">13</text:span><text:span text:style-name="T458">. Objekto nuompinigiai ir kiti Sutartyje nurodyti mokesčiai pradedami skaičiuoti ir mokėti nuo objekto<text:s/></text:span><text:span text:style-name="T459">perdavimo–priėmimo akto pasirašymo dienos.</text:span></text:p>
      <text:p text:style-name="P460"><text:span text:style-name="T461">14</text:span><text:span text:style-name="T462">. Nuomininkas, nesumokėjęs objekto nuompinigių ir (ar) kitų mokesčių ir mokėjimų Sutartyje nustatytu laiku, moka nuomotojui 0,05 procento dydžio delspinigius nuo laiku nesumokėtos sumos su PVM už kiekvieną uždelstą dieną.<text:s/></text:span></text:p>
      <text:p text:style-name="P463"><text:span text:style-name="T464">15</text:span><text:span text:style-name="T465">.<text:s/></text:span><text:span text:style-name="T466">Už objekto pabloginimą nuomininkas atsako teisės aktų nustatyta tvarka.</text:span></text:p>
      <text:p text:style-name="P467"><text:span text:style-name="T468">16</text:span><text:span text:style-name="T469">.<text:s/></text:span><text:span text:style-name="T470">Sutartis pasibaigia:</text:span></text:p>
      <text:p text:style-name="P471"><text:span text:style-name="T472">16.1</text:span><text:span text:style-name="T473">. pasibaigus jos terminui;</text:span></text:p>
      <text:p text:style-name="P474"><text:span text:style-name="T475">16.2</text:span><text:span text:style-name="T476">. Sutarties šalių susitarimu;</text:span></text:p>
      <text:p text:style-name="P477"><text:span text:style-name="T478">16.3</text:span><text:span text:style-name="T479">. teismo sprendimu, jeigu nuomotojas pareiškia teisme reikalavimą nutraukti nuomos sutartį, kadangi išnuomotas turtas reikalingas valstybės funkcijoms įgyvendinti;</text:span></text:p>
      <text:p text:style-name="P480"><text:span text:style-name="T481">16.4</text:span><text:span text:style-name="T482">. kitais Lietuvos Respublikos civilinio kodekso nustatytais atvejais.</text:span></text:p>
      <text:p text:style-name="P483"><text:span text:style-name="T484">17</text:span><text:span text:style-name="T485">. Pasibaigus Sutarties terminui,<text:s/></text:span><text:span text:style-name="T486">nuomos sutartis<text:s/></text:span><text:span text:style-name="T487">su nuomininku,<text:s/></text:span><text:span text:style-name="T488">visiškai įvykdžiusiu pagal nuomos sutartį prisiimtus įsipareigojimus, gali būti atnaujinta Lietuvos Respublikos civilinio kodekso nustatyta tvarka. Viešosios geležinkelių infrastruktūros valdytojas privalo užtikrinti, kad atnaujinus nuomos sutartį bendra nuomos trukmė būtų ne ilgesnė kaip 10 metų.</text:span></text:p>
      <text:p text:style-name="P489"><text:span text:style-name="T490">18</text:span><text:span text:style-name="T491">. Papildomos sąlygos:<text:s/></text:span><text:span text:style-name="T492"><text:tab/>.</text:span></text:p>
      <text:p text:style-name="P493"><text:span text:style-name="T494">(nurodyti kitas teisės aktams neprieštaraujančias sąlygas)</text:span></text:p>
      <text:p text:style-name="P495"><text:span text:style-name="T496">19</text:span><text:span text:style-name="T497">. Sutartis įsigalioja jos pasirašymo dieną ir galioja iki visiško įsipareigojimų pagal Sutartį įvykdymo.</text:span></text:p>
      <text:p text:style-name="P498"><text:span text:style-name="T499">20</text:span><text:span text:style-name="T500">. Sutarties pakeitimai ir papildymai galioja, jeigu jie sudaryti raštu ir nustatyta tvarka pasirašyti abiejų Sutarties šalių.</text:span></text:p>
      <text:p text:style-name="P501"><text:span text:style-name="T502">21</text:span><text:span text:style-name="T503">. Ginčai dėl Sutarties sprendžiami teisės aktų nustatyta tvarka.</text:span></text:p>
      <text:p text:style-name="P504"><text:span text:style-name="T505">22</text:span><text:span text:style-name="T506">. Sutartį teisės aktų nustatyta tvarka nuomotojas registruoja Nekilnojamojo turto registre.</text:span></text:p>
      <text:p text:style-name="P507"><text:span text:style-name="T508">23</text:span><text:span text:style-name="T509">. Sutartis sudaryta ___ egzemplioriais, kurių vienas paliekamas nuomotojui, kiti _____ egzemplioriai įteikiami<text:s/></text:span><text:span text:style-name="T510"><text:tab/>.</text:span></text:p>
      <text:p text:style-name="P511"><text:span text:style-name="T512">(nuomininko ar jam atstovaujančio asmens vardas ir pavardė)</text:span></text:p>
      <text:p text:style-name="P513"><text:span text:style-name="T514">24</text:span><text:span text:style-name="T515">. Sutarties priedai:</text:span></text:p>
      <text:p text:style-name="P516"><text:span text:style-name="T517">24.1</text:span><text:span text:style-name="T518">. viešosios geležinkelių infrastruktūros objekto perdavimo–priėmimo aktas;</text:span></text:p>
      <text:p text:style-name="P519"><text:span text:style-name="T520">24.2</text:span><text:span text:style-name="T521">. kiti nuomojamo viešosios geležinkelių infrastruktūros objekto dokumentai ir priedai, kurie būtini, kad būtų galima naudotis šiuo objektu.</text:span></text:p>
      <text:p text:style-name="P522"/>
      <text:p text:style-name="P523"><text:span text:style-name="T524">Nuomotojas</text:span><text:span text:style-name="T525"><text:s/></text:span><text:span text:style-name="T526"><text:tab/></text:span></text:p>
      <text:p text:style-name="P527"/>
      <text:p text:style-name="P528"><text:span text:style-name="T529">Nuomininkas</text:span><text:span text:style-name="T530"><text:s/></text:span><text:span text:style-name="T531"><text:tab/></text:span></text:p>
      <text:p text:style-name="P532"/>
      <text:p text:style-name="P533"/>
      <text:p text:style-name="P534"><text:span text:style-name="T535">Nuomotojas <text:s text:c="31"/>_______________ <text:s text:c="28"/>____________________</text:span></text:p>
      <text:p text:style-name="P536"><text:span text:style-name="T537">(parašas) <text:s text:c="52"/>(vardas ir pavardė)</text:span></text:p>
      <text:p text:style-name="P538">A.V.</text:p>
      <text:p text:style-name="P539"/>
      <text:p text:style-name="P540">Nuomininkas <text:s text:c="29"/>_______________ <text:s text:c="28"/>____________________</text:p>
      <text:p text:style-name="P541">(parašas) <text:s text:c="52"/>(vardas ir pavardė)</text:p>
      <text:p text:style-name="P542"/>
      <text:p text:style-name="P543"><text:span text:style-name="T544">A.V.<text:s/></text:span><text:span text:style-name="T545">(jeigu reikalavimas turėti antspaudą nustatytas įstatymuose)</text:span><text:span text:style-name="T546"><text:tab/></text:span></text:p>
      <text:p text:style-name="P547"/>
      <text:p text:style-name="P548"/>
      <text:p text:style-name="P549"/>
      <text:p text:style-name="P550"><text:span text:style-name="T551">––––––––––––––––––––</text:span></text:p>
      <text:p text:style-name="P552"/>
      <text:p text:style-name="P553"/>
      <text:p text:style-name="P554"><text:span text:style-name="T555">Viešosios geležinkelių infrastruktūros objektų nuomos tvarkos aprašo</text:span><text:span text:style-name="T556"><text:line-break/></text:span><text:span text:style-name="T557">2</text:span><text:span text:style-name="T558"><text:s/>priedas</text:span></text:p>
      <text:p text:style-name="P559"/>
      <text:p text:style-name="P560"/>
      <text:p text:style-name="P561"><text:span text:style-name="T562">(Perdavimo</text:span><text:span text:style-name="T563">–</text:span><text:span text:style-name="T564">priėmimo akto <text:s/>forma)</text:span></text:p>
      <text:p text:style-name="P565"/>
      <text:p text:style-name="P566"><text:span text:style-name="T567">VIEŠOSIOS GELEŽINKELIŲ INFRASTRUKTŪROS OBJEKTO<text:s/></text:span></text:p>
      <text:p text:style-name="P568"><text:span text:style-name="T569">perdavimo–PRIĖMIMO</text:span><text:span text:style-name="T570"><text:s/>AKTAS</text:span></text:p>
      <text:p text:style-name="P571"/>
      <text:p text:style-name="P572">______________ Nr.____________</text:p>
      <text:p text:style-name="P573">(data)</text:p>
      <text:p text:style-name="P574">_____________________</text:p>
      <text:p text:style-name="P575">(sudarymo vieta)</text:p>
      <text:p text:style-name="P576"/>
      <text:p text:style-name="P577">Nuomotojas<text:s/><text:tab/>,</text:p>
      <text:p text:style-name="P578">(viešosios geležinkelių infrastruktūros valdytojo teisinė forma, pavadinimas, kodas ir registracijos adresas)</text:p>
      <text:p text:style-name="P579"><text:span text:style-name="T580">atstovaujamas<text:s/></text:span><text:span text:style-name="T581"><text:tab/></text:span><text:span text:style-name="T582">,</text:span></text:p>
      <text:p text:style-name="P583">(atstovo pareigos, vardas, pavardė)</text:p>
      <text:p text:style-name="P584"><text:span text:style-name="T585">veikiančio pagal<text:s/></text:span><text:span text:style-name="T586"><text:tab/></text:span><text:span text:style-name="T587">,</text:span></text:p>
      <text:p text:style-name="P588">(atstovavimo pagrindas, dokumento data, numeris)</text:p>
      <text:p text:style-name="P589"><text:span text:style-name="T590">perduoda, o n</text:span><text:span text:style-name="T591">uomininkas<text:s/></text:span><text:span text:style-name="T592"><text:tab/></text:span></text:p>
      <text:p text:style-name="P593">(teisinė forma, pavadinimas, registracijos numeris ir adresas,<text:s/></text:p>
      <text:p text:style-name="P594"><text:tab/></text:p>
      <text:p text:style-name="P595">jeigu nuomotojas yra juridinis asmuo, arba vardas, pavardė ir gyvenamosios vietos adresas, jeigu nuomotojas</text:p>
      <text:p text:style-name="P596"><text:tab/>,<text:s/></text:p>
      <text:p text:style-name="P597"><text:span text:style-name="T598">yra fizinis asmuo)</text:span></text:p>
      <text:p text:style-name="P599"><text:span text:style-name="T600">atstovaujamas<text:s/></text:span><text:span text:style-name="T601"><text:tab/></text:span><text:span text:style-name="T602">,</text:span></text:p>
      <text:p text:style-name="P603"><text:span text:style-name="T604">(atstovo pareigos, vardas, pavardė)</text:span></text:p>
      <text:p text:style-name="P605">veikiančio pagal<text:s/><text:tab/>,</text:p>
      <text:p text:style-name="P606">(atstovavimo pagrindas, dokumento data, numeris)</text:p>
      <text:p text:style-name="P607"><text:span text:style-name="T608">priima</text:span><text:span text:style-name="T609"><text:s/>viešosios geležinkelių infrastruktūros objektą<text:s/></text:span><text:span text:style-name="T610"><text:tab/></text:span></text:p>
      <text:p text:style-name="P611">(perduodamo objekto pavadinimas, plotas, tūris,</text:p>
      <text:p text:style-name="P612"><text:tab/></text:p>
      <text:p text:style-name="P613">kadastro numeris, adresas ir pan.)<text:s/></text:p>
      <text:p text:style-name="P614"><text:tab/>.</text:p>
      <text:p text:style-name="P615"/>
      <text:p text:style-name="P616"/>
      <text:p text:style-name="P617">Perdavė</text:p>
      <text:p text:style-name="Normal"><text:span text:style-name="T618">________________________________ <text:s text:c="13"/>_____________ <text:s text:c="4"/>_______________________</text:span></text:p>
      <text:p text:style-name="P619"><text:span text:style-name="T620">(nuomotojo atstovo pareigų pavadinimas) <text:s text:c="27"/></text:span><text:span text:style-name="T621"><text:s/></text:span><text:span text:style-name="T622">(parašas)</text:span><text:span text:style-name="T623"><text:tab/></text:span><text:span text:style-name="T624"><text:tab/></text:span><text:span text:style-name="T625"><text:tab/>(vardas ir pavardė)</text:span></text:p>
      <text:p text:style-name="P626"/>
      <text:p text:style-name="P627">A.V.</text:p>
      <text:p text:style-name="P628">Priėmė</text:p>
      <text:p text:style-name="Normal"><text:span text:style-name="T629">_________</text:span><text:span text:style-name="T630">_____________________ <text:s text:c="12"/></text:span><text:span text:style-name="T631">_____________ <text:s text:c="5"/>_______________________</text:span></text:p>
      <text:p text:style-name="P632">(nuomininko ar jo atstovo pareigų pavadinimas) <text:s text:c="19"/>(parašas)<text:tab/><text:tab/><text:tab/>(vardas ir pavardė)</text:p>
      <text:p text:style-name="P633"/>
      <text:p text:style-name="P634"><text:span text:style-name="T635">A.V.</text:span><text:span text:style-name="T636"><text:s text:c="2"/>(jeigu reikalavimas turėti antspaudą nustatytas įstatymuose)</text:span><text:span text:style-name="T637"><text:tab/></text:span></text:p>
      <text:p text:style-name="P638"/>
      <text:p text:style-name="P639"/>
      <text:p text:style-name="P640"><text:span text:style-name="T641">––––––––––––––––––––</text:span></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P6"/>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31T07:54:00Z</meta:creation-date>
    <dc:date>2022-01-31T07:54:00Z</dc:date>
    <meta:print-date>2014-03-25T14:35:00Z</meta:print-date>
    <meta:template xlink:href="Normal.dotm" xlink:type="simple"/>
    <meta:editing-cycles>2</meta:editing-cycles>
    <meta:editing-duration>PT0S</meta:editing-duration>
    <meta:document-statistic meta:page-count="21" meta:paragraph-count="383" meta:word-count="3901" meta:character-count="33369" meta:row-count="2132" meta:non-whitespace-character-count="29851"/>
  </office:meta>
</office:document-meta>
</file>