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fo:margin-left="0.5909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text:span text:style-name="T9">DĖL MAKSIMALAUS TRUMPALAIKĖS AR ILGALAIKĖS SOCIALINĖS GLOBOS IŠLAIDŲ FINANSAVIMO DYDŽIO MAŽEIKIŲ RAJONO SAVIVALDYBĖS GYVENTOJAMS NUSTATYMO<text:s/></text:span></text:p>
      <text:p text:style-name="P10"/>
      <text:p text:style-name="P11">2018 m. balandžio 27 d. Nr. T1-118</text:p>
      <text:p text:style-name="P12">Mažeikiai<text:s/></text:p>
      <text:p text:style-name="P13"/>
      <text:p text:style-name="P14"/>
      <text:p text:style-name="P15"><text:span text:style-name="T16">Vadovaudamasi Lietuvos Respublikos vietos savivaldos įstatymo 16 straipsnio 4 dalimi, 18 straipsnio 1 dalimi, Lietuvos Respublikos socialinių paslaugų įstatymo 13 straipsnio 2 dalies 3 punktu, Lietuvos Respublikos Vyriausybės 2006 m. spalio 10 d. nutarimu Nr. 978 „Dėl socialinių paslaugų finansavimo ir lėšų apskaičiavimo metodikos patvirtinimo“ patvirtintos Socialinių paslaugų finansavimo ir lėšų apskaičiavimo metodikos 32 punktu, Mažeikių rajono savivaldybės taryba <text:s/>n u s p r e n d ž i a:</text:span></text:p>
      <text:p text:style-name="P17"><text:span text:style-name="T18">1</text:span><text:span text:style-name="T19">. Nustatyti maksimalų trumpalaikės ar ilgalaikės socialinės globos išlaidų finansavimo dydį Mažeikių rajono savivaldybės gyventojams per mėnesį:</text:span></text:p>
      <text:p text:style-name="P20"><text:span text:style-name="T21">1.1</text:span><text:span text:style-name="T22">. suaugusiam asmeniui su negalia ar senyvo amžiaus asmeniui <text:s/>– 714 Eur;</text:span></text:p>
      <text:p text:style-name="P23"><text:span text:style-name="T24">1.2</text:span><text:span text:style-name="T25">. suaugusiam asmeniui su sunkia negalia ar senyvo amžiaus asmeniui su sunkia negalia <text:s/>– <text:s/>839 Eur.<text:s/></text:span></text:p>
      <text:p text:style-name="P26"><text:span text:style-name="T27">2</text:span><text:span text:style-name="T28">. Pripažinti netekusiu galios Mažeikių rajono savivaldybės tarybos 2017 m. birželio 30 d. sprendimo Nr. T1-197 „ Dėl Mažeikių rajono savivaldybės tarybos 2012 m. spalio 26 d. sprendimą Nr. T1-319 „Dėl maksimalaus trumpalaikės ar ilgalaikės socialinės globos išlaidų finansavimo dydžio patvirtinimo rajono gyventojams stacionariose socialinės globos įstaigose“ pakeitimo“ 1.1 papunktį.</text:span></text:p>
      <text:p text:style-name="P29"><text:span text:style-name="T3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1"/>
      <text:p text:style-name="P32"/>
      <text:p text:style-name="P33"/>
      <text:p text:style-name="P34"><text:span text:style-name="T35">Savivaldybės <text:s/>meras <text:s text:c="10"/></text:span><text:span text:style-name="T36"><text:tab/></text:span><text:span text:style-name="T37"><text:tab/></text:span><text:span text:style-name="T38"><text:tab/></text:span><text:span text:style-name="T39"><text:tab/>Antanas Teny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5618in"/>
          <style:tab-stop style:type="left" style:position="4.1513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5618in"/>
          <style:tab-stop style:type="left" style:position="4.1513in"/>
        </style:tab-stops>
      </style:paragraph-properties>
      <style:text-properties fo:font-weight="bold" style:font-weight-asian="bold" style:font-size-complex="12pt" fo:language="en" fo:country="GB"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6-01T12:31:00Z</meta:creation-date>
    <dc:date>2021-06-01T12:31:00Z</dc:date>
    <meta:print-date>2018-04-11T13:21:00Z</meta:print-date>
    <meta:template xlink:href="Normal.dotm" xlink:type="simple"/>
    <meta:editing-cycles>2</meta:editing-cycles>
    <meta:editing-duration>PT0S</meta:editing-duration>
    <meta:document-statistic meta:page-count="1" meta:paragraph-count="16" meta:word-count="232" meta:character-count="1925" meta:row-count="48" meta:non-whitespace-character-count="1709"/>
  </office:meta>
</office:document-meta>
</file>