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6895in"/>
        </style:tab-stops>
      </style:paragraph-properties>
      <style:text-properties fo:font-size="10pt" style:font-size-asian="10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
      <text:p text:style-name="P10">VALSTYBINĖS MAISTO IR VETERINARIJOS TARNYBOS DIREKTORIUS<text:s/></text:p>
      <text:p text:style-name="P11"/>
      <text:p text:style-name="P12">ĮSAKYMAS<text:s/></text:p>
      <text:p text:style-name="P13"><text:span text:style-name="T14">DĖL EUROPOS FARMAKOPĖJOS<text:s/></text:span><text:span text:style-name="T15">8</text:span><text:span text:style-name="T16">.0 leidimo</text:span><text:span text:style-name="T17"><text:s/>8.5 PRIEDO<text:s/></text:span><text:span text:style-name="T18">ĮGYVENDINIMO<text:s/></text:span></text:p>
      <text:p text:style-name="P19"/>
      <text:p text:style-name="P20">2015 m. birželio 15 d. Nr. V-772/B1-568</text:p>
      <text:p text:style-name="P21">Vilnius</text:p>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4 m. kovo 26 d. sprendimą AP-CPH (14) 2:<text:s/></text:span></text:p>
      <text:p text:style-name="P25"><text:span text:style-name="T26">1</text:span><text:span text:style-name="T27">.<text:s/></text:span><text:span text:style-name="T28">Pavedame<text:s/></text:span><text:span text:style-name="T29">farmacijos produktų ir tarpinių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5 priede. <text:s/></text:span></text:p>
      <text:p text:style-name="P32"><text:span text:style-name="T33">2</text:span><text:span text:style-name="T34">.</text:span><text:span text:style-name="T35"><text:s/>Įpareigojame</text:span><text:span text:style-name="T36"><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7"><text:span text:style-name="T38">3</text:span><text:span text:style-name="T39">.<text:s/></text:span><text:span text:style-name="T40">Nustatom</text:span><text:span text:style-name="T41">e, kad šis įsakymas įsigalioja 2015 m. liepos 1 d.</text:span></text:p>
      <text:p text:style-name="P42"/>
      <text:p text:style-name="P43"/>
      <text:p text:style-name="P44"/>
      <text:p text:style-name="P45">Sveikatos apsaugos ministrė<text:tab/>Rimantė Šalaševičiūtė</text:p>
      <text:p text:style-name="P46"/>
      <text:p text:style-name="P47"/>
      <text:p text:style-name="P48"/>
      <text:p text:style-name="P49">Valstybinės maisto ir veterinarijos<text:s/></text:p>
      <text:p text:style-name="P50"><text:span text:style-name="T51">tarnybos direktorius<text:s/></text:span><text:span text:style-name="T5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UOTOJAS</meta:initial-creator>
    <dc:creator>Adlib User</dc:creator>
    <meta:creation-date>2015-06-16T13:05:00Z</meta:creation-date>
    <dc:date>2015-06-16T13:05:00Z</dc:date>
    <meta:print-date>2015-05-19T16:38:00Z</meta:print-date>
    <meta:template xlink:href="Normal" xlink:type="simple"/>
    <meta:editing-cycles>2</meta:editing-cycles>
    <meta:editing-duration>PT0S</meta:editing-duration>
    <meta:document-statistic meta:page-count="1" meta:paragraph-count="15" meta:word-count="188" meta:character-count="1570" meta:row-count="48" meta:non-whitespace-character-count="1397"/>
  </office:meta>
</office:document-meta>
</file>