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625in"/>
    </style:style>
    <style:style style:name="P26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67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2 M. BIRŽELIO 10 D. ĮSAKYMO NR. 2V-</text:span><text:span text:style-name="T16">163</text:span><text:span text:style-name="T17"><text:s/>(1.4) „</text:span><text:span text:style-name="T18">DĖL JAUNIMO INFORMAVIMO IR KONSULTAVIMO PASLAUGAS TEIKIANČIŲ ORGANIZACIJŲ VEIKLOS PROGRAMŲ FINANSAVIMO 2023-2024 METAIS KONKURSO NUOSTATŲ PATVIRTINIMO</text:span><text:span text:style-name="T19">“ PAKEITIMO</text:span></text:p>
      <text:p text:style-name="P20"/>
      <text:p text:style-name="P21">2023 m. kovo 6 d. Nr. 2V-61 (1.4E)</text:p>
      <text:p text:style-name="P22">Vilnius</text:p>
      <text:p text:style-name="P23"/>
      <text:p text:style-name="P24"/>
      <text:p text:style-name="P25">Atsižvelgdamas į Oficialiajame statistikos portale paskelbtus 2022 m. gruodžio mėn. dažniausiai įsigyjamų vartojimo prekių ir paslaugų kainų pokyčius, keičiu Jaunimo informavimo ir konsultavimo paslaugas teikiančių organizacijų veiklos programų finansavimo 2023-2024 metais konkurso nuostatus, patvirtintus Jaunimo reikalų agentūros direktoriaus 2022 m. birželio 10 d. įsakymu Nr. 2V-163 (1.4) „Dėl Jaunimo informavimo ir konsultavimo paslaugas teikiančių organizacijų veiklos programų finansavimo 2023-2024 metais konkurso nuostatų patvirtinimo“:</text:p>
      <text:p text:style-name="P26"><text:span text:style-name="T27">1</text:span><text:span text:style-name="T28">.</text:span><text:span text:style-name="T29"><text:tab/>Pakeičiu<text:s/></text:span><text:span text:style-name="T30"><text:s/>23.2.2.5.2.1 papunktį ir išdėstau jį taip:</text:span></text:p>
      <text:p text:style-name="P31"><text:span text:style-name="T32">„</text:span><text:span text:style-name="T33">23.2.2.5.2.1</text:span><text:span text:style-name="T34">. lektorių, mokymų vadovų, moderatorių paslaugos (ne daugiau kaip 62 Eur už 1 val.,<text:s/></text:span><text:span text:style-name="T35">įskaitant visus mokesčius</text:span><text:span text:style-name="T36">);</text:span><text:span text:style-name="T37">“</text:span></text:p>
      <text:p text:style-name="P38"><text:span text:style-name="T39">2</text:span><text:span text:style-name="T40">. Pakeičiu 23.2.2.5.2.2<text:s/></text:span><text:span text:style-name="T41">papunktį ir išdėstau jį taip:</text:span></text:p>
      <text:p text:style-name="P42"><text:span text:style-name="T43">„</text:span><text:span text:style-name="T44">23.2.2.5.2.2</text:span><text:span text:style-name="T45">. maitinimo paslaugos Lietuvos Respublikos teritorijoje (pietūs kavinėje, valgyklos maitinimo paslaugos) (ne daugiau kaip 15 Eur 1 asmeniui per dieną);“</text:span></text:p>
      <text:p text:style-name="P46"><text:span text:style-name="T47">3</text:span><text:span text:style-name="T48">. Pakeičiu 23.2.2.5.2.3<text:s/></text:span><text:span text:style-name="T49">papunktį ir išdėstau jį taip:</text:span></text:p>
      <text:p text:style-name="P50"><text:span text:style-name="T51">„</text:span><text:span text:style-name="T52">23.2.2.5.2.3</text:span><text:span text:style-name="T53">. apgyvendinimo paslaugos Lietuvos Respublikos teritorijoje (ne daugiau kaip 31 Eur 1 asmeniui per parą);“</text:span></text:p>
      <text:p text:style-name="P54"><text:span text:style-name="T55">4</text:span><text:span text:style-name="T56">. Nurodau atnaujinti aukščiau minėtus papunkčius atsižvelgiant į<text:s/></text:span>Oficialiajame statistikos portale paskelbtus<text:s/><text:span text:style-name="T57">2023 m. gruodžio kainų pokyčius.</text:span></text:p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text:s text:c="17"/></text:span><text:span text:style-name="T66"><text:tab/></text:span><text:span text:style-name="T67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Grigaliunas</meta:initial-creator>
    <dc:creator>adlibuser</dc:creator>
    <meta:creation-date>2023-03-07T07:53:00Z</meta:creation-date>
    <dc:date>2023-03-07T07:5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3" meta:character-count="1696" meta:row-count="39" meta:non-whitespace-character-count="1492"/>
  </office:meta>
</office:document-meta>
</file>