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944in" fo:text-indent="-0.302in">
        <style:tab-stops>
          <style:tab-stop style:type="left" style:position="-0.0069in"/>
          <style:tab-stop style:type="left" style:position="0.09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ATLIEKŲ SUSIDARYMO IR TVARKYMO ŽEMĖS ŪKYJE, MIŠKININKYSTĖJE IR ŽUVININKYSTĖJE ŽEMĖS ŪKIO BENDROVIŲ IR ĮMONIŲ STATISTINĖS ATASKAITOS ATL-01 (KAS 2 METAI), ATLIEKŲ SUSIDARYMO IR TVARKYMO ŽEMĖS ŪKYJE, MIŠKININKYSTĖJE IR ŽUVININKYSTĖJE STATISTINIO TYRIMO ŪKININKŲ IR ŠEIMOS ŪKIŲ ANKETOS ATLŪ-01 (KAS 2 METAI)</text:span><text:span text:style-name="T12"><text:s/>STATISTINIŲ FORMULIARŲ PATVIRTINIMO</text:span></text:p>
      <text:p text:style-name="P13"/>
      <text:p text:style-name="P14">2020 m. gruodžio 17 d. Nr. DĮ-370</text:p>
      <text:p text:style-name="P15">Vilnius</text:p>
      <text:p text:style-name="P16"/>
      <text:p text:style-name="P17"/>
      <text:p text:style-name="P18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9">ir įgyvendindama</text:span><text:s/>2002 m. lapkričio 25 d. Europos Parlamento ir Tarybos reglamentą<text:s/><text:soft-page-break/>(EB) Nr. 2150/2002 dėl atliekų statistikos, su paskutiniais pakeitimais, padarytais 2010 m. rugsėjo 27 d. Komisijos reglamentu (ES) Nr. 849/2010:</text:p>
      <text:p text:style-name="P20"><text:span text:style-name="T21">1</text:span><text:span text:style-name="T22">.</text:span><text:span text:style-name="T23"><text:tab/></text:span><text:span text:style-name="T24">Tvirtinu</text:span><text:s/>pridedamus statistinius formuliarus:</text:p>
      <text:p text:style-name="P25"><text:span text:style-name="T26">1.1</text:span><text:span text:style-name="T27">. Atliekų susidarymo ir tvarkymo žemės ūkyje, miškininkystėje ir žuvininkystėje žemės ūkio bendrovių ir įmonių statistinės ataskaitos ATL-01 (kas 2 metai);</text:span></text:p>
      <text:p text:style-name="P28"><text:span text:style-name="T29">1.2</text:span><text:span text:style-name="T30">. Atliekų susidarymo ir tvarkymo žemės ūkyje, miškininkystėje ir žuvininkystėje statistinio tyrimo ūkininkų ir šeimos ūkių anketos ATLŪ-01 (kas 2 metai).<text:s/>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ais galios:</text:span></text:p>
      <text:p text:style-name="P37"><text:span text:style-name="T38">2.1</text:span><text:span text:style-name="T39">.</text:span><text:span text:style-name="T40"><text:tab/>Lietuvos statistikos departamento generalinio direktoriaus 2015 m. balandžio 15 d. įsakymą Nr. DĮ-93 „Dėl Žemės ūkio, miškininkystės ir žuvininkystės atliekų susidarymo ir tvarkymo žemės ūkio bendrovėse ir įmonėse statistinės ataskaitos ATL-01 (kas 2 metai) ir Žemės ūkio, miškininkystės ir žuvininkystės atliekų susidarymo ir tvarkymo ūkininkų ir šeimos ūkiuose statistinės anketos ATLŪ-01 (kas 2 metai) formų patvirtinimo“;</text:span></text:p>
      <text:p text:style-name="P41"><text:span text:style-name="T42">2.2</text:span><text:span text:style-name="T43">.</text:span><text:span text:style-name="T44"><text:tab/>Lietuvos statistikos departamento generalinio direktoriaus 2019 m. sausio 4 d. įsakymą Nr. DĮ-2 „Dėl Žemės ūkio, miškininkystės ir žuvininkystės atliekų susidarymo ir tvarkymo ūkininkų ir šeimos ūkiuose statistinės anketos ATLŪ-01 (kas 2 metai) statistinio formuliaro patvirtinimo“.</text:span></text:p>
      <text:p text:style-name="P45"/>
      <text:p text:style-name="P46"/>
      <text:p text:style-name="P47"/>
      <text:p text:style-name="P48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5-01-07T10:19:00Z</meta:creation-date>
    <dc:date>2025-01-07T10:19:00Z</dc:date>
    <meta:print-date>2019-01-03T13:0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317" meta:character-count="2459" meta:row-count="65" meta:non-whitespace-character-count="2158"/>
  </office:meta>
</office:document-meta>
</file>