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style:font-size-complex="12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font-size-complex="12pt"/>
    </style:style>
    <style:style style:name="P13" style:parent-style-name="Normal" style:family="paragraph">
      <style:paragraph-properties fo:text-align="center"/>
      <style:text-properties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margin-right="0.0972in"/>
      <style:text-properties fo:font-weight="bold" style:font-weight-asian="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4923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6111in"/>
        </style:tab-stops>
      </style:paragraph-properties>
      <style:text-properties style:language-asian="lt" style:country-asian="LT"/>
    </style:style>
    <style:style style:name="P39" style:parent-style-name="Normal" style:family="paragraph">
      <style:paragraph-properties fo:text-indent="3.937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VALSTYBĖS PERSKOLINAMOS PASKOLOS SUTEIKIMO VALSTYBĖS ĮMONEI TURTO BANKUI</text:p>
      <text:p text:style-name="P16"/>
      <text:p text:style-name="P17"><text:span text:style-name="T18">2023 m. lapkričio<text:s/></text:span><text:span text:style-name="T19">29 d.<text:s/></text:span><text:span text:style-name="T20">Nr.<text:s/></text:span><text:span text:style-name="T21">914</text:span></text:p>
      <text:p text:style-name="P22">Vilnius</text:p>
      <text:p text:style-name="P23"/>
      <text:p text:style-name="P24"><text:span text:style-name="T25">Vadovaudamasi Lietuvos Respublikos valstybės skolos įstatymo 3 straipsnio 11 dalimi</text:span><text:span text:style-name="T26"><text:s/>ir<text:s/></text:span><text:span text:style-name="T27">įgyvendindama Valstybės perskolinamų paskolų ir valstybės garantijų teikimo, suteiktų perskolinamų paskolų grąžinimo ir valstybės garantijų administravimo taisyklių</text:span><text:span text:style-name="T28">, patvirtintų Lietuvos Respublikos Vyriausybės 2001 m. birželio 4 d. nutarimu Nr. 667 „Dėl Valstybės perskolinamų paskolų ir valstybės garantijų teikimo, suteiktų perskolinamų paskolų grąžinimo ir valstybės garantijų administravimo taisyklių patvirtinimo“, 3.2 ir 4.1 papunkčius bei IV skyriaus nuostatas, Lietuvos Respublikos Vyriausybė n u t a r i a:</text:span></text:p>
      <text:p text:style-name="P29"><text:span text:style-name="T30">Suteikti valstybės įmonei Turto bankui iš valstybės vardu pasiskolintų Šiaurės investicijų banko paskolos lėšų iki 57 500 000 (penkiasdešimt septynių milijonų penkių šimtų tūkstančių) eurų valstybės perskolinamą paskolą už Šiaurės investicijų banko nustatytą palūkanų normą, padidintą 0,001 procentinio punkto, iki 20 (dvidešimt) metų laikotarpiui centralizuotai valdomo administracinės paskirties valstybės nekilnojamojo turto atnaujinimo projektams, nurodytiems šio nutarimo priede, finansuoti.</text:span></text:p>
      <text:p text:style-name="P31"/>
      <text:p text:style-name="P32"/>
      <text:p text:style-name="P33"/>
      <text:p text:style-name="P34">Ministrė Pirmininkė<text:tab/><text:tab/>Ingrida Šimonytė</text:p>
      <text:p text:style-name="P35"/>
      <text:p text:style-name="P36"/>
      <text:p text:style-name="P37"/>
      <text:p text:style-name="P38">Finansų ministrė<text:tab/><text:tab/>Gintarė Skaistė</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K</meta:initial-creator>
    <dc:creator>adlibuser</dc:creator>
    <meta:creation-date>2023-11-30T13:56:00Z</meta:creation-date>
    <dc:date>2023-11-30T13:56:00Z</dc:date>
    <meta:print-date>2019-08-08T12:58:00Z</meta:print-date>
    <meta:template xlink:href="Normal.dotm" xlink:type="simple"/>
    <meta:editing-cycles>2</meta:editing-cycles>
    <meta:editing-duration>PT0S</meta:editing-duration>
    <meta:document-statistic meta:page-count="2" meta:paragraph-count="10" meta:word-count="163" meta:character-count="1344" meta:row-count="59" meta:non-whitespace-character-count="1191"/>
  </office:meta>
</office:document-meta>
</file>