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D0D0D" style:font-size-complex="12pt"/>
    </style:style>
    <style:style style:name="T18" style:parent-style-name="DefaultParagraphFont" style:family="text">
      <style:text-properties fo:font-weight="bold" style:font-weight-asian="bold" fo:color="#000000" style:font-size-complex="12pt" fo:background-color="#FFFFFF"/>
    </style:style>
    <style:style style:name="P19" style:parent-style-name="Normal" style:family="paragraph">
      <style:paragraph-properties fo:text-align="center" fo:line-height="115%" fo:text-indent="0.043in"/>
      <style:text-properties style:language-asian="lt" style:country-asian="LT"/>
    </style:style>
    <style:style style:name="P20" style:parent-style-name="Normal" style:family="paragraph">
      <style:paragraph-properties fo:text-align="center" fo:line-height="115%" fo:text-indent="0.043in"/>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text-align="justify" fo:line-height="115%">
        <style:tab-stops>
          <style:tab-stop style:type="center" style:position="0.5909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CIVILINĖS SAUGOS<text:s/></text:span><text:span text:style-name="T18">TARPTAUTINĖS PAGALBOS SUTEIKIMO LENKIJOS RESPUBLIKAI</text:span></text:p>
      <text:p text:style-name="P19"/>
      <text:p text:style-name="P20">2024 m. rugsėjo 25 d. Nr. 803</text:p>
      <text:p text:style-name="P21">Vilnius</text:p>
      <text:p text:style-name="P22"/>
      <text:p text:style-name="P23"><text:span text:style-name="T24">Vadovaudamasi Lietuvos Respublikos krizių valdymo ir civilinės saugos įstatymo 51 straipsnio 1 dalimi, Lietuvos Respublikos valstybės rezervo įstatymo 13 straipsnio 1 dalies 3 punktu, 13 straipsnio 2 dalimi, 14 straipsniu, Lietuvos Respublikos biudžeto sandaros įstatymo 11 straipsnio 2 dalies 5 punktu, įgyvendindama Civilinės saugos tarptautinės pagalbos prašymo, priėmimo ir teikimo tvarkos aprašo, patvirtinto Lietuvos Respublikos Vyriausybės 2022 m. gruodžio 29 d. nutarimu Nr. 1317 „Dėl Lietuvos Respublikos krizių valdymo ir civilinės saugos įstatymo įgyvendinimo“, 25 punktą, taip pat atsižvelgdama į Lenkijos Respublikos tarptautinės pagalbos prašymą, paskelbtą<text:s/></text:span><text:span text:style-name="T25">Europos Komisijos reagavimo į nelaimes koordinavimo centro (ERCC) </text:span><text:span text:style-name="T26">Bendroje ekstremalių situacijų ryšių ir informavimo sistemoje (angl. Common Emergency Communication and Information System, CECIS), Lietuvos<text:s/></text:span><text:span text:style-name="T27">Respublikos Vyriausybė</text:span><text:span text:style-name="T28"><text:s/>nutari</text:span><text:span text:style-name="T29">a:</text:span></text:p>
      <text:p text:style-name="P30"><text:span text:style-name="T31">1</text:span><text:span text:style-name="T32">. Leisti panaudoti <text:s/>pagalbai Lenkijos Respublikai teikti Lietuvos valstybės rezervo civilinės saugos priemonių atsargas – 1000 guminės avalynės porų, kurių bendra vertė – 5 560,03 euro (penki tūkstančiai penki šimtai šešiasdešimt eurų ir 3 centai) (toliau – pagalbos siunta).</text:span></text:p>
      <text:p text:style-name="P33"><text:span text:style-name="T34">2</text:span><text:span text:style-name="T35">. Pavesti<text:s/></text:span><text:span text:style-name="T36">Priešgaisrinės apsaugos ir gelbėjimo departamentui prie Vidaus reikalų ministerijos:</text:span></text:p>
      <text:p text:style-name="P37"><text:span text:style-name="T38">2.1</text:span><text:span text:style-name="T39">. organizuoti pagalbos siuntos nugabenimą į Lenkijos Respubliką ir perduoti ją atsakingiems asmenims;</text:span></text:p>
      <text:p text:style-name="P40"><text:span text:style-name="T41">2.2</text:span><text:span text:style-name="T42">. iki 2025 m. gruodžio 31 d. atkurti pagalbos siuntai panaudotas Lietuvos valstybės rezervo civilinės saugos priemonių <text:s/>atsargas iš 2025 metams Priešgaisrinės apsaugos ir gelbėjimo departamentui prie Vidaus reikalų ministerijos šiam tikslui numatytų Lietuvos Respublikos valstybės biudžeto asignavimų.</text:span></text:p>
      <text:p text:style-name="P43"><text:span text:style-name="T44">3</text:span><text:span text:style-name="T45">. Skirti iš Lietuvos Respublikos Vyriausybės rezervo lėšų 1 000 eurų (vieną tūkstantį eurų) Lietuvos Respublikos vidaus reikalų ministerijai pagalbos siuntos gabenimo išlaidoms apmokėti.</text:span></text:p>
      <text:p text:style-name="P46"/>
      <text:p text:style-name="P47"/>
      <text:p text:style-name="P48"/>
      <text:p text:style-name="P49"><text:span text:style-name="T50">Ministrė Pirmininkė</text:span><text:span text:style-name="T51"><text:tab/><text:s text:c="11"/>Ingrida Šimonytė</text:span></text:p>
      <text:p text:style-name="P52"/>
      <text:p text:style-name="P53"/>
      <text:p text:style-name="P54"/>
      <text:p text:style-name="P55"><text:span text:style-name="T56">Vidaus reikalų ministrė <text:s text:c="39"/></text:span><text:span text:style-name="T57"><text:tab/>Agnė Bilotaitė</text:span><text:span text:style-name="T58"><text:tab/></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6T08:30:00Z</meta:creation-date>
    <dc:date>2024-09-26T08:30:00Z</dc:date>
    <meta:print-date>2019-09-30T12:12:00Z</meta:print-date>
    <meta:template xlink:href="Normal.dotm" xlink:type="simple"/>
    <meta:editing-cycles>2</meta:editing-cycles>
    <meta:editing-duration>PT0S</meta:editing-duration>
    <meta:document-statistic meta:page-count="2" meta:paragraph-count="14" meta:word-count="300" meta:character-count="2188" meta:row-count="63" meta:non-whitespace-character-count="1902"/>
  </office:meta>
</office:document-meta>
</file>