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fo:text-transform="uppercas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fo:text-transform="uppercas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fo:text-transform="uppercas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9in"/>
      <style:text-properties fo:hyphenate="false"/>
    </style:style>
    <style:style style:name="T22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23" style:parent-style-name="DefaultParagraphFont" style:family="text">
      <style:text-properties style:font-name-asian="Arial Unicode MS" style:font-name-complex="Tahoma" fo:letter-spacing="0.0138in" style:font-size-complex="12pt" style:language-asian="lt" style:country-asian="LT"/>
    </style:style>
    <style:style style:name="T24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25" style:parent-style-name="DefaultParagraphFont" style:family="text">
      <style:text-properties style:font-name-asian="Arial Unicode MS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style:font-name-asian="Arial Unicode MS" style:font-name-complex="Tahoma" style:font-size-complex="12pt" style:language-asian="lt" style:country-asian="LT" fo:hyphenate="false"/>
    </style:style>
    <style:style style:name="P3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ŪKIO MINISTRAS</text:p>
      <text:p text:style-name="P12"/>
      <text:p text:style-name="P13">ĮSAKYMAS</text:p>
      <text:p text:style-name="P14">DĖL Lietuvos Respublikos ŪKIO ministro 2002 m. birželio 19 d. įsakymo nr. 214 „dėl dispečerinio valdymo nuostatų patvirtinimo“</text:p>
      <text:p text:style-name="P15">PRIPAŽINIMO NETEKUSIU GALIOS</text:p>
      <text:p text:style-name="P16"/>
      <text:p text:style-name="P17">2015 m. kovo 18 d. Nr. 4-145</text:p>
      <text:p text:style-name="P18">Vilnius</text:p>
      <text:p text:style-name="P19"/>
      <text:p text:style-name="P20"/>
      <text:p text:style-name="P21"><text:span text:style-name="T22">P r i p a ž į s t u</text:span><text:span text:style-name="T23"><text:s/></text:span><text:span text:style-name="T24">netekusiu galios<text:s/></text:span><text:span text:style-name="T25">Lietuvos Respublikos ūkio ministro 2002 m. birželio 19 d. įsakymą Nr. 214 „Dėl Dispečerinio valdymo nuostatų patvirtinimo“.</text:span></text:p>
      <text:p text:style-name="P26"/>
      <text:p text:style-name="P27"/>
      <text:p text:style-name="P28"/>
      <text:p text:style-name="P29">Ūkio ministras<text:tab/><text:tab/><text:tab/><text:tab/><text:tab/>Evaldas Gusta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Arial Unicode MS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gvinovaitė Viktorija</meta:initial-creator>
    <dc:creator>Adlib User</dc:creator>
    <meta:creation-date>2015-03-18T16:13:00Z</meta:creation-date>
    <dc:date>2015-03-18T16:13:00Z</dc:date>
    <meta:print-date>2015-03-18T13:26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70" meta:character-count="442" meta:row-count="29" meta:non-whitespace-character-count="381"/>
  </office:meta>
</office:document-meta>
</file>