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534in">
        <style:tab-stops/>
      </style:paragraph-properties>
      <style:text-properties fo:font-weight="bold" style:font-weight-asian="bold"/>
    </style:style>
    <style:style style:name="P14" style:parent-style-name="Normal" style:family="paragraph">
      <style:paragraph-properties fo:text-align="center" fo:margin-left="0.534in">
        <style:tab-stops/>
      </style:paragraph-properties>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justify" fo:text-indent="0.5597in"/>
      <style:text-properties style:font-weight-complex="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justify" fo:margin-left="0.7916in" fo:text-indent="-0.2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6027in"/>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style:font-weight-complex="bold" fo:color="#000000" style:language-asian="lt" style:country-asian="LT"/>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602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5166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52" style:parent-style-name="Normal" style:family="paragraph">
      <style:paragraph-properties fo:text-align="justify" fo:text-indent="0.5597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602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style:style>
    <style:style style:name="T63" style:parent-style-name="DefaultParagraphFont" style:family="text">
      <style:text-properties style:font-name-asian="Calibri" style:font-weight-complex="bold" fo:color="#0D0D0D"/>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name-asian="Calibri" style:font-weight-complex="bold" fo:color="#0D0D0D"/>
    </style:style>
    <style:style style:name="T66" style:parent-style-name="DefaultParagraphFont" style:family="text">
      <style:text-properties style:font-weight-complex="bold"/>
    </style:style>
    <style:style style:name="T67" style:parent-style-name="DefaultParagraphFont" style:family="text">
      <style:text-properties style:font-name-asian="Calibri" style:font-weight-complex="bold" fo:color="#0D0D0D"/>
    </style:style>
    <style:style style:name="T68" style:parent-style-name="DefaultParagraphFont" style:family="text">
      <style:text-properties style:font-weight-complex="bold" fo:color="#0D0D0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6458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6888in"/>
    </style:style>
    <style:style style:name="T74" style:parent-style-name="DefaultParagraphFont" style:family="text">
      <style:text-properties style:font-weight-complex="bold" fo:color="#000000" style:language-asian="lt" style:country-asian="LT"/>
    </style:style>
    <style:style style:name="T75" style:parent-style-name="DefaultParagraphFont" style:family="text">
      <style:text-properties style:font-weight-complex="bold" fo:color="#000000" style:language-asian="lt" style:country-asian="LT"/>
    </style:style>
    <style:style style:name="T76" style:parent-style-name="DefaultParagraphFont" style:family="text">
      <style:text-properties style:font-weight-complex="bold" fo:color="#000000" style:language-asian="lt" style:country-asian="LT"/>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color="#000000" style:language-asian="lt" style:country-asian="LT"/>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602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5166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93" style:parent-style-name="Normal" style:family="paragraph">
      <style:paragraph-properties fo:text-align="justify" fo:text-indent="0.5597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602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style:style>
    <style:style style:name="T104" style:parent-style-name="DefaultParagraphFont" style:family="text">
      <style:text-properties style:font-name-asian="Calibri" style:font-weight-complex="bold" fo:color="#0D0D0D"/>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name-asian="Calibri" style:font-weight-complex="bold" fo:color="#0D0D0D"/>
    </style:style>
    <style:style style:name="T107" style:parent-style-name="DefaultParagraphFont" style:family="text">
      <style:text-properties style:font-weight-complex="bold"/>
    </style:style>
    <style:style style:name="T108" style:parent-style-name="DefaultParagraphFont" style:family="text">
      <style:text-properties style:font-name-asian="Calibri" style:font-weight-complex="bold" fo:color="#0D0D0D"/>
    </style:style>
    <style:style style:name="T109" style:parent-style-name="DefaultParagraphFont" style:family="text">
      <style:text-properties style:font-weight-complex="bold" fo:color="#0D0D0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6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text-position="super 66.6%"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6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6.6%"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language-asian="lt" style:country-asian="LT"/>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652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text-position="super 66.6%"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609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language-asian="lt" style:country-asian="LT"/>
    </style:style>
    <style:style style:name="T145" style:parent-style-name="DefaultParagraphFont" style:family="text">
      <style:text-properties style:font-weight-complex="bold"/>
    </style:style>
    <style:style style:name="P146" style:parent-style-name="Normal" style:family="paragraph">
      <style:paragraph-properties fo:text-align="justify" fo:margin-left="0.5416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text-position="super 66.6%"/>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5659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text-position="super 66.6%"/>
    </style:style>
    <style:style style:name="T155" style:parent-style-name="DefaultParagraphFont" style:family="text">
      <style:text-properties style:font-weight-complex="bold"/>
    </style:style>
    <style:style style:name="P156" style:parent-style-name="Normal" style:family="paragraph">
      <style:paragraph-properties fo:text-align="justify" fo:margin-left="0.5416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text-position="super 66.6%"/>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5659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text-position="super 66.6%"/>
    </style:style>
    <style:style style:name="T165" style:parent-style-name="DefaultParagraphFont" style:family="text">
      <style:text-properties style:font-weight-complex="bold"/>
    </style:style>
    <style:style style:name="P166" style:parent-style-name="Normal" style:family="paragraph">
      <style:paragraph-properties fo:text-align="justify" fo:margin-left="0.5416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text-position="super 66.6%"/>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559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text-position="super 66.6%"/>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color="#000000" style:language-asian="lt" style:country-asian="LT"/>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style>
    <style:style style:name="P183" style:parent-style-name="Normal" style:family="paragraph">
      <style:paragraph-properties fo:text-align="justify" fo:margin-left="0.5416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text-position="super 66.6%"/>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559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text-position="super 66.6%"/>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fo:color="#000000" style:language-asian="lt" style:country-asian="LT"/>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style>
    <style:style style:name="P197" style:parent-style-name="Normal" style:family="paragraph">
      <style:paragraph-properties fo:text-align="justify" fo:margin-left="0.5416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5659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659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5659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margin-left="0.5416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798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4798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4798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4923in"/>
      <style:text-properties style:font-weight-complex="bold" style:font-size-complex="12pt"/>
    </style:style>
    <style:style style:name="P242" style:parent-style-name="Normal" style:family="paragraph">
      <style:paragraph-properties fo:text-align="justify"/>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0 M. BALANDŽIO 6 D. ĮSAKYMO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 PAKEITIMO</text:p>
      <text:p text:style-name="P15"/>
      <text:p text:style-name="P16">2023 m. balandžio 27 d. Nr. V-513</text:p>
      <text:p text:style-name="P17">Vilnius</text:p>
      <text:p text:style-name="P18"/>
      <text:p text:style-name="P19"/>
      <text:p text:style-name="P20"><text:span text:style-name="T21">1</text:span><text:span text:style-name="T22">.</text:span><text:span text:style-name="T23"><text:tab/></text:span><text:span text:style-name="T24">P a k e i č i u <text:s/>Kompensuojamųjų vaistinių preparatų ir medicinos pagalbos priemonių įrašymo į kainynus tvarkos aprašą, patvirtintą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text:span></text:p>
      <text:p text:style-name="P25"><text:span text:style-name="T26">1.1</text:span><text:span text:style-name="T27">.</text:span><text:span text:style-name="T28"><text:tab/></text:span><text:span text:style-name="T29"><text:s/>Pakeičiu 16 punktą ir jį išdėstau taip:</text:span></text:p>
      <text:p text:style-name="P30"><text:span text:style-name="T31">„</text:span><text:span text:style-name="T32">16</text:span><text:span text:style-name="T33">.<text:s/></text:span><text:span text:style-name="T34">Paskelbus VLK<text:s/></text:span><text:span text:style-name="T35">tinklalapyje<text:s/></text:span><text:span text:style-name="T36">Kainyno projektą:</text:span></text:p>
      <text:p text:style-name="P37"><text:span text:style-name="T38">16.1</text:span><text:span text:style-name="T39">. pareiškėjai, kurių vaistiniai preparatai yra priskiriami vieno tiekėjo vaistinių preparatų ar biologinių ar panašių biologinių vaistinių preparatų grupei,</text:span><text:span text:style-name="T40"><text:s/></text:span>taip pat kurių dviejų ir daugiau tiekėjų vaistiniai preparatai yra nurodyti Nuolaidos<text:s/><text:span text:style-name="T41">Lietuvai taikomai kompensuojamojo vaistinio preparato ar kompensuojamosios medicinos pagalbos priemonės kainai<text:s/></text:span>apskaičiavimo ir taikymo tvarkos aprašo, patvirtinto Lietuvos Respublikos sveikatos apsaugos ministro 2010 m. rugpjūčio 13 d. įsakymu Nr. V-724 „Dėl Nuolaidos<text:s/><text:span text:style-name="T42">Lietuvai taikomai kompensuojamojo vaistinio preparato ar kompensuojamosios medicinos pagalbos priemonės kainai<text:s/></text:span>apskaičiavimo ir taikymo tvarkos aprašo patvirtinimo“ (toliau – Nuolaidų taikymo tvarkos aprašas), 3 punkte, gali tikslinti paraiškas iki einamųjų metų gegužės<text:s/><text:span text:style-name="T43">8 d. ir spalio 20 d., jei jų vaistinio preparato pagal Bazinių kainų apskaičiavimo tvarkos aprašo 4.5, 8.5 ar 14.5 papunkčius apskaičiuota mažiausia paciento priemoka yra didesnė negu pagal Bazinių kainų apskaičiavimo tvarkos aprašo 5, 9 ar 15 punktus apskaičiuota didžiausia paciento priemoka, mažindami Lietuvai taikomą vaistinio preparato kainą arba pranešdami VLK apie siūlomos taikyti nuolaidos Lietuvai taikomai kainai dydį Nuolaidų taikymo tvarkos aprašo nustatyta tvarka;</text:span></text:p>
      <text:p text:style-name="P44"><text:span text:style-name="T45">16.2</text:span><text:span text:style-name="T46">. pareiškėjai, kurių generiniai vaistiniai preparatai pirmą kartą įrašomi į grupę, kurią sudarė vieno tiekėjo negeneriniai vaistiniai preparatai, gali tikslinti paraiškas<text:s/></text:span><text:span text:style-name="T47">iki einamųjų metų<text:s/></text:span><text:span text:style-name="T48">gegužės 8</text:span><text:span text:style-name="T49"><text:s/></text:span><text:span text:style-name="T50">d. ir spalio 20 d.;</text:span><text:span text:style-name="T51"><text:s/></text:span></text:p>
      <text:p text:style-name="P52"><text:span text:style-name="T53">16.3</text:span><text:span text:style-name="T54">.<text:s/></text:span><text:span text:style-name="T55">pareiškėjai, kurių vaistiniai preparatai yra priskiriami dviejų ir daugiau tiekėjų vaistinių preparatų grupei, gali tikslinti paraiškas<text:s/></text:span><text:span text:style-name="T56">iki einamųjų metų<text:s/></text:span><text:span text:style-name="T57">gegužės 8 d. ir spalio 20 d., jei jų vaistinio preparato pagal Bazinių kainų apskaičiavimo tvarkos aprašo 8.5 papunktį apskaičiuota mažiausia paciento priemoka yra didesnė negu pagal Bazinių kainų apskaičiavimo tvarkos aprašo 9 punktą apskaičiuota didžiausia paciento priemoka. Pagal patikslintose paraiškose nurodytas kainas apskaičiuota paciento priemoka turi būti 0,01 euro didesnė negu tos vaistinių preparatų grupės mažiausia paciento priemoka;</text:span></text:p>
      <text:p text:style-name="P58"><text:span text:style-name="T59">16.4</text:span><text:span text:style-name="T60">. pareiškėjai, kurių vaistiniai preparatai yra priskiriami sudėtinių vaistinių preparatų grupei, gali tikslinti paraiškas<text:s/></text:span><text:span text:style-name="T61">iki einamųjų metų</text:span><text:span text:style-name="T62"><text:s/>gegužės 8 d. ir spalio 20 d. Pagal patikslintose paraiškose nurodytas kainas apskaičiuota paciento priemoka turi būti 0,01 euro didesnė negu tos vaistinių preparatų grupės mažiausia paciento priemoka</text:span><text:span text:style-name="T63">. Jei patikslinus paraiškas pasikeičia sudėtinį vaistinį preparatą sudarančios veikliosios medžiagos bazinė kaina, VLK ne vėliau kaip kitą darbo dieną nuo Aprašo 16.1</text:span><text:span text:style-name="T64">–</text:span><text:span text:style-name="T65">16.4 papunkčiuose nurodyto termino pabaigos<text:s/></text:span><text:span text:style-name="T66">paraiškoje nurodytu el. paštu</text:span><text:span text:style-name="T67"><text:s/>išsiunčia pareiškėjams, kurių sudėtinius vaistinius preparatus sudaro veiklioji medžiaga, kurios bazinė kaina pasikeitė, pranešimus pakartotinai patikslinti paraiškas. Šie pareiškėjai gali tikslinti paraiškas ne ilgiau kaip 2 darbo dienas nuo šiame papunktyje nurodyto VLK pranešimo gavimo dienos</text:span><text:span text:style-name="T68">.</text:span><text:span text:style-name="T69">“<text:s/></text:span></text:p>
      <text:p text:style-name="P70"><text:span text:style-name="T71">1.2</text:span><text:span text:style-name="T72">. Pakeičiu 16 punktą ir jį išdėstau taip:</text:span></text:p>
      <text:p text:style-name="P73"><text:span text:style-name="T74">„</text:span><text:span text:style-name="T75">16</text:span><text:span text:style-name="T76">.<text:s/></text:span><text:span text:style-name="T77">Paskelbus VLK<text:s/></text:span><text:span text:style-name="T78">tinklalapyje<text:s/></text:span><text:span text:style-name="T79">Kainyno projektą:</text:span></text:p>
      <text:p text:style-name="P80"><text:span text:style-name="T81">16.1</text:span><text:span text:style-name="T82">. pareiškėjai, kurių vaistiniai preparatai yra priskiriami vieno tiekėjo vaistinių preparatų ar biologinių ar panašių biologinių vaistinių preparatų grupei,<text:s/></text:span>taip pat kurių dviejų ir daugiau tiekėjų vaistiniai preparatai yra nurodyti Nuolaidos<text:s/><text:span text:style-name="T83">Lietuvai taikomai kompensuojamojo vaistinio preparato ar kompensuojamosios medicinos pagalbos priemonės kainai<text:s/></text:span>apskaičiavimo ir taikymo tvarkos aprašo, patvirtinto Lietuvos Respublikos sveikatos apsaugos ministro 2010 m. rugpjūčio 13 d. įsakymu Nr. V-724 „Dėl Nuolaidos<text:s/><text:span text:style-name="T84">Lietuvai taikomai kompensuojamojo vaistinio preparato ar kompensuojamosios medicinos pagalbos priemonės kainai</text:span><text:span text:style-name="T85"><text:s/></text:span>apskaičiavimo ir taikymo tvarkos aprašo patvirtinimo“ (toliau – Nuolaidų taikymo tvarkos aprašas), 3 punkte,<text:span text:style-name="T86"><text:s/>gali tikslinti paraiškas iki einamųjų metų balandžio 20 d. ir spalio 20 d., jei jų vaistinio preparato pagal Bazinių kainų apskaičiavimo tvarkos aprašo 4.5, 8.5 ar 14.5 papunkčius apskaičiuota mažiausia paciento priemoka yra didesnė negu pagal Bazinių kainų apskaičiavimo tvarkos aprašo 5, 9 ar 15 punktus apskaičiuota didžiausia paciento priemoka, mažindami Lietuvai taikomą vaistinio preparato kainą arba pranešdami VLK apie siūlomos taikyti nuolaidos Lietuvai taikomai kainai dydį Nuolaidų taikymo tvarkos aprašo nustatyta tvarka;</text:span></text:p>
      <text:p text:style-name="P87"><text:span text:style-name="T88">16.2</text:span><text:span text:style-name="T89">. pareiškėjai, kurių generiniai vaistiniai preparatai pirmą kartą įrašomi į grupę, kurią sudarė vieno tiekėjo negeneriniai vaistiniai preparatai, gali tikslinti paraiškas<text:s/></text:span><text:span text:style-name="T90">iki einamųjų metų<text:s/></text:span><text:span text:style-name="T91">balandžio 20 d. ir spalio 20 d.;</text:span><text:span text:style-name="T92"><text:s/></text:span></text:p>
      <text:p text:style-name="P93"><text:span text:style-name="T94">16.3</text:span><text:span text:style-name="T95">.<text:s/></text:span><text:span text:style-name="T96">pareiškėjai, kurių vaistiniai preparatai yra priskiriami dviejų ir daugiau tiekėjų vaistinių preparatų grupei, gali tikslinti paraiškas<text:s/></text:span><text:span text:style-name="T97">iki einamųjų metų<text:s/></text:span><text:span text:style-name="T98">balandžio 20 d. ir spalio 20 d., jei jų vaistinio preparato pagal Bazinių kainų apskaičiavimo tvarkos aprašo 8.5 papunktį apskaičiuota mažiausia paciento priemoka yra didesnė negu pagal Bazinių kainų apskaičiavimo tvarkos aprašo 9 punktą apskaičiuota didžiausia paciento priemoka. Pagal patikslintose paraiškose nurodytas kainas apskaičiuota paciento priemoka turi būti 0,01 euro didesnė negu tos vaistinių preparatų grupės mažiausia paciento priemoka;</text:span></text:p>
      <text:p text:style-name="P99"><text:span text:style-name="T100">16.4</text:span><text:span text:style-name="T101">. pareiškėjai, kurių vaistiniai preparatai yra priskiriami sudėtinių vaistinių preparatų grupei, gali tikslinti paraiškas<text:s/></text:span><text:span text:style-name="T102">iki einamųjų metų</text:span><text:span text:style-name="T103"><text:s/>balandžio 20 d. ir spalio 20 d. Pagal patikslintose paraiškose nurodytas kainas apskaičiuota paciento priemoka turi būti 0,01 euro didesnė negu tos vaistinių preparatų grupės mažiausia paciento priemoka</text:span><text:span text:style-name="T104">. Jei patikslinus paraiškas pasikeičia sudėtinį vaistinį preparatą sudarančios veikliosios medžiagos bazinė kaina, VLK ne vėliau kaip kitą darbo dieną nuo Aprašo 16.1</text:span><text:span text:style-name="T105">–</text:span><text:span text:style-name="T106">16.4 papunkčiuose nurodyto termino pabaigos<text:s/></text:span><text:span text:style-name="T107">paraiškoje nurodytu el. paštu</text:span><text:span text:style-name="T108"><text:s/>išsiunčia pareiškėjams, kurių sudėtinius vaistinius preparatus sudaro veiklioji medžiaga, kurios bazinė kaina pasikeitė, pranešimus pakartotinai patikslinti paraiškas. Šie pareiškėjai gali tikslinti paraiškas ne ilgiau kaip 2 darbo dienas nuo šiame papunktyje nurodyto VLK pranešimo gavimo dienos</text:span><text:span text:style-name="T109">.</text:span><text:span text:style-name="T110">“<text:s/></text:span></text:p>
      <text:p text:style-name="P111"><text:span text:style-name="T112">1.3</text:span><text:span text:style-name="T113">. Pakeičiu 16</text:span><text:span text:style-name="T114">1</text:span><text:span text:style-name="T115"><text:s/>punktą ir jį išdėstau taip:</text:span></text:p>
      <text:p text:style-name="P116"><text:span text:style-name="T117">„</text:span><text:span text:style-name="T118">16</text:span><text:span text:style-name="T119">1</text:span><text:span text:style-name="T120">. VLK kreipiasi į Kompensavimo komisiją, prašydama priimti sprendimą dėl vaistinių preparatų,<text:s/></text:span><text:span text:style-name="T121">kurie, vadovaujantis<text:s/></text:span><text:span text:style-name="T122">Farmacijos įstatymo 57 straipsnio 7 dalimi</text:span><text:span text:style-name="T123">, gali būti įrašomi į Kainyną, nors paciento priemoka už juos neatitinka nustatytų įrašymo į Kainyną reikalavimų, ne vėliau kaip iki einamųjų metų gegužės 15 d. ir lapkričio 1 d.<text:s/></text:span><text:span text:style-name="T124"><text:s/>Kompensavimo komisija nurodytą sprendimą priima ne vėliau kaip iki<text:s/></text:span><text:span text:style-name="T125">einamųjų metų</text:span><text:span text:style-name="T126"><text:s/>gegužės 22 d. ir lapkričio 10 d.</text:span><text:span text:style-name="T127">“</text:span></text:p>
      <text:p text:style-name="P128"><text:span text:style-name="T129">1.4</text:span><text:span text:style-name="T130">.<text:s/></text:span><text:span text:style-name="T131">Pakeičiu 16</text:span><text:span text:style-name="T132">1</text:span><text:span text:style-name="T133"><text:s/>punktą ir jį išdėstau taip:</text:span></text:p>
      <text:p text:style-name="P134"><text:span text:style-name="T135">„</text:span><text:span text:style-name="T136">16</text:span><text:span text:style-name="T137">1</text:span><text:span text:style-name="T138">. VLK kreipiasi į Kompensavimo komisiją, prašydama priimti sprendimą dėl vaistinių preparatų,<text:s/></text:span><text:span text:style-name="T139">kurie, vadovaujantis<text:s/></text:span><text:span text:style-name="T140">Farmacijos įstatymo 57 straipsnio 7 dalimi</text:span><text:span text:style-name="T141">, gali būti įrašomi į Kainyną, nors paciento priemoka už juos neatitinka nustatytų įrašymo į Kainyną reikalavimų, ne vėliau kaip iki einamųjų metų gegužės 1 d. ir lapkričio 1 d.<text:s/></text:span><text:span text:style-name="T142"><text:s/>Kompensavimo komisija nurodytą sprendimą priima ne vėliau kaip iki<text:s/></text:span><text:span text:style-name="T143">einamųjų metų</text:span><text:span text:style-name="T144"><text:s/>gegužės 10 d. ir lapkričio 10 d.</text:span><text:span text:style-name="T145">“</text:span></text:p>
      <text:p text:style-name="P146"><text:span text:style-name="T147">1.5</text:span><text:span text:style-name="T148">. Pakeičiu 16</text:span><text:span text:style-name="T149">7</text:span><text:span text:style-name="T150"><text:s/>punktą ir jį išdėstau taip:</text:span></text:p>
      <text:p text:style-name="P151"><text:span text:style-name="T152">„</text:span><text:span text:style-name="T153">16</text:span><text:span text:style-name="T154">7</text:span><text:span text:style-name="T155">. VLK pateikia VVKT Kainyno projektą, pataisytą pagal Aprašo 16 punkte nustatyta tvarka patikslintose paraiškose pateiktą informaciją, <text:s/>prašydama <text:s/>ne vėliau kaip iki einamųjų metų gegužės 15 d. ir lapkričio 1 d. pakartotinai įvertinti į Kainyno projektą įrašytų vaistinių preparatų tiekimo sutrikimų galimybę. VVKT per 5 darbo dienas nuo VLK prašymo gavimo dienos apie į Kainyno projektą įrašytų vaistinių preparatų tiekimo sutrikimų galimybę pateikia informaciją VLK. VLK, gavusi informaciją iš VVKT, iš Kainyno projekto išbraukia vaistinius preparatus, dėl kurių pateiktos paraiškos atitinka Aprašo 12.3 papunktyje nustatytą kriterijų.“<text:s/></text:span></text:p>
      <text:p text:style-name="P156"><text:span text:style-name="T157">1.6</text:span><text:span text:style-name="T158">. Pakeičiu 16</text:span><text:span text:style-name="T159">7</text:span><text:span text:style-name="T160"><text:s/>punktą ir jį išdėstau taip:</text:span></text:p>
      <text:p text:style-name="P161"><text:span text:style-name="T162">„</text:span><text:span text:style-name="T163">16</text:span><text:span text:style-name="T164">7</text:span><text:span text:style-name="T165">. VLK pateikia VVKT Kainyno projektą, pataisytą pagal Aprašo 16 punkte nustatyta tvarka patikslintose paraiškose pateiktą informaciją, <text:s/>prašydama <text:s/>ne vėliau kaip iki einamųjų metų gegužės 1 d. ir lapkričio 1 d. pakartotinai įvertinti į Kainyno projektą įrašytų vaistinių preparatų tiekimo sutrikimų galimybę. VVKT per 5 darbo dienas nuo VLK prašymo gavimo dienos apie į Kainyno projektą įrašytų vaistinių preparatų tiekimo sutrikimų galimybę pateikia informaciją VLK. VLK, gavusi informaciją iš VVKT, iš Kainyno projekto išbraukia vaistinius preparatus, dėl kurių pateiktos paraiškos atitinka Aprašo 12.3 papunktyje nustatytą kriterijų.“<text:s/></text:span></text:p>
      <text:p text:style-name="P166"><text:span text:style-name="T167">1.7</text:span><text:span text:style-name="T168">. Pakeičiu 21</text:span><text:span text:style-name="T169">1</text:span><text:span text:style-name="T170"><text:s/>punktą ir jį išdėstau taip:</text:span></text:p>
      <text:p text:style-name="P171"><text:span text:style-name="T172">„</text:span><text:span text:style-name="T173">21</text:span><text:span text:style-name="T174">1</text:span><text:span text:style-name="T175">. Paskelbus VLK<text:s/></text:span><text:span text:style-name="T176">tinklalapyje MPP<text:s/></text:span><text:span text:style-name="T177">kainyno projektą pareiškėjai gali tikslinti paraiškas iki einamųjų metų gegužės 8</text:span><text:span text:style-name="T178"><text:s/></text:span><text:span text:style-name="T179">d., jei jų MPP pagal Bazinių kainų apskaičiavimo tvarkos aprašo 22.5 papunktį apskaičiuota mažiausia paciento priemoka yra didesnė negu pagal Bazinių kainų<text:s/></text:span><text:soft-page-break/><text:span text:style-name="T180">apskaičiavimo tvarkos aprašo 23 punktą apskaičiuota didžiausia paciento priemoka, mažindami Lietuvai taikomą MPP kainą arba pranešdami VLK apie siūlomos taikyti nuolaidos Lietuvai taikomai kainai dydį Nuolaidų taikymo tvarkos aprašo nustatyta tvarka. Jeigu<text:s/></text:span><text:span text:style-name="T181">MPP priskiriama MPP grupei, kurią sudaro dviejų ir daugiau pavadinimų MPP,<text:s/></text:span><text:span text:style-name="T182">pagal patikslintose paraiškose nurodytas kainas apskaičiuota paciento priemoka turi būti 0,01 euro didesnė negu tos MPP grupės mažiausia paciento priemoka.“</text:span></text:p>
      <text:p text:style-name="P183"><text:span text:style-name="T184">1.8</text:span><text:span text:style-name="T185">. Pakeičiu 21</text:span><text:span text:style-name="T186">1</text:span><text:span text:style-name="T187"><text:s/>punktą ir jį išdėstau taip:</text:span></text:p>
      <text:p text:style-name="P188"><text:span text:style-name="T189">„</text:span><text:span text:style-name="T190">21</text:span><text:span text:style-name="T191">1</text:span><text:span text:style-name="T192">. Paskelbus VLK<text:s/></text:span><text:span text:style-name="T193">tinklalapyje MPP<text:s/></text:span><text:span text:style-name="T194">kainyno projektą pareiškėjai gali tikslinti paraiškas iki einamųjų metų balandžio 20 d., jei jų MPP pagal Bazinių kainų apskaičiavimo tvarkos aprašo 22.5 papunktį apskaičiuota mažiausia paciento priemoka yra didesnė negu pagal Bazinių kainų apskaičiavimo tvarkos aprašo 23 punktą apskaičiuota didžiausia paciento priemoka, mažindami Lietuvai taikomą MPP kainą arba pranešdami VLK apie siūlomos taikyti nuolaidos Lietuvai taikomai kainai dydį Nuolaidų taikymo tvarkos aprašo nustatyta tvarka. Jeigu<text:s/></text:span><text:span text:style-name="T195">MPP priskiriama MPP grupei, kurią sudaro dviejų ir daugiau pavadinimų MPP,<text:s/></text:span><text:span text:style-name="T196">pagal patikslintose paraiškose nurodytas kainas apskaičiuota paciento priemoka turi būti 0,01 euro didesnė negu tos MPP grupės mažiausia paciento priemoka.“</text:span></text:p>
      <text:p text:style-name="P197"><text:span text:style-name="T198">1.9</text:span><text:span text:style-name="T199">. Pakeičiu 24 punktą ir jį išdėstau taip:</text:span></text:p>
      <text:p text:style-name="P200"><text:span text:style-name="T201">„</text:span><text:span text:style-name="T202">24</text:span><text:span text:style-name="T203">. VLK pateikia tvirtinti sveikatos apsaugos ministrui:</text:span></text:p>
      <text:p text:style-name="P204"><text:span text:style-name="T205">24.1</text:span><text:span text:style-name="T206">. Kainyno projektą ne vėliau kaip iki einamųjų metų gegužės 29 d. ir lapkričio 20 d.;</text:span><text:span text:style-name="T207"><text:s/></text:span></text:p>
      <text:p text:style-name="P208"><text:span text:style-name="T209">24.2</text:span><text:span text:style-name="T210">. MPP kainyno projektą ne vėliau kaip iki einamųjų metų gegužės 29 d.“<text:s/></text:span></text:p>
      <text:p text:style-name="P211"><text:span text:style-name="T212">1.10</text:span><text:span text:style-name="T213">. Pakeičiu 24 punktą ir jį išdėstau taip:</text:span></text:p>
      <text:p text:style-name="P214"><text:span text:style-name="T215">„</text:span><text:span text:style-name="T216">24</text:span><text:span text:style-name="T217">. VLK pateikia tvirtinti sveikatos apsaugos ministrui:</text:span></text:p>
      <text:p text:style-name="P218"><text:span text:style-name="T219">24.1</text:span><text:span text:style-name="T220">. Kainyno projektą ne vėliau kaip iki einamųjų metų gegužės 20 d. ir lapkričio 20 d.;</text:span><text:span text:style-name="T221"><text:s/></text:span></text:p>
      <text:p text:style-name="P222"><text:span text:style-name="T223">24.2</text:span><text:span text:style-name="T224">. MPP kainyno projektą ne vėliau kaip iki einamųjų metų gegužės 20 d.“<text:s/></text:span></text:p>
      <text:p text:style-name="P225"><text:span text:style-name="T226">2</text:span><text:span text:style-name="T227">.</text:span><text:span text:style-name="T228"><text:s/>N u s t a t a u, kad:</text:span></text:p>
      <text:p text:style-name="P229"><text:span text:style-name="T230">2.1</text:span><text:span text:style-name="T231">. šio įsakymo 1.2 ir 1.8 papunkčiai įsigalioja 2023 m. gegužės 9 d.;</text:span></text:p>
      <text:p text:style-name="P232"><text:span text:style-name="T233">2.2</text:span><text:span text:style-name="T234">. šio įsakymo 1.4 papunktis įsigalioja 2023 m. gegužės 23 d.;</text:span></text:p>
      <text:p text:style-name="P235"><text:span text:style-name="T236">2.3</text:span><text:span text:style-name="T237">. šio įsakymo 1.6 papunktis įsigalioja 2023 m. gegužės 16 d.;</text:span></text:p>
      <text:p text:style-name="P238"><text:span text:style-name="T239">2.4</text:span><text:span text:style-name="T240">. šio įsakymo 1.10 papunktis įsigalioja 2023 m. gegužės 30 d.</text:span></text:p>
      <text:p text:style-name="P241"/>
      <text:p text:style-name="P242"/>
      <text:p text:style-name="Normal"><text:span text:style-name="T243">Sveikatos apsaugos ministras<text:s/></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Tadas Baltuška</meta:initial-creator>
    <dc:creator>adlibuser</dc:creator>
    <meta:creation-date>2023-04-27T10:36:00Z</meta:creation-date>
    <dc:date>2023-04-27T10:36:00Z</dc:date>
    <meta:print-date>2019-08-05T06:47:00Z</meta:print-date>
    <meta:template xlink:href="Normal.dotm" xlink:type="simple"/>
    <meta:editing-cycles>2</meta:editing-cycles>
    <meta:editing-duration>PT0S</meta:editing-duration>
    <meta:document-statistic meta:page-count="7" meta:paragraph-count="121" meta:word-count="1486" meta:character-count="12246" meta:row-count="473" meta:non-whitespace-character-count="10881"/>
  </office:meta>
</office:document-meta>
</file>