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tyle="italic" style:font-style-asian="italic" style:font-style-complex="italic"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fo:font-weight="bold" style:font-weight-asian="bold" style:font-style-complex="italic"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50%" fo:text-indent="0.5in"/>
      <style:text-properties style:font-size-complex="12pt"/>
    </style:style>
    <style:style style:name="P58" style:parent-style-name="Normal" style:family="paragraph">
      <style:paragraph-properties fo:line-height="150%" fo:text-indent="0.5in"/>
    </style:style>
    <style:style style:name="P59" style:parent-style-name="Normal" style:family="paragraph">
      <style:paragraph-properties fo:line-height="150%"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line-height-at-least="0.1666in" fo:text-indent="0.5in"/>
    </style:style>
    <style:style style:name="P68" style:parent-style-name="Normal" style:family="paragraph">
      <style:paragraph-properties fo:line-height="150%"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line-height="150%" fo:text-indent="0.5in"/>
    </style:style>
    <style:style style:name="P103" style:parent-style-name="Normal" style:family="paragraph">
      <style:paragraph-properties fo:line-height="150%" fo:text-indent="0.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line-height="150%" fo:text-indent="0.5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line-height="150%" fo:text-indent="0.5in"/>
    </style:style>
    <style:style style:name="P109" style:parent-style-name="Normal" style:family="paragraph">
      <style:paragraph-properties fo:line-height="150%" fo:text-indent="0.5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line-height="150%"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text-properties style:font-size-complex="12pt"/>
    </style:style>
    <style:style style:name="P135" style:parent-style-name="Normal" style:family="paragraph">
      <style:paragraph-properties>
        <style:tab-stops>
          <style:tab-stop style:type="right" style:position="6.0625in"/>
        </style:tab-stops>
      </style:paragraph-properties>
      <style:text-properties fo:text-transform="uppercase" style:font-size-complex="12pt"/>
    </style:style>
    <style:style style:name="P136" style:parent-style-name="Normal" style:family="paragraph">
      <style:paragraph-properties>
        <style:tab-stops>
          <style:tab-stop style:type="right" style:position="6.0625in"/>
        </style:tab-stops>
      </style:paragraph-properties>
    </style:style>
    <style:style style:name="T13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10"/>
      <text:p text:style-name="P11">LIETUVOS RESPUBLIKOS SEIMAS</text:p>
      <text:p text:style-name="P12"/>
      <text:p text:style-name="P13"><text:span text:style-name="T14">NUTARIMAS</text:span></text:p>
      <text:p text:style-name="P15"><text:span text:style-name="T16">DĖL LIETUVOS RESPUBLIKOS SEIMO LAIKINOSIOS TYRIMO KOMISIJOS DĖL PREZIDENTO ROLANDO PAKSO PILIETINIŲ IR POLITINIŲ TEISIŲ ATKŪRIMO SUDARYMO</text:span></text:p>
      <text:p text:style-name="P17"/>
      <text:p text:style-name="P18">2014 m. gegužės 13 d. Nr. XII-877</text:p>
      <text:p text:style-name="P19"><text:span text:style-name="T20">Vilnius</text:span></text:p>
      <text:p text:style-name="P21"/>
      <text:p text:style-name="P22"/>
      <text:p text:style-name="P23"/>
      <text:p text:style-name="P24"><text:span text:style-name="T25">Lietuvos Respublikos Seimas,<text:s/></text:span></text:p>
      <text:p text:style-name="P26"><text:span text:style-name="T27">vadovaudamasis<text:s/></text:span><text:span text:style-name="T28">Lietuvos Respublikos Seimo statuto 71, 72 ir 73 straipsniais;</text:span></text:p>
      <text:p text:style-name="P29"><text:span text:style-name="T30">patvirtindamas</text:span><text:span text:style-name="T31"><text:s/>pagarbą</text:span><text:span text:style-name="T32"><text:s/></text:span><text:span text:style-name="T33">demokratijai, žmogaus teisėms ir teisinės valstybės principams;</text:span></text:p>
      <text:p text:style-name="P34"><text:span text:style-name="T35">reikšdamas<text:s/></text:span><text:span text:style-name="T36">susirūpinimą</text:span><text:span text:style-name="T37"><text:s/></text:span><text:span text:style-name="T38">dėl Jungtinių Tautų Žmogaus teisių komiteto išvadų, kad Lietuvos Respublika pažeidžia Tarptautinį pilietinių ir politinių teisių paktą, kuris garantuoja piliečiams teisę balsuoti ir būti išrinktiems per reguliariai rengiamus teisingus rinkimus remiantis visuotine ir lygia rinkimų teise;</text:span></text:p>
      <text:p text:style-name="P39"><text:span text:style-name="T40">atsižvelgdamas</text:span><text:span text:style-name="T41"><text:s/>į tai, kad nėra įgyvendintas Europos žmogaus teisių teismo 2011 m. sausio 6 d. sprendimas, įpareigojantis Lietuvos Respubliką nustatyti</text:span><text:span text:style-name="T42"><text:s/>Europos žmogaus teisių ir pagrindinių laisvių apsaugos konvencijai neprieštaraujantį rinkimų teisinį reguliavimą;</text:span></text:p>
      <text:p text:style-name="P43"><text:span text:style-name="T44">pripažindamas<text:s/></text:span><text:span text:style-name="T45">būtinybę</text:span><text:span text:style-name="T46"><text:s/></text:span><text:span text:style-name="T47">pašalinti nacionalinės teisės aktų ir Tarptautinio pilietinių ir politinių teisių pakto bei Europos žmogaus teisių ir pagrindinių laisvių apsaugos konvencijos prieštaravimus;</text:span></text:p>
      <text:p text:style-name="P48"><text:span text:style-name="T49">pabrėždamas<text:s/></text:span><text:span text:style-name="T50">pareigą atkurti Prezidento Rolando Pakso pilietines ir politines teises;<text:s/></text:span></text:p>
      <text:p text:style-name="P51"><text:span text:style-name="T52">konstatuodamas</text:span><text:span text:style-name="T53">,</text:span><text:span text:style-name="T54"><text:s/></text:span><text:span text:style-name="T55">kad neproporcingas, neobjektyvus ir nepagrįstas apribojimas būti renkamam Lietuvos Respublikos Seimo nariu ir draudimas visą gyvenimą būti kandidatu į Respublikos Prezidentus, užimti Ministro Pirmininko ir Vyriausybės nario pareigas pažeidžia Prezidento Rolando Pakso politines teises, yra naikintinas ir turi būti pašalintas iš Lietuvos Respublikos teisės,<text:s/></text:span><text:span text:style-name="T56">n u t a r i a:</text:span></text:p>
      <text:p text:style-name="P57"/>
      <text:p text:style-name="P58"/>
      <text:p text:style-name="P59"><text:span text:style-name="T60">1</text:span><text:span text:style-name="T61"><text:s/></text:span><text:span text:style-name="T62">straipsnis.</text:span></text:p>
      <text:p text:style-name="P63"><text:span text:style-name="T64">Sudaryti<text:s/></text:span><text:span text:style-name="T65">Lietuvos Respublikos</text:span><text:span text:style-name="T66"><text:s/>Seimo laikinąją tyrimo komisiją dėl Prezidento Rolando Pakso pilietinių ir politinių teisių atkūrimo (toliau – Komisija).</text:span></text:p>
      <text:p text:style-name="P67"/>
      <text:p text:style-name="P68"><text:span text:style-name="T69">2</text:span><text:span text:style-name="T70"><text:s/>straipsnis.</text:span></text:p>
      <text:p text:style-name="P71"><text:span text:style-name="T72">Komisiją sudaryti iš 9<text:s/></text:span><text:span text:style-name="T73">Lietuvos Respublikos</text:span><text:span text:style-name="T74"><text:s/>Seimo narių pagal Seimo frakcijų proporcinio atstovavimo principą:</text:span></text:p>
      <text:p text:style-name="P75"><text:span text:style-name="T76">1</text:span><text:span text:style-name="T77">) Remigijus AČAS;</text:span></text:p>
      <text:p text:style-name="P78"><text:span text:style-name="T79">2</text:span><text:span text:style-name="T80">) Bronius BRADAUSKAS;</text:span></text:p>
      <text:p text:style-name="P81"><text:span text:style-name="T82">3</text:span><text:span text:style-name="T83">) Povilas GYLYS;</text:span></text:p>
      <text:p text:style-name="P84"><text:span text:style-name="T85">4</text:span><text:span text:style-name="T86">) Kęstas KOMSKIS;</text:span></text:p>
      <text:p text:style-name="P87"><text:span text:style-name="T88">5</text:span><text:span text:style-name="T89">) Albinas MITRULEVIČIUS;</text:span></text:p>
      <text:p text:style-name="P90"><text:span text:style-name="T91">6</text:span><text:span text:style-name="T92">) Jaroslav NARKEVIČ;</text:span></text:p>
      <text:p text:style-name="P93"><text:span text:style-name="T94">7</text:span><text:span text:style-name="T95">) Rimantė ŠALAŠEVIČIŪTĖ;</text:span></text:p>
      <text:p text:style-name="P96"><text:span text:style-name="T97">8</text:span><text:span text:style-name="T98">) Mečislovas ZASČIURINSKAS;</text:span></text:p>
      <text:p text:style-name="P99"><text:span text:style-name="T100">9</text:span><text:span text:style-name="T101">) Zita ŽVIKIENĖ.</text:span></text:p>
      <text:p text:style-name="P102"/>
      <text:p text:style-name="P103"><text:span text:style-name="T104">3</text:span><text:span text:style-name="T105"><text:s/>straipsnis.</text:span></text:p>
      <text:p text:style-name="P106"><text:span text:style-name="T107">Paskirti Kęstą KOMSKĮ Komisijos pirmininku.</text:span></text:p>
      <text:p text:style-name="P108"/>
      <text:p text:style-name="P109"><text:span text:style-name="T110">4</text:span><text:span text:style-name="T111"><text:s/>straipsnis.</text:span></text:p>
      <text:p text:style-name="P112"><text:span text:style-name="T113">Įpareigoti Komisiją išsiaiškinti:</text:span></text:p>
      <text:p text:style-name="P114"><text:span text:style-name="T115">1</text:span><text:span text:style-name="T116">) dėl kokių priežasčių iki šiol nėra įgyvendintas Europos žmogaus teisių teismo 2011 m. sausio 6 d. sprendimas byloje<text:s/></text:span><text:span text:style-name="T117">Paksas prieš Lietuvą</text:span><text:span text:style-name="T118"><text:s/>pagal pareiškėjo Rolando Pakso skundą dėl Europos žmogaus teisių ir pagrindinių laisvių apsaugos konvencijos garantuojamų teisių pažeidimo;</text:span></text:p>
      <text:p text:style-name="P119"><text:span text:style-name="T120">2</text:span><text:span text:style-name="T121">) kokiu būdu per 180 dienų Lietuva turi įvykdyti Jungtinių Tautų Žmogaus teisių komiteto 110 sesijoje priimto pareiškimo (pranešimas Nr. 2155/2012) dėl Rolando Pakso politinių teisių atkūrimo nuo 2004 metų nuostatas;</text:span></text:p>
      <text:p text:style-name="P122"><text:span text:style-name="T123">3</text:span><text:span text:style-name="T124">) dėl kokių priežasčių Lietuva pažeidė Tarptautinį pilietinių ir politinių teisių paktą ir kokių veiksmų valstybė turi imtis, kad ateityje tokių pažeidimų būtų išvengta;</text:span></text:p>
      <text:p text:style-name="P125"><text:span text:style-name="T126">4</text:span><text:span text:style-name="T127">) kokiu būdu valstybės institucijos turi nustatyti piliečių teisių dalyvauti viešojoje politikoje, teisės balsuoti ir būti renkamam bei teisės į valstybės tarnybą pažeidimų prevencijos priemones.<text:s/></text:span></text:p>
      <text:p text:style-name="P128"/>
      <text:p text:style-name="P129"><text:span text:style-name="T130">5</text:span><text:span text:style-name="T131"><text:s/>straipsnis.</text:span></text:p>
      <text:p text:style-name="P132"><text:span text:style-name="T133">Nustatyti, kad Komisija iki 2014 m. gegužės 31 d. pateikia Lietuvos Respublikos Seimui išvadas ir pasiūlymus.</text:span></text:p>
      <text:p text:style-name="P134"/>
      <text:p text:style-name="P135"/>
      <text:p text:style-name="Normal"/>
      <text:p text:style-name="P136">Seimo Pirmininkė<text:span text:style-name="T137"><text:tab/></text:span>Loreta Graužinien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19T07:58:00Z</meta:creation-date>
    <dc:date>2014-05-19T07:58:00Z</dc:date>
    <meta:print-date>2014-05-15T10:22:00Z</meta:print-date>
    <meta:template xlink:href="Normal" xlink:type="simple"/>
    <meta:editing-cycles>2</meta:editing-cycles>
    <meta:editing-duration>PT0S</meta:editing-duration>
    <meta:document-statistic meta:page-count="3" meta:paragraph-count="77" meta:word-count="423" meta:character-count="3317" meta:row-count="156" meta:non-whitespace-character-count="2971"/>
  </office:meta>
</office:document-meta>
</file>