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7" style:parent-style-name="Normal" style:family="paragraph">
      <style:paragraph-properties fo:widows="0" fo:orphans="0" fo:text-align="center" fo:line-height="115%" fo:text-indent="0.4923in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widows="0" fo:orphans="0" fo:text-align="center" fo:line-height="115%" fo:text-indent="0.4923in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line-height="115%" fo:text-indent="0.4923in"/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line-height="115%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0.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5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font-size-complex="12pt" style:language-asian="en" style:country-asian="GB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5 M. GRUODŽIO 30 D.</text:span><text:s/><text:span text:style-name="T14">ĮSAKYMO NR. D1-663 „</text:span><text:span text:style-name="T15">DĖL</text:span><text:span text:style-name="T16"><text:s/>EUROPOS PARLAMENTO IR TARYBOS REGLAMENTE (EB) Nr. 1013/2006 NUMATYTOS GARANTIJOS ARBA LAIDAVIMO SUMOS APSKAIČIAVIMO IR DERINIMO, GARANTIJOS ARBA LAIDAVIMO DOKUMENTŲ PATEIKIMO IR GRĄŽINIMO TVARKOS APRAŠO PATVIRTINIMO</text:span><text:span text:style-name="T17">“ PAKEITIMO</text:span></text:p>
      <text:p text:style-name="P18"/>
      <text:p text:style-name="P19"><text:span text:style-name="T20">202</text:span><text:span text:style-name="T21">4</text:span><text:span text:style-name="T22"><text:s/>m. liepos 4 d. Nr. D1-223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Lietuvos Respublikos aplinkos ministro<text:s/></text:span>2005 m. gruodžio 30 d.<text:s/><text:span text:style-name="T29">įsakymą Nr. D1-663 „Dėl<text:s/></text:span>Europos Parlamento ir Tarybos reglamente (EB) Nr. 1013/2006 numatytos garantijos arba laidavimo sumos apskaičiavimo ir derinimo, garantijos arba laidavimo dokumentų pateikimo ir grąžinimo tvarkos aprašo patvirtinimo<text:span text:style-name="T30">“ ir jį išdėstau nauja redakcija (</text:span>Europos Parlamento ir Tarybos reglamente (EB) Nr. 1013/2006 numatytos garantijos arba laidavimo sumos apskaičiavimo ir derinimo, garantijos arba laidavimo dokumentų pateikimo ir grąžinimo tvarkos<text:s/><text:span text:style-name="T31">aprašas nauja redakcija nedėstomas):</text:span></text:p>
      <text:p text:style-name="P32"/>
      <text:p text:style-name="P33"><text:span text:style-name="T34">„</text:span><text:span text:style-name="T35">LIETUVOS RESPUBLIKOS APLINKOS MINISTRAS</text:span></text:p>
      <text:p text:style-name="P36"/>
      <text:p text:style-name="P37">ĮSAKYMAS</text:p>
      <text:p text:style-name="P38">DĖL REGLAMENTE (EB) Nr. 1013/2006 NUMATYTOS GARANTIJOS ARBA LAIDAVIMO SUMOS APSKAIČIAVIMO IR DERINIMO, GARANTIJOS ARBA LAIDAVIMO DOKUMENTŲ PATEIKIMO IR GRĄŽINIMO TVARKOS APRAŠO PATVIRTINIMO</text:p>
      <text:p text:style-name="P39"/>
      <text:p text:style-name="P40">Įgyvendindamas 2006 m. birželio 14 d. Europos Parlamento ir Tarybos reglamento (EB) Nr. 1013/2006 dėl atliekų vežimo<text:s/><text:span text:style-name="T41">su paskutiniais pakeitimais, padarytais 2020 m. spalio 19 d. Komisijos deleguotuoju reglamentu (ES) 2020/2174,</text:span><text:s/>6 straipsnio reikalavimus,</text:p>
      <text:p text:style-name="P42"><text:span text:style-name="T43">tvirtinu</text:span><text:s/>Reglamente (EB) Nr. 1013/2006 numatytos garantijos arba laidavimo sumos apskaičiavimo ir derinimo, garantijos arba laidavimo dokumentų pateikimo ir grąžinimo tvarkos aprašą.<text:span text:style-name="T44">“</text:span></text:p>
      <text:p text:style-name="P45"><text:span text:style-name="T46">2</text:span><text:span text:style-name="T47">. Pakeičiu nurodytu įsakymu patvirtintą<text:s/></text:span>Reglamente (EB) Nr. 1013/2006 numatytos garantijos arba laidavimo sumos apskaičiavimo ir derinimo, garantijos arba laidavimo dokumentų pateikimo ir grąžinimo tvarkos<text:s/><text:span text:style-name="T48">aprašą:</text:span></text:p>
      <text:p text:style-name="P49"><text:span text:style-name="T50">2.1</text:span><text:span text:style-name="T51">. Pakeičiu 1 punktą ir jį išdėstau taip:</text:span></text:p>
      <text:p text:style-name="P52"><text:span text:style-name="T53">„</text:span><text:span text:style-name="T54">1</text:span><text:span text:style-name="T55">.<text:s/></text:span><text:span text:style-name="T56">Reglamente (EB) Nr. 1013/2006 numatytos garantijos arba<text:s/></text:span>laidavimo<text:span text:style-name="T57"><text:s/></text:span><text:span text:style-name="T58">sumos apskaičiavimo ir derinimo, garantijos arba<text:s/></text:span>laidavimo<text:span text:style-name="T59"><text:s/>dokumentų pateikimo ir grąžinimo tvarkos aprašas (toliau – Tvarkos aprašas) nustato finansinės garantijos arba lygiaverčio draudimo sumos<text:s/></text:span><text:soft-page-break/><text:span text:style-name="T60">apskaičiavimo ir derinimo, finansinės garantijos arba lygiaverčio draudimo pateikimo ir grąžinimo tvarką</text:span><text:span text:style-name="T61">.</text:span><text:span text:style-name="T62">“</text:span></text:p>
      <text:p text:style-name="P63"><text:span text:style-name="T64">2.2</text:span><text:span text:style-name="T65">. Pakeičiu 2 punktą ir jį išdėstau taip:</text:span></text:p>
      <text:p text:style-name="P66"><text:span text:style-name="T67">„</text:span><text:span text:style-name="T68">2</text:span><text:span text:style-name="T69">.<text:s/></text:span><text:span text:style-name="T70">Tvarkos aprašas taikomas atliekų tarpvalstybiniams vežimams,<text:s/></text:span><text:span text:style-name="T71">kuriems taikoma išankstinio rašytinio pranešimo ir leidimo procedūra</text:span><text:span text:style-name="T72"><text:s/></text:span><text:span text:style-name="T73">ir kurie yra</text:span><text:span text:style-name="T74"><text:s/>nurodyti Reglamento (EB) Nr. 1013/2006 1 straipsnio 2 dalyje.“</text:span></text:p>
      <text:p text:style-name="P75"><text:span text:style-name="T76">2.3</text:span><text:span text:style-name="T77">. Pakeičiu 3.3 papunktį ir jį išdėstau taip:</text:span></text:p>
      <text:p text:style-name="P78"><text:span text:style-name="T79">„</text:span><text:span text:style-name="T80">3.3</text:span><text:span text:style-name="T81">. Lietuvos Respublikos kompetentinga institucija –<text:s/></text:span><text:span text:style-name="T82">Aplinkos apsaugos departamentas prie Aplinkos ministerijos</text:span><text:span text:style-name="T83">, kuris<text:s/></text:span><text:span text:style-name="T84">vykdo Lietuvos Respublikos kompetentingos institucijos funkcijas, atsako už jai priskirtų Reglamento<text:s/></text:span><text:span text:style-name="T85">(EB) Nr. 1013/2006</text:span><text:span text:style-name="T86"><text:s/>reikalavimų įgyvendinimą Lietuvoje</text:span><text:span text:style-name="T87"><text:s/>vadovaudamasis Atliekų tarpvalstybinių vežimų tvarkos aprašo, patvirtinto Lietuvos Respublikos aplinkos ministro 2004 m. balandžio 27 d. įsakymu Nr. D1-207 „Dėl Atliekų tarpvalstybinių vežimų tvarkos aprašo patvirtinimo“, 2 punktu</text:span><text:span text:style-name="T88">;“.</text:span></text:p>
      <text:p text:style-name="P89"><text:span text:style-name="T90">2.4</text:span><text:span text:style-name="T91">. Pakeičiu<text:s/></text:span><text:span text:style-name="T92">27.1.2<text:s/></text:span><text:span text:style-name="T93">papunktį ir jį išdėstau taip:</text:span></text:p>
      <text:p text:style-name="P94"><text:span text:style-name="T95">„</text:span><text:span text:style-name="T96">27.1.2</text:span><text:span text:style-name="T97">. judėjimo dokumentą su atliekų siuntėjo žyma, kad atliekų siuntėjas susigrąžino atliekas į Lietuvos Respublikos teritoriją ir<text:s/></text:span><text:span text:style-name="T98">Lietuvos Respublikos kompetentingos institucijos atliekų tarpvalstybinių atliekų vežimo kontrolę vykdančio struktūrinio padalinio</text:span><text:span text:style-name="T99"><text:s/>raštišką patvirtinimą, kad sugrąžintos atliekos faktiškai yra atliekų siuntėjo įmonės teritorijoje arba atliekų turėtojo ar gamintojo, iš kurio buvo išvežtos, įmonės teritorijoje;</text:span>“.</text:p>
      <text:p text:style-name="P100"><text:span text:style-name="T101">2.</text:span><text:span text:style-name="T102">5</text:span><text:span text:style-name="T103">. Pakeičiu<text:s/></text:span><text:span text:style-name="T104">32<text:s/></text:span><text:span text:style-name="T105">punktą ir jį išdėstau taip:</text:span></text:p>
      <text:p text:style-name="P106"><text:span text:style-name="T107">„</text:span><text:span text:style-name="T108">32</text:span><text:span text:style-name="T109">. Asmenys, pažeidę šio Tvarkos aprašo reikalavimus, atsako Lietuvos Respublikos<text:s/></text:span><text:span text:style-name="T110">aplinkos apsaugos įstatyme ir Lietuvos Respublikos administracinių nusižengimų kodekse<text:s/></text:span><text:span text:style-name="T111">nustatyta tvarka.“</text:span></text:p>
      <text:p text:style-name="P112"/>
      <text:p text:style-name="P113"/>
      <text:p text:style-name="P114"/>
      <text:p text:style-name="P115"><text:span text:style-name="T116">Aplinkos ministras <text:s/></text:span><text:span text:style-name="T117"><text:tab/><text:s text:c="7"/></text:span><text:span text:style-name="T118">Simonas Gentvilas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4-07-04T13:36:00Z</meta:creation-date>
    <dc:date>2024-07-04T13:36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3" meta:paragraph-count="24" meta:word-count="505" meta:character-count="3953" meta:row-count="65" meta:non-whitespace-character-count="3472"/>
  </office:meta>
</office:document-meta>
</file>