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style:style>
    <style:style style:name="P11" style:parent-style-name="Normal" style:family="paragraph">
      <style:paragraph-properties fo:text-align="center" fo:line-height="115%"/>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fo:margin-right="0.2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fo:margin-right="0.25in"/>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fo:margin-right="0.25in"/>
      <style:text-properties style:font-size-complex="12pt"/>
    </style:style>
    <style:style style:name="P20" style:parent-style-name="Normal" style:family="paragraph">
      <style:paragraph-properties fo:line-height="115%" fo:margin-right="0.25in" fo:text-indent="0.9in"/>
      <style:text-properties style:font-size-complex="12pt"/>
    </style:style>
    <style:style style:name="P21" style:parent-style-name="Normal" style:family="paragraph">
      <style:paragraph-properties fo:text-align="justify" fo:line-height="115%" fo:margin-right="0.034in"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5909in" fo:margin-right="0.0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right="0.034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34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034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34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34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34in" fo:text-indent="0.5909in">
        <style:tab-stops>
          <style:tab-stop style:type="left" style:position="0.8861in"/>
        </style:tab-stops>
      </style:paragraph-properties>
      <style:text-properties style:font-size-complex="12pt"/>
    </style:style>
    <style:style style:name="P44" style:parent-style-name="Normal" style:family="paragraph">
      <style:paragraph-properties fo:text-align="justify" fo:line-height="115%" fo:text-indent="0.5902in"/>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text:span><text:span text:style-name="T16"><text:s/>PRIENŲ RAJONO SAVIVALDYBĖS SUSISIEKIMO KOMUNIKACIJŲ OBJEKTŲ, KURIUOSE ATLIEKAMI STATYBOS DARBAI, PRIORITETINIŲ TREJŲ METŲ sąrašŲ patvirtinimo</text:span></text:p>
      <text:p text:style-name="P17"/>
      <text:p text:style-name="P18">2023 m. kovo 9 d. Nr. T3-47</text:p>
      <text:p text:style-name="P19">Prienai</text:p>
      <text:p text:style-name="P20"/>
      <text:p text:style-name="P21"><text:span text:style-name="T22">Vadovaudamasi Lietuvos Respublikos vietos savivaldos įstatymo 6 straipsnio 32 punktu, Kelių priežiūros ir plėtros programos finansavimo lėšų paskirstymo ir naudojimo Prienų rajono savivaldybės susisiekimo infrastruktūros objektams finansuoti tvarkos aprašo, patvirtinto <text:s/>Prienų rajono savivaldybės tarybos 2022 m. kovo 24 d. sprendimu Nr. T3-91 „Dėl Kelių priežiūros ir plėtros programos finansavimo lėšų paskirstymo ir naudojimo Prienų rajono savivaldybės susisiekimo infrastruktūros objektams finansuoti tvarkos aprašo patvirtinimo“, 14 punktu, Prienų rajono savivaldybės taryba<text:s/></text:span><text:span text:style-name="T23">nusprendži</text:span><text:span text:style-name="T24">a:</text:span></text:p>
      <text:p text:style-name="P25"><text:span text:style-name="T26">1</text:span><text:span text:style-name="T27">. Patvirtinti pridedamus:</text:span></text:p>
      <text:p text:style-name="P28"><text:span text:style-name="T29">1.1</text:span><text:span text:style-name="T30">. Prienų rajono savivaldybės susisiekimo komunikacijų objektų, kuriuose atliekami statybos, rekonstravimo, kapitalinio remonto darbai ir su šiais darbais susijusios inžinerinės paslaugos, prioritetinį trejų metų sąrašą;</text:span></text:p>
      <text:p text:style-name="P31"><text:span text:style-name="T32">1.2</text:span><text:span text:style-name="T33">. Prienų rajono savivaldybės susisiekimo komunikacijų objektų, kuriuose atliekami paprastojo remonto darbai (apimtis ne mažesnė nei 1000 m²) ir su šiais darbais susijusios inžinerinės paslaugos, prioritetinį trejų metų sąrašą.</text:span></text:p>
      <text:p text:style-name="P34"><text:span text:style-name="T35">2</text:span><text:span text:style-name="T36">. Įpareigoti Prienų rajono savivaldybės administracijos Statybos ir ekonominės plėtros skyrių ir seniūnijas laikytis sąrašuose numatytos projektų įgyvendinimo eilės vykdant viešuosius pirkimus, organizuojant darbus ir paslaugas, mokant už atliktus darbus ir paslaugas.</text:span></text:p>
      <text:p text:style-name="P37"><text:span text:style-name="T38">3</text:span><text:span text:style-name="T39">. Numatyti, kad Prienų rajono savivaldybės susisiekimo komunikacijų objektų, kuriuose atliekami statybos darbai, prioritetiniai sąrašai gali būti koreguojami Prienų rajono savivaldybės tarybos sprendimu.</text:span></text:p>
      <text:p text:style-name="P40"><text:span text:style-name="T41">4</text:span><text:span text:style-name="T42">. Pripažinti netekusiu galios Prienų rajono savivaldybės tarybos 2022 m. balandžio 28 d. sprendimą Nr. T3-155 „Dėl Prienų rajono savivaldybės susisiekimo komunikacijų objektų, kuriuose atliekami statybos darbai, prioritetinių trejų metų sąrašų patvirtinimo“.<text:s/></text:span></text:p>
      <text:p text:style-name="P4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4"/>
      <text:p text:style-name="P45"/>
      <text:soft-page-break/>
      <text:p text:style-name="P46"><text:span text:style-name="T47">Savivaldybės meras<text:s/></text:span><text:span text:style-name="T48"><text:tab/></text:span><text:span text:style-name="T49"><text:tab/></text:span><text:span text:style-name="T50"><text:tab/></text:span><text:span text:style-name="T5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1:52:00Z</meta:creation-date>
    <dc:date>2024-03-04T11:52:00Z</dc:date>
    <meta:print-date>2021-02-26T07:38:00Z</meta:print-date>
    <meta:template xlink:href="Normal.dotm" xlink:type="simple"/>
    <meta:editing-cycles>2</meta:editing-cycles>
    <meta:editing-duration>PT0S</meta:editing-duration>
    <meta:document-statistic meta:page-count="3" meta:paragraph-count="28" meta:word-count="320" meta:character-count="2632" meta:row-count="55" meta:non-whitespace-character-count="2340"/>
  </office:meta>
</office:document-meta>
</file>