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7 M. GRUODŽIO 4 D. ĮSAKYMO NR. D1-656 „DĖL PRETENDENTŲ VERTINIMO KOMISIJOS SUDARYMO“ PAKEITIMO</text:p>
      <text:p text:style-name="P9"/>
      <text:p text:style-name="P10">2017 m. rugsėjo 11 d. Nr. D1-760</text:p>
      <text:p text:style-name="P11">Vilnius</text:p>
      <text:p text:style-name="P12"/>
      <text:p text:style-name="P13"/>
      <text:p text:style-name="P14"><text:span text:style-name="T15">P a k e i č i u  Lietuvos Respublikos aplinkos ministro 2007 m. gruodžio 4 d. įsakymo Nr. D1-656 „Dėl pretendentų vertinimo komisijos sudarymo“ 1 punktą ir jį išdėstau taip:</text:span></text:p>
      <text:p text:style-name="P16"><text:span text:style-name="T17">„</text:span><text:span text:style-name="T18">1</text:span><text:span text:style-name="T19">. S u d a r a u  šios sudėties pretendentų vertinimo komisiją (toliau – Komisija):</text:span></text:p>
      <text:p text:style-name="P20">Rėda Brandišauskienė – aplinkos viceministrė, Komisijos pirmininkė.</text:p>
      <text:p text:style-name="P21">Nariai:</text:p>
      <text:p text:style-name="P22">Antanas Dagelis – Lietuvos žaliųjų pastatų tarybos valdybos narys;</text:p>
      <text:p text:style-name="P23">Vaidotas Dapkevičius – Lietuvos architektų sąjungos Klaipėdos skyriaus pirmininkas;</text:p>
      <text:p text:style-name="P24"><text:span text:style-name="T25">Audrys Karalius –<text:s/></text:span><text:span text:style-name="T26">Lietuvos Respublikos architektų rūmų tarybos narys;</text:span></text:p>
      <text:p text:style-name="P27">Audronis Katilius – Lietuvos Respublikos restauratorių sąjungos valdybos narys;</text:p>
      <text:p text:style-name="P28">Alvydas Mituzas – Lietuvos kraštovaizdžio architektų sąjungos pirmininkas;</text:p>
      <text:p text:style-name="P29">Arvydas Narkevičius – Lietuvos Respublikos architektų rūmų narys;</text:p>
      <text:p text:style-name="P30">Martynas Norbutas – aplinkos viceministras;</text:p>
      <text:p text:style-name="P31">Rūta Stuopelienė – Lietuvos architektų sąjungos Šiaulių skyriaus pirmininkė;</text:p>
      <text:p text:style-name="P32"><text:span text:style-name="T33">Algimantė Treinienė – Aplinkos ministerijos Statybos ir teritorijų planavimo departamento Urbanistikos ir architektūros skyriaus vedėja.“</text:span></text:p>
      <text:p text:style-name="P34"/>
      <text:p text:style-name="P35"/>
      <text:p text:style-name="P36"/>
      <text:p text:style-name="P37">Aplinkos ministras<text:tab/>Kęstuti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3T05:39:00Z</meta:creation-date>
    <dc:date>2017-09-13T05:39:00Z</dc:date>
    <meta:template xlink:href="Normal.dotm" xlink:type="simple"/>
    <meta:editing-cycles>1</meta:editing-cycles>
    <meta:editing-duration>PT0S</meta:editing-duration>
    <meta:document-statistic meta:page-count="1" meta:paragraph-count="14" meta:word-count="145" meta:character-count="1313" meta:row-count="40" meta:non-whitespace-character-count="1182"/>
  </office:meta>
</office:document-meta>
</file>