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 fo:text-indent="0.827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27in"/>
      <style:text-properties style:font-size-complex="12pt"/>
    </style:style>
    <style:style style:name="P13" style:parent-style-name="Normal" style:family="paragraph">
      <style:paragraph-properties fo:text-align="justify" fo:text-indent="0.827in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23" style:parent-style-name="Normal" style:family="paragraph">
      <style:paragraph-properties fo:text-align="center" fo:line-height="150%" fo:text-indent="0.827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paragraph-properties fo:text-align="center" fo:line-height="150%" fo:text-indent="0.827in"/>
      <style:text-properties fo:font-weight="bold" style:font-weight-asian="bold" style:font-size-complex="12pt" fo:language="en" fo:country="GB"/>
    </style:style>
    <style:style style:name="P27" style:parent-style-name="Normal" style:family="paragraph">
      <style:paragraph-properties fo:text-align="center" fo:line-height="150%" fo:text-indent="0.827in"/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align="center" fo:line-height="150%" fo:text-indent="0.827in"/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36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37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38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39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0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1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2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3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4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5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6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7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8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49" style:parent-style-name="Normal" style:family="paragraph">
      <style:paragraph-properties fo:text-align="justify" fo:line-height="150%" fo:text-indent="0.827in"/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150%" fo:text-indent="0.827in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line-height="150%" fo:text-indent="0.827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4 m. balandžio 8 d. įsakymo nr. įv-242 „dėl KINO POLITIKOS TARYBOS“ pakeitimo</text:p>
      <text:p text:style-name="P9"/>
      <text:p text:style-name="P10">2016 m. sausio 28 d. Nr. ĮV-58</text:p>
      <text:p text:style-name="P11">Vilnius</text:p>
      <text:p text:style-name="P12"/>
      <text:p text:style-name="P13"/>
      <text:p text:style-name="P14"><text:span text:style-name="T15">1. A t š a u k i u Audronę Misikonienę iš Kino politikos tarybos pirmininkės pareigų, Giedrę Beinoriūtę, Renatą Šukaitytę ir Rytį Zemkauską iš Kino politikos tarybos narių pareigų.</text:span></text:p>
      <text:p text:style-name="P16"><text:span text:style-name="T17">2</text:span><text:span text:style-name="T18">. S k i r i u likusiam Kino politikos tarybos kadencijos laikui šios tarybos pirmininku kultūros viceministrą Arną Neverauską.</text:span></text:p>
      <text:p text:style-name="P19"><text:span text:style-name="T20">3</text:span><text:span text:style-name="T21">. P a k e i č i u Lietuvos Respublikos kultūros ministro 2014 m. balandžio 8 d. įsakymą Nr. ĮV-242 „Dėl kino politikos tarybos“ ir išdėstau jį nauja redakcija:</text:span></text:p>
      <text:p text:style-name="P22"/>
      <text:p text:style-name="P23"><text:span text:style-name="T24">„</text:span><text:span text:style-name="T25">LIETUVOS RESPUBLIKOS KULTŪROS MINISTRAS</text:span></text:p>
      <text:p text:style-name="P26"/>
      <text:p text:style-name="P27">ĮSAKYMAS</text:p>
      <text:p text:style-name="P28">DĖL KINO POLITIKOS TARYBOS PATVIRTINIMO</text:p>
      <text:p text:style-name="P29"/>
      <text:p text:style-name="P30"><text:span text:style-name="T31">Vadovaudamasis Kino politikos tarybos nuostatų, patvirtintų Lietuvos Respublikos kultūros ministro 2013 m. lapkričio 29 d. įsakymu Nr. ĮV-823 „Dėl kino politikos tarybos nuostatų patvirtinimo“, 6, 7 ir 16 punktais:</text:span></text:p>
      <text:p text:style-name="P32"><text:span text:style-name="T33">1</text:span><text:span text:style-name="T34">. T v i r t i n u <text:s/>dvejiems metams šios sudėties Kino politikos tarybą (toliau – taryba):</text:span></text:p>
      <text:p text:style-name="P35">Arnas Neverauskas – kultūros viceministras, tarybos pirmininkas;</text:p>
      <text:p text:style-name="P36">Gražina Arlickaitė – Lietuvių kino akademijos tarybos pirmininkė;<text:s/></text:p>
      <text:p text:style-name="P37">Raimundas Bilinskas – Lietuvos Respublikos kino rodytojų asociacijos narys;<text:s/></text:p>
      <text:p text:style-name="P38">Jūratė Černevičiūtė – profesorė, Vilniaus Gedimino technikos universiteto Kūrybos verslo ir komunikacijos katedros vedėja;<text:s/></text:p>
      <text:p text:style-name="P39">Kęstutis Drazdauskas – Nepriklausomų prodiuserių asociacijos valdybos narys;<text:s/></text:p>
      <text:p text:style-name="P40">Uljana Kim – Asociacijos „Autorinio kino aljansas“ pirmininkė;<text:s/></text:p>
      <text:p text:style-name="P41">Ramojus Kraujelis – Lietuvos vyriausiasis archyvaras;<text:s/></text:p>
      <text:soft-page-break/>
      <text:p text:style-name="P42">Inesa Kurklietytė – režisierė, Nacionalinės kūrybinių ir kultūrinių industrijų asociacijos valdybos narė;<text:s/></text:p>
      <text:p text:style-name="P43">Rolandas Kvietkauskas – Lietuvos kino centro prie Kultūros ministerijos direktorius;<text:s/></text:p>
      <text:p text:style-name="P44">Gytis Lukšas – Lietuvos kinematografininkų sąjungos pirmininkas;</text:p>
      <text:p text:style-name="P45">Arūnas Matelis – režisierius, prodiuseris, Lietuvos kinematografininkų sąjungos narys;<text:s/></text:p>
      <text:p text:style-name="P46">Živilė Pipinytė – kino kritikė;<text:s/></text:p>
      <text:p text:style-name="P47">Gintaras Plytnikas – Kino Industrijos Asociacijos narys;<text:s/></text:p>
      <text:p text:style-name="P48">Vida Ramaškienė – Vilniaus tarptautinio kino festivalio „Kino pavasaris“ direktorė;<text:s/></text:p>
      <text:p text:style-name="P49">Arūnas Stoškus – uždarosios akcinės bendrovės „Lietuvos kinas“ direktorius;<text:s/></text:p>
      <text:p text:style-name="P50"><text:span text:style-name="T51">Linas Vildžiūnas – kino kritikas, Lietuvos kinematografininkų sąjungos narys.</text:span></text:p>
      <text:p text:style-name="P52">2. S k i r i u <text:s/>Jolitą Bečienę, Kultūros ministerijos Meno ir kūrybinių industrijų politikos departamento Profesionalaus meno skyriaus vyriausiąją specialistę, tarybos sekretore.“</text:p>
      <text:p text:style-name="Normal"/>
      <text:p text:style-name="P53"/>
      <text:p text:style-name="P54"/>
      <text:p text:style-name="P55"><text:span text:style-name="T56">Kultūros ministras</text:span><text:span text:style-name="T57">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3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7-12-08T07:09:00Z</meta:creation-date>
    <dc:date>2017-12-08T07:09:00Z</dc:date>
    <meta:print-date>2015-11-05T11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0" meta:character-count="2571" meta:row-count="53" meta:non-whitespace-character-count="2283"/>
  </office:meta>
</office:document-meta>
</file>