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1.5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ĮMONĖS VEIKLOS STATISTINĖS ATASKAITOS F-01 (METINĖS) FORMOS PATVIRTINIMO</text:p>
      <text:p text:style-name="P58"/>
      <text:p text:style-name="P59">2016 m. kovo 16 d. Nr. DĮ-65</text:p>
      <text:p text:style-name="P60">Vilnius</text:p>
      <text:p text:style-name="P61"/>
      <text:p text:style-name="P62"/>
      <text:p text:style-name="P63"><text:span text:style-name="T6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<text:s/></text:span><text:span text:style-name="T65">su paskutiniais pakeitimais, padarytais 2015 m. balandžio 29 d. Europos Parlamento ir Tarybos reglamentu (ES) 2015/759 (OL 2015 L 123, p. 90), nuostatomis ir įgyvendindama</text:span><text:span text:style-name="T66"><text:s/>2008 m. kovo 11 d. Europos Parlamento ir Tarybos reglamentą (EB) Nr. 295/2008 dėl verslo struktūros statistikos (OL 2008 L 97, p. 13), su paskutiniais pakeitimais, padarytais 2014 m. gegužės 2 d. Komisijos reglamentu (ES) Nr. 446/2014 (OL 2014 L 132, p. 13), ir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:</text:span></text:p>
      <text:p text:style-name="P67"><text:span text:style-name="T68">1</text:span><text:span text:style-name="T69">.</text:span><text:span text:style-name="T70"><text:tab/></text:span><text:span text:style-name="T71">Tvirtinu</text:span><text:span text:style-name="T72"><text:s/>pridedamą Įmonės veiklos statistinės ataskaitos F-01 (metinės) formą.</text:span></text:p>
      <text:p text:style-name="P73"><text:span text:style-name="T74">2</text:span><text:span text:style-name="T75">.</text:span><text:span text:style-name="T76"><text:tab/></text:span><text:span text:style-name="T77">Pripažįstu</text:span><text:span text:style-name="T78"><text:s/>netekusiu galios Lietuvos statistikos departamento generalinio direktoriaus 2015 m. kovo 16 d. įsakymą Nr. DĮ-68 „Dėl Įmonės veiklos statistinės ataskaitos F-01 (metinės) formos patvirtinimo“.</text:span></text:p>
      <text:p text:style-name="P79"/>
      <text:p text:style-name="P80"/>
      <text:p text:style-name="P81"/>
      <text:p text:style-name="P82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5-03-16 Nr. DĮ-68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16T16:39:00Z</meta:creation-date>
    <dc:date>2016-03-16T16:39:00Z</dc:date>
    <meta:print-date>2016-02-18T12:2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28" meta:word-count="222" meta:character-count="1826" meta:row-count="96" meta:non-whitespace-character-count="1632"/>
  </office:meta>
</office:document-meta>
</file>