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1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 2005 M. SAUSIO 28 D. ĮSAKYMO NR. 3-37 „DĖL KELIŲ TRANSPORTO PRIEMONIŲ VAIRUOTOJŲ VAIRAVIMO IR POILSIO REŽIMO TIKRINIMO TVARKOS APRAŠO PATVIRTINIMO“ PRIPAŽINIMO NETEKUSIU GALIOS</text:p>
      <text:p text:style-name="P13"/>
      <text:p text:style-name="P14">2015 m. birželio 9 d. Nr. 3-244(1.5 E)</text:p>
      <text:p text:style-name="P15">Vilnius</text:p>
      <text:p text:style-name="P16"/>
      <text:p text:style-name="P17"/>
      <text:p text:style-name="P18"><text:span text:style-name="T19">Pripažįst</text:span><text:span text:style-name="T20">u netekusiu galios Lietuvos Respublikos susisiekimo ministro 2005 m. sausio 28 d. įsakymą Nr. 3-37 „Dėl Kelių transporto priemonių vairuotojų vairavimo ir poilsio režimo tikrinimo tvarkos aprašo patvirtinimo“.</text:span></text:p>
      <text:p text:style-name="Normal"/>
      <text:p text:style-name="P21"/>
      <text:p text:style-name="P22"/>
      <text:p text:style-name="Normal"><text:span text:style-name="T23">Susisiekimo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 User</dc:creator>
    <meta:creation-date>2015-06-09T13:35:00Z</meta:creation-date>
    <dc:date>2015-06-09T13:35:00Z</dc:date>
    <meta:print-date>2015-06-01T08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81" meta:character-count="630" meta:row-count="11" meta:non-whitespace-character-count="551"/>
  </office:meta>
</office:document-meta>
</file>